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9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或題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原始總分</text:p>
          </table:table-cell>
          <table:table-cell office:value-type="string" table:style-name="ce1">
            <text:p>得獎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忠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宇哲</text:p>
          </table:table-cell>
          <table:table-cell office:value-type="string" table:style-name="ce1">
            <text:p>黃敏慧老師-嘉獎-共聘教師--大肚區山陽國小主聘(正式教師)</text:p>
          </table:table-cell>
          <table:table-cell office:value-type="string" table:style-name="ce1">
            <text:p>紀孫弘教務主任-嘉獎-</text:p>
          </table:table-cell>
          <table:table-cell office:value-type="date" office:date-value="2022-11-07T11:21:53" table:style-name="ce3">
            <text:p>2022/11/7 11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三田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Up, Up, Down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柏瑋</text:p>
          </table:table-cell>
          <table:table-cell office:value-type="string" table:style-name="ce1">
            <text:p>教學組長陳佩君-嘉獎-</text:p>
          </table:table-cell>
          <table:table-cell office:value-type="string" table:style-name="ce1">
            <text:p>教師主任林蔓枝-嘉獎-</text:p>
          </table:table-cell>
          <table:table-cell office:value-type="date" office:date-value="2022-11-08T13:32:59" table:style-name="ce3">
            <text:p>2022/11/8 13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3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新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kka girl and her car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瑀希</text:p>
          </table:table-cell>
          <table:table-cell office:value-type="string" table:style-name="ce1">
            <text:p>楊佳穎-嘉獎-</text:p>
          </table:table-cell>
          <table:table-cell office:value-type="string" table:style-name="ce1">
            <text:p>程雯婷-嘉獎-</text:p>
          </table:table-cell>
          <table:table-cell office:value-type="date" office:date-value="2022-11-07T12:10:04" table:style-name="ce3">
            <text:p>2022/11/7 12:1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永寧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w to catch a star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黃緹瀅</text:p>
          </table:table-cell>
          <table:table-cell office:value-type="string" table:style-name="ce1">
            <text:p>張郁苓老師-獎狀-代理教師</text:p>
          </table:table-cell>
          <table:table-cell office:value-type="string" table:style-name="ce1">
            <text:p>李玥樺老師-獎狀-代理教師兼教學組長-</text:p>
          </table:table-cell>
          <table:table-cell office:value-type="date" office:date-value="2022-11-08T14:51:29" table:style-name="ce3">
            <text:p>2022/11/8 14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東園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avid Needs Hel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昀緹</text:p>
          </table:table-cell>
          <table:table-cell office:value-type="string" table:style-name="ce1">
            <text:p>盧美靜(代理教師)-獎狀-</text:p>
          </table:table-cell>
          <table:table-cell office:value-type="string" table:style-name="ce1">
            <text:p>賀雅蓉(教務主任)-嘉獎-</text:p>
          </table:table-cell>
          <table:table-cell office:value-type="date" office:date-value="2022-11-07T16:06:46" table:style-name="ce3">
            <text:p>2022/11/7 16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津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he old woman and the docto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紀喬茵</text:p>
          </table:table-cell>
          <table:table-cell office:value-type="string" table:style-name="ce1">
            <text:p>黃正強-嘉獎-</text:p>
          </table:table-cell>
          <table:table-cell office:value-type="string" table:style-name="ce1">
            <text:p>楊明哲-嘉獎-</text:p>
          </table:table-cell>
          <table:table-cell office:value-type="date" office:date-value="2022-11-07T09:38:17" table:style-name="ce3">
            <text:p>2022/11/7 09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3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文光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余鈺婷</text:p>
          </table:table-cell>
          <table:table-cell office:value-type="string" table:style-name="ce1">
            <text:p>江家儀-嘉獎-</text:p>
          </table:table-cell>
          <table:table-cell office:value-type="string" table:style-name="ce1">
            <text:p>蘇鈺菁-嘉獎-</text:p>
          </table:table-cell>
          <table:table-cell office:value-type="date" office:date-value="2022-11-07T14:19:16" table:style-name="ce3">
            <text:p>2022/11/7 14:1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3" table:style-name="ce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健行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Enormous Turni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周甫謙</text:p>
          </table:table-cell>
          <table:table-cell office:value-type="string" table:style-name="ce1">
            <text:p>馬梓育-嘉獎-</text:p>
          </table:table-cell>
          <table:table-cell office:value-type="string" table:style-name="ce1">
            <text:p>張慧如/教學設備組長-嘉獎-</text:p>
          </table:table-cell>
          <table:table-cell office:value-type="date" office:date-value="2022-11-07T10:53:22" table:style-name="ce3">
            <text:p>2022/11/7 10:5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圳堵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lick, Clack, Moo: Cows That Typ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語婕</text:p>
          </table:table-cell>
          <table:table-cell office:value-type="string" table:style-name="ce1">
            <text:p>鄧語佳-嘉獎-</text:p>
          </table:table-cell>
          <table:table-cell office:value-type="string" table:style-name="ce1">
            <text:p>趙芷瑩/主任-嘉獎-</text:p>
          </table:table-cell>
          <table:table-cell office:value-type="date" office:date-value="2022-11-16T09:43:57" table:style-name="ce3">
            <text:p>2022/11/16 09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3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仁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nds of Forgiven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采汝</text:p>
          </table:table-cell>
          <table:table-cell office:value-type="string" table:style-name="ce1">
            <text:p>唐幼華-嘉獎-</text:p>
          </table:table-cell>
          <table:table-cell office:value-type="string" table:style-name="ce1">
            <text:p>林雅茵-嘉獎-</text:p>
          </table:table-cell>
          <table:table-cell office:value-type="date" office:date-value="2022-11-09T09:57:20" table:style-name="ce3">
            <text:p>2022/11/9 09:5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豐洲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-Mei's sto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芯妤</text:p>
          </table:table-cell>
          <table:table-cell office:value-type="string" table:style-name="ce1">
            <text:p>趙淑美老師-獎狀-代理教師</text:p>
          </table:table-cell>
          <table:table-cell office:value-type="string" table:style-name="ce1">
            <text:p>黃春日主任-嘉獎-</text:p>
          </table:table-cell>
          <table:table-cell office:value-type="date" office:date-value="2022-11-07T15:30:52" table:style-name="ce3">
            <text:p>2022/11/7 15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63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明國小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he Well of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韋有澤</text:p>
          </table:table-cell>
          <table:table-cell office:value-type="string" table:style-name="ce1">
            <text:p>陳素甄主任-嘉獎-</text:p>
          </table:table-cell>
          <table:table-cell office:value-type="string" table:style-name="ce1">
            <text:p>何詩婷老師-嘉獎-</text:p>
          </table:table-cell>
          <table:table-cell office:value-type="date" office:date-value="2022-11-08T16:06:01" table:style-name="ce3">
            <text:p>2022/11/8 16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3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太平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he Everything Machin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爰霏</text:p>
          </table:table-cell>
          <table:table-cell office:value-type="string" table:style-name="ce1">
            <text:p>英語教師黃安楨-獎狀-</text:p>
          </table:table-cell>
          <table:table-cell office:value-type="string" table:style-name="ce1">
            <text:p>教務主任陳奕蓁-嘉獎-</text:p>
          </table:table-cell>
          <table:table-cell office:value-type="date" office:date-value="2022-11-14T12:41:25" table:style-name="ce3">
            <text:p>2022/11/14 12:41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16363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作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am and the Terrible, Horrible, No Good, Very Bad Da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聖祐</text:p>
          </table:table-cell>
          <table:table-cell office:value-type="string" table:style-name="ce1">
            <text:p>李嘉祥-嘉獎-</text:p>
          </table:table-cell>
          <table:table-cell office:value-type="string" table:style-name="ce1">
            <text:p>李玉媄-嘉獎-</text:p>
          </table:table-cell>
          <table:table-cell office:value-type="date" office:date-value="2022-11-08T11:08:03" table:style-name="ce3">
            <text:p>2022/11/8 11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3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何厝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lly Lar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崴荏</text:p>
          </table:table-cell>
          <table:table-cell office:value-type="string" table:style-name="ce1">
            <text:p>吳雅娟-嘉獎-</text:p>
          </table:table-cell>
          <table:table-cell office:value-type="string" table:style-name="ce1">
            <text:p>張永傑-嘉獎-</text:p>
          </table:table-cell>
          <table:table-cell office:value-type="date" office:date-value="2022-11-08T08:00:41" table:style-name="ce3">
            <text:p>2022/11/8 08:0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3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吉峰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ainbow Cro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梓善</text:p>
          </table:table-cell>
          <table:table-cell office:value-type="string" table:style-name="ce1">
            <text:p>簡筱蓁老師-獎狀-代理教師</text:p>
          </table:table-cell>
          <table:table-cell office:value-type="string" table:style-name="ce1">
            <text:p>劉宣君老師-嘉獎-教學組長</text:p>
          </table:table-cell>
          <table:table-cell office:value-type="date" office:date-value="2022-11-07T15:38:35" table:style-name="ce3">
            <text:p>2022/11/7 15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草湖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inderella 2.0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楨依</text:p>
          </table:table-cell>
          <table:table-cell office:value-type="string" table:style-name="ce1">
            <text:p>蔡雅婷 英語科任教師-嘉獎-</text:p>
          </table:table-cell>
          <table:table-cell office:value-type="string" table:style-name="ce1">
            <text:p>-嘉獎-</text:p>
          </table:table-cell>
          <table:table-cell office:value-type="date" office:date-value="2022-11-09T13:29:11" table:style-name="ce3">
            <text:p>2022/11/9 13:2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福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莊旻錡</text:p>
          </table:table-cell>
          <table:table-cell office:value-type="string" table:style-name="ce1">
            <text:p>陳思穎-嘉獎-</text:p>
          </table:table-cell>
          <table:table-cell office:value-type="string" table:style-name="ce1">
            <text:p>高惠貞-嘉獎-</text:p>
          </table:table-cell>
          <table:table-cell office:value-type="date" office:date-value="2022-11-16T12:34:15" table:style-name="ce3">
            <text:p>2022/11/16 12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東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Foolish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梁耀明</text:p>
          </table:table-cell>
          <table:table-cell office:value-type="string" table:style-name="ce1">
            <text:p>張有仁-嘉獎-</text:p>
          </table:table-cell>
          <table:table-cell office:value-type="string" table:style-name="ce1">
            <text:p>柯千丹-嘉獎-</text:p>
          </table:table-cell>
          <table:table-cell office:value-type="date" office:date-value="2022-11-18T13:53:06" table:style-name="ce3">
            <text:p>2022/11/18 13:5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萬豐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子芮</text:p>
          </table:table-cell>
          <table:table-cell office:value-type="string" table:style-name="ce1">
            <text:p>張瑀庭老師-嘉獎-</text:p>
          </table:table-cell>
          <table:table-cell office:value-type="string" table:style-name="ce1">
            <text:p>劉玲玲教學組長-嘉獎-</text:p>
          </table:table-cell>
          <table:table-cell office:value-type="date" office:date-value="2022-11-09T10:02:14" table:style-name="ce3">
            <text:p>2022/11/9 10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永順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Lott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梁淳荏</text:p>
          </table:table-cell>
          <table:table-cell office:value-type="string" table:style-name="ce1">
            <text:p>許艾棋-嘉獎-</text:p>
          </table:table-cell>
          <table:table-cell office:value-type="string" table:style-name="ce1">
            <text:p>施佩吟-嘉獎-</text:p>
          </table:table-cell>
          <table:table-cell office:value-type="date" office:date-value="2022-11-10T16:09:19" table:style-name="ce3">
            <text:p>2022/11/10 16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新興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ow the zebra got its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于倢</text:p>
          </table:table-cell>
          <table:table-cell office:value-type="string" table:style-name="ce1">
            <text:p>李千代 英語教師-嘉獎-</text:p>
          </table:table-cell>
          <table:table-cell office:value-type="string" table:style-name="ce1">
            <text:p>陳亞芸 教務主任-嘉獎-</text:p>
          </table:table-cell>
          <table:table-cell office:value-type="date" office:date-value="2022-11-10T09:38:30" table:style-name="ce3">
            <text:p>2022/11/10 09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井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reepy cray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談宥亨</text:p>
          </table:table-cell>
          <table:table-cell office:value-type="string" table:style-name="ce1">
            <text:p>張家寧-嘉獎-</text:p>
          </table:table-cell>
          <table:table-cell office:value-type="string" table:style-name="ce1">
            <text:p>盧意文-嘉獎-</text:p>
          </table:table-cell>
          <table:table-cell office:value-type="date" office:date-value="2022-11-09T15:50:46" table:style-name="ce3">
            <text:p>2022/11/9 15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井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iraffe can't da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遵璿</text:p>
          </table:table-cell>
          <table:table-cell office:value-type="string" table:style-name="ce1">
            <text:p>張雅智 教師教師-嘉獎-</text:p>
          </table:table-cell>
          <table:table-cell office:value-type="string" table:style-name="ce1">
            <text:p>陳俊吉 教學組長-嘉獎-</text:p>
          </table:table-cell>
          <table:table-cell office:value-type="date" office:date-value="2022-11-08T07:58:23" table:style-name="ce3">
            <text:p>2022/11/8 07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大坑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Lion and the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德澤</text:p>
          </table:table-cell>
          <table:table-cell office:value-type="string" table:style-name="ce1">
            <text:p>教學組長林昌邦-嘉獎-</text:p>
          </table:table-cell>
          <table:table-cell office:value-type="string" table:style-name="ce1">
            <text:p>教務主任賴足免-嘉獎-</text:p>
          </table:table-cell>
          <table:table-cell office:value-type="date" office:date-value="2022-11-07T08:10:03" table:style-name="ce3">
            <text:p>2022/11/7 08:1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南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Mouse Ghos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朕烜</text:p>
          </table:table-cell>
          <table:table-cell office:value-type="string" table:style-name="ce1">
            <text:p>英語教師蔡佩茹-嘉獎-</text:p>
          </table:table-cell>
          <table:table-cell office:value-type="string" table:style-name="ce1">
            <text:p>教務組長蔡佩芬-嘉獎-</text:p>
          </table:table-cell>
          <table:table-cell office:value-type="date" office:date-value="2022-11-08T09:22:57" table:style-name="ce3">
            <text:p>2022/11/8 09:2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自由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祐昕</text:p>
          </table:table-cell>
          <table:table-cell office:value-type="string" table:style-name="ce1">
            <text:p>謝梓涵 專任教師-嘉獎-</text:p>
          </table:table-cell>
          <table:table-cell office:value-type="string" table:style-name="ce1">
            <text:p>梁憶靜 教學組長-嘉獎-</text:p>
          </table:table-cell>
          <table:table-cell office:value-type="date" office:date-value="2022-11-07T13:43:38" table:style-name="ce3">
            <text:p>2022/11/7 13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海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three wish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楊承睿</text:p>
          </table:table-cell>
          <table:table-cell office:value-type="string" table:style-name="ce1">
            <text:p>洪麗涵-嘉獎-</text:p>
          </table:table-cell>
          <table:table-cell office:value-type="string" table:style-name="ce1">
            <text:p>郭世育-嘉獎-</text:p>
          </table:table-cell>
          <table:table-cell office:value-type="date" office:date-value="2022-11-14T16:16:40" table:style-name="ce3">
            <text:p>2022/11/14 16:1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6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樂業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cks and Sho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賴品媛</text:p>
          </table:table-cell>
          <table:table-cell office:value-type="string" table:style-name="ce1">
            <text:p>吳玉卿老師-嘉獎-</text:p>
          </table:table-cell>
          <table:table-cell office:value-type="string" table:style-name="ce1">
            <text:p>陳芳怡組長-嘉獎-</text:p>
          </table:table-cell>
          <table:table-cell office:value-type="date" office:date-value="2022-11-07T13:17:29" table:style-name="ce3">
            <text:p>2022/11/7 13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六寶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mily, the Rat Who Could Not Rea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淇暄</text:p>
          </table:table-cell>
          <table:table-cell office:value-type="string" table:style-name="ce1">
            <text:p>顏玉菁老師-嘉獎-</text:p>
          </table:table-cell>
          <table:table-cell office:value-type="string" table:style-name="ce1">
            <text:p>林曉玲教務主任-嘉獎-</text:p>
          </table:table-cell>
          <table:table-cell office:value-type="date" office:date-value="2022-11-07T14:36:23" table:style-name="ce3">
            <text:p>2022/11/7 14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臺中市明德高級中學附設小學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w Night Came from <text:s/>the Se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詩佳</text:p>
          </table:table-cell>
          <table:table-cell office:value-type="string" table:style-name="ce1">
            <text:p>陳育慧-獎狀-指導老師</text:p>
          </table:table-cell>
          <table:table-cell office:value-type="string" table:style-name="ce1">
            <text:p>歐契夫歐文Eoin O’Keeffe-獎狀-故事撰寫</text:p>
          </table:table-cell>
          <table:table-cell office:value-type="date" office:date-value="2022-11-07T16:39:00" table:style-name="ce3">
            <text:p>2022/11/7 16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高美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irthday Cak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芃聿</text:p>
          </table:table-cell>
          <table:table-cell office:value-type="string" table:style-name="ce1">
            <text:p>李佩樺-獎狀-代理教師</text:p>
          </table:table-cell>
          <table:table-cell office:value-type="string" table:style-name="ce1">
            <text:p>黃威淇-嘉獎-資訊組長</text:p>
          </table:table-cell>
          <table:table-cell office:value-type="date" office:date-value="2022-11-08T07:38:55" table:style-name="ce3">
            <text:p>2022/11/8 07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中山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ho did Patrick's homework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傅翊瑄</text:p>
          </table:table-cell>
          <table:table-cell office:value-type="string" table:style-name="ce1">
            <text:p>鄭千慧/老師-嘉獎-</text:p>
          </table:table-cell>
          <table:table-cell office:value-type="string" table:style-name="ce1">
            <text:p>呂佳蓓/組長-嘉獎-</text:p>
          </table:table-cell>
          <table:table-cell office:value-type="date" office:date-value="2022-11-14T13:45:39" table:style-name="ce3">
            <text:p>2022/11/14 13:4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石岡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廖宣甯</text:p>
          </table:table-cell>
          <table:table-cell office:value-type="string" table:style-name="ce1">
            <text:p>王琬茹-嘉獎-</text:p>
          </table:table-cell>
          <table:table-cell office:value-type="string" table:style-name="ce1">
            <text:p>黎炳森-嘉獎-</text:p>
          </table:table-cell>
          <table:table-cell office:value-type="date" office:date-value="2022-11-09T07:54:46" table:style-name="ce3">
            <text:p>2022/11/9 07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晏傑</text:p>
          </table:table-cell>
          <table:table-cell office:value-type="string" table:style-name="ce1">
            <text:p>張雅婷-嘉獎-</text:p>
          </table:table-cell>
          <table:table-cell office:value-type="string" table:style-name="ce1">
            <text:p>林暐傑-嘉獎-</text:p>
          </table:table-cell>
          <table:table-cell office:value-type="date" office:date-value="2022-11-07T08:35:17" table:style-name="ce3">
            <text:p>2022/11/7 08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四德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rs Gor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晨亮</text:p>
          </table:table-cell>
          <table:table-cell office:value-type="string" table:style-name="ce1">
            <text:p>何淑雁老師-嘉獎-</text:p>
          </table:table-cell>
          <table:table-cell office:value-type="string" table:style-name="ce1">
            <text:p>陳淑梅老師-嘉獎-</text:p>
          </table:table-cell>
          <table:table-cell office:value-type="date" office:date-value="2022-11-15T10:05:01" table:style-name="ce3">
            <text:p>2022/11/15 10:0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月眉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he New Seme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韜策</text:p>
          </table:table-cell>
          <table:table-cell office:value-type="string" table:style-name="ce1">
            <text:p>宋俊慧科任教師-嘉獎-</text:p>
          </table:table-cell>
          <table:table-cell office:value-type="string" table:style-name="ce1">
            <text:p>楊秀停-嘉獎-</text:p>
          </table:table-cell>
          <table:table-cell office:value-type="date" office:date-value="2022-11-14T10:46:56" table:style-name="ce3">
            <text:p>2022/11/14 10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6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土牛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 Kind Pers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唐子硯</text:p>
          </table:table-cell>
          <table:table-cell office:value-type="string" table:style-name="ce1">
            <text:p>廖薇茜-獎狀-代理老師</text:p>
          </table:table-cell>
          <table:table-cell office:value-type="string" table:style-name="ce1">
            <text:p>溫珍菊教學組長-嘉獎-</text:p>
          </table:table-cell>
          <table:table-cell office:value-type="date" office:date-value="2022-11-08T16:02:09" table:style-name="ce3">
            <text:p>2022/11/8 16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6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山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he donkey in the lion's ski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紀宇衡</text:p>
          </table:table-cell>
          <table:table-cell office:value-type="string" table:style-name="ce1">
            <text:p>劉靜嫻-獎狀-代理老師</text:p>
          </table:table-cell>
          <table:table-cell office:value-type="string" table:style-name="ce1">
            <text:p>林俊甫-嘉獎-</text:p>
          </table:table-cell>
          <table:table-cell office:value-type="date" office:date-value="2022-11-09T09:31:11" table:style-name="ce3">
            <text:p>2022/11/9 09:3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峰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gg, Potato and Tea Leav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巧鈞</text:p>
          </table:table-cell>
          <table:table-cell office:value-type="string" table:style-name="ce1">
            <text:p>呂晟慧 科任教師-嘉獎-</text:p>
          </table:table-cell>
          <table:table-cell office:value-type="string" table:style-name="ce1">
            <text:p>曾百毅 教學組長-嘉獎-</text:p>
          </table:table-cell>
          <table:table-cell office:value-type="date" office:date-value="2022-11-09T12:36:53" table:style-name="ce3">
            <text:p>2022/11/9 12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槺榔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仁豪</text:p>
          </table:table-cell>
          <table:table-cell office:value-type="string" table:style-name="ce1">
            <text:p>陳冠竹-嘉獎-</text:p>
          </table:table-cell>
          <table:table-cell office:value-type="string" table:style-name="ce1">
            <text:p>蔡宜憲-嘉獎-</text:p>
          </table:table-cell>
          <table:table-cell office:value-type="date" office:date-value="2022-11-14T07:33:04" table:style-name="ce3">
            <text:p>2022/11/14 07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翁子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蘇暘升</text:p>
          </table:table-cell>
          <table:table-cell office:value-type="string" table:style-name="ce1">
            <text:p>梁郁玲(註冊組長)-嘉獎-</text:p>
          </table:table-cell>
          <table:table-cell office:value-type="string" table:style-name="ce1">
            <text:p>羅淵學教學組長-嘉獎-</text:p>
          </table:table-cell>
          <table:table-cell office:value-type="date" office:date-value="2022-11-07T15:49:16" table:style-name="ce3">
            <text:p>2022/11/7 15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華龍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ikki Tikki Temb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曉蔓</text:p>
          </table:table-cell>
          <table:table-cell office:value-type="string" table:style-name="ce1">
            <text:p>郭淑茹老師-獎狀-代理教師-</text:p>
          </table:table-cell>
          <table:table-cell office:value-type="string" table:style-name="ce1">
            <text:p>鄭秀文老師-嘉獎-教學組長</text:p>
          </table:table-cell>
          <table:table-cell office:value-type="date" office:date-value="2022-11-10T16:42:24" table:style-name="ce3">
            <text:p>2022/11/10 16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德化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he enormous Tar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俊皓</text:p>
          </table:table-cell>
          <table:table-cell office:value-type="string" table:style-name="ce1">
            <text:p>魯少芸/英語老師-嘉獎-</text:p>
          </table:table-cell>
          <table:table-cell office:value-type="string" table:style-name="ce1">
            <text:p>林祐妤/教務組長-嘉獎-</text:p>
          </table:table-cell>
          <table:table-cell office:value-type="date" office:date-value="2022-11-15T14:04:54" table:style-name="ce3">
            <text:p>2022/11/15 14:0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1636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陽明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ypnotiz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兪安</text:p>
          </table:table-cell>
          <table:table-cell office:value-type="string" table:style-name="ce1">
            <text:p>吳昱嫺老師-嘉獎-</text:p>
          </table:table-cell>
          <table:table-cell office:value-type="string" table:style-name="ce1">
            <text:p>曾靖尹老師-獎狀-</text:p>
          </table:table-cell>
          <table:table-cell office:value-type="date" office:date-value="2022-11-09T07:58:05" table:style-name="ce3">
            <text:p>2022/11/9 07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6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富春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政祐</text:p>
          </table:table-cell>
          <table:table-cell office:value-type="string" table:style-name="ce1">
            <text:p>余怡佳-嘉獎-</text:p>
          </table:table-cell>
          <table:table-cell office:value-type="string" table:style-name="ce1">
            <text:p>張文總-嘉獎-</text:p>
          </table:table-cell>
          <table:table-cell office:value-type="date" office:date-value="2022-11-11T08:56:56" table:style-name="ce3">
            <text:p>2022/11/11 08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table:number-columns-repeated="1636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泰安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Six Blind Men and the Elepha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婷云</text:p>
          </table:table-cell>
          <table:table-cell office:value-type="string" table:style-name="ce1">
            <text:p>廖淓筑-嘉獎-</text:p>
          </table:table-cell>
          <table:table-cell office:value-type="string" table:style-name="ce1">
            <text:p>翁嘉興-嘉獎-</text:p>
          </table:table-cell>
          <table:table-cell office:value-type="date" office:date-value="2022-11-07T15:32:17" table:style-name="ce3">
            <text:p>2022/11/7 15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table:number-columns-repeated="1636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車籠埔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on't <text:s/>Judge People by Their Appera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連浩翔</text:p>
          </table:table-cell>
          <table:table-cell office:value-type="string" table:style-name="ce1">
            <text:p>高佑婷-嘉獎-</text:p>
          </table:table-cell>
          <table:table-cell office:value-type="string" table:style-name="ce1">
            <text:p>黃靜慧-嘉獎-</text:p>
          </table:table-cell>
          <table:table-cell office:value-type="date" office:date-value="2022-11-07T14:30:10" table:style-name="ce3">
            <text:p>2022/11/7 14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number-columns-repeated="1636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七星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y Aunt Luc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劉宇哲</text:p>
          </table:table-cell>
          <table:table-cell office:value-type="string" table:style-name="ce1">
            <text:p>黃貞穎-嘉獎-</text:p>
          </table:table-cell>
          <table:table-cell office:value-type="string" table:style-name="ce1">
            <text:p>賴宜君-嘉獎-</text:p>
          </table:table-cell>
          <table:table-cell office:value-type="date" office:date-value="2022-11-08T13:54:07" table:style-name="ce3">
            <text:p>2022/11/8 13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1636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進德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merson loved writing lette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采靜</text:p>
          </table:table-cell>
          <table:table-cell office:value-type="string" table:style-name="ce1">
            <text:p>黃維民；教務主任-嘉獎-</text:p>
          </table:table-cell>
          <table:table-cell office:value-type="string" table:style-name="ce1">
            <text:p>蘇映陵；教學組長-嘉獎-</text:p>
          </table:table-cell>
          <table:table-cell office:value-type="date" office:date-value="2022-11-16T09:09:40" table:style-name="ce3">
            <text:p>2022/11/16 09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僑榮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ndy says clean up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簡泳旭</text:p>
          </table:table-cell>
          <table:table-cell office:value-type="string" table:style-name="ce1">
            <text:p>陳欣汝-嘉獎-</text:p>
          </table:table-cell>
          <table:table-cell office:value-type="string" table:style-name="ce1">
            <text:p>林玫劭-嘉獎-</text:p>
          </table:table-cell>
          <table:table-cell office:value-type="date" office:date-value="2022-11-10T08:02:25" table:style-name="ce3">
            <text:p>2022/11/10 08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新盛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uji-Guji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苓菱</text:p>
          </table:table-cell>
          <table:table-cell office:value-type="string" table:style-name="ce1">
            <text:p>陳嘉汶(英語老師)-嘉獎-</text:p>
          </table:table-cell>
          <table:table-cell office:value-type="string" table:style-name="ce1">
            <text:p>蔡采純(教學組長)-嘉獎-</text:p>
          </table:table-cell>
          <table:table-cell office:value-type="date" office:date-value="2022-11-07T10:05:04" table:style-name="ce3">
            <text:p>2022/11/7 10:0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table:number-columns-repeated="1636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重慶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<text:s/>ice <text:s/>cream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許一田</text:p>
          </table:table-cell>
          <table:table-cell office:value-type="string" table:style-name="ce1">
            <text:p>賴麗品-嘉獎-</text:p>
          </table:table-cell>
          <table:table-cell office:value-type="string" table:style-name="ce1">
            <text:p>周美華-嘉獎-</text:p>
          </table:table-cell>
          <table:table-cell office:value-type="date" office:date-value="2022-11-11T09:35:57" table:style-name="ce3">
            <text:p>2022/11/11 09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number-rows-repeated="1048522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1-24T05:16:33Z</meta:creation-date>
    <dc:date>2022-11-24T06:02:35Z</dc:date>
  </office:meta>
</office:document-meta>
</file>