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1" style:family="table" style:master-page-name="MP0">
      <style:table-properties style:width="0.8861in" fo:margin-left="5.6305in" table:align="left"/>
    </style:style>
    <style:style style:name="TableRow3" style:family="table-row">
      <style:table-row-properties style:min-row-height="0.3888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</style:style>
    <style:style style:name="T7" style:parent-style-name="預設段落字型" style:family="text">
      <style:text-properties style:font-name-asian="文鼎古印體" fo:font-size="14pt" style:font-size-asian="14pt" style:font-size-complex="14pt"/>
    </style:style>
    <style:style style:name="T8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9" style:parent-style-name="預設段落字型" style:family="text">
      <style:text-properties style:font-name="文鼎古印體" style:font-name-asian="文鼎古印體" fo:color="#FF0000" fo:font-size="14pt" style:font-size-asian="14pt" style:font-size-complex="14pt"/>
    </style:style>
    <style:style style:name="T10" style:parent-style-name="預設段落字型" style:family="text">
      <style:text-properties style:font-name-asian="文鼎古印體" fo:color="#FF0000" fo:font-size="14pt" style:font-size-asian="14pt" style:font-size-complex="14pt"/>
    </style:style>
    <style:style style:name="T11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5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top="0.125in" fo:line-height="0.25in" fo:text-indent="1.2638in"/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2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top="0.125in" fo:line-height="0.25in"/>
      <style:text-properties style:font-name-asian="標楷體" fo:font-size="14pt" style:font-size-asian="14pt"/>
    </style:style>
    <style:style style:name="P3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縮排" style:family="paragraph">
      <style:paragraph-properties fo:margin-top="0.0625in" fo:line-height="0.2222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fo:margin-bottom="0.0625in" fo:line-height="0.2222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本文" style:family="paragraph">
      <style:paragraph-properties fo:text-align="start" fo:line-height="0.2777in"/>
      <style:text-properties style:font-name-asian="標楷體"/>
    </style:style>
    <style:style style:name="P78" style:parent-style-name="本文" style:family="paragraph">
      <style:paragraph-properties fo:text-align="start" fo:margin-top="0.0694in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本文" style:family="paragraph">
      <style:paragraph-properties fo:text-align="start" fo:margin-top="0.0347in" fo:line-height="0.25in" fo:margin-left="1.3611in" fo:text-indent="-1.361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P103" style:parent-style-name="本文" style:family="paragraph">
      <style:paragraph-properties fo:text-align="start" fo:margin-top="0.0347in" fo:line-height="0.25in" fo:margin-left="1.3125in" fo:text-indent="-1.3125in">
        <style:tab-stops/>
      </style:paragraph-properties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06" style:parent-style-name="本文" style:family="paragraph">
      <style:paragraph-properties fo:text-align="start" fo:margin-top="0.0347in" fo:line-height="0.25in" fo:margin-left="1.3097in" fo:text-indent="-1.0138in">
        <style:tab-stops/>
      </style:paragraph-properties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P109" style:parent-style-name="本文縮排" style:family="paragraph">
      <style:paragraph-properties fo:margin-top="0.0347in" fo:line-height="0.25in" fo:margin-left="1.3611in" fo:text-indent="-1.361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size="13.5pt" style:font-size-asian="13.5pt" style:font-size-complex="13.5pt"/>
    </style:style>
    <style:style style:name="P132" style:parent-style-name="內文" style:family="paragraph">
      <style:paragraph-properties fo:margin-top="0.0347in" fo:line-height="0.25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size="13.5pt" style:font-size-asian="13.5pt" style:font-size-complex="13.5pt"/>
    </style:style>
    <style:style style:name="P142" style:parent-style-name="本文縮排" style:family="paragraph">
      <style:paragraph-properties fo:margin-top="0.0694in" fo:line-height="0.2222in" fo:margin-left="1.3611in" fo:text-indent="-1.3611in">
        <style:tab-stops/>
      </style:paragraph-properties>
      <style:text-properties style:font-name-asian="標楷體"/>
    </style:style>
    <style:style style:name="P143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本文縮排" style:family="paragraph">
      <style:paragraph-properties fo:margin-top="0.0694in" fo:line-height="0.2222in" fo:margin-left="1.3597in" fo:text-indent="-0.7687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本文縮排" style:family="paragraph">
      <style:paragraph-properties fo:margin-top="0.0694in" fo:line-height="0.2222in" fo:margin-left="1.3611in" fo:text-indent="-0.7687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本文縮排" style:family="paragraph">
      <style:paragraph-properties fo:margin-top="0.0694in" fo:line-height="0.2222in" fo:margin-left="1.3611in" fo:text-indent="-0.770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本文縮排" style:family="paragraph">
      <style:paragraph-properties fo:margin-top="0.0694in" fo:line-height="0.2222in" fo:margin-left="1.3611in" fo:text-indent="-1.361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margin-top="0.0694in" fo:line-height="0.2222in" fo:margin-left="2.0416in" fo:text-indent="-2.04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break-before="page" fo:margin-top="0.0694in" fo:line-height="0.2222in" fo:margin-left="1.8958in" fo:text-indent="-1.8958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color="#FF0000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fo:text-align="justify" fo:margin-top="0.0694in" fo:line-height="0.2222in" fo:text-indent="1.4583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justify" fo:margin-top="0.0694in" fo:line-height="0.2222in" fo:text-indent="1.4583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color="#FF0000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margin-top="0.0694in" fo:line-height="0.2222in" fo:text-indent="2.0416in"/>
      <style:text-properties style:font-name-asian="標楷體" fo:color="#FF0000" fo:font-size="14pt" style:font-size-asian="14pt"/>
    </style:style>
    <style:style style:name="P200" style:parent-style-name="內文" style:family="paragraph">
      <style:paragraph-properties fo:margin-top="0.0694in" fo:line-height="0.2222in"/>
      <style:text-properties style:font-name-asian="標楷體" fo:font-size="14pt" style:font-size-asian="14pt"/>
    </style:style>
    <style:style style:name="P201" style:parent-style-name="內文" style:family="paragraph">
      <style:paragraph-properties fo:margin-top="0.0694in" fo:line-height="0.2222in" fo:margin-left="2.1319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694in" fo:line-height="0.2222in" fo:margin-left="1.5555in" fo:text-indent="-1.555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color="#FF0000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0.6277in"/>
    </style:style>
    <style:style style:name="TableColumn214" style:family="table-column">
      <style:table-column-properties style:column-width="0.9055in"/>
    </style:style>
    <style:style style:name="TableColumn215" style:family="table-column">
      <style:table-column-properties style:column-width="0.9048in"/>
    </style:style>
    <style:style style:name="TableColumn216" style:family="table-column">
      <style:table-column-properties style:column-width="0.9055in"/>
    </style:style>
    <style:style style:name="TableColumn217" style:family="table-column">
      <style:table-column-properties style:column-width="0.9055in"/>
    </style:style>
    <style:style style:name="TableColumn218" style:family="table-column">
      <style:table-column-properties style:column-width="0.8034in"/>
    </style:style>
    <style:style style:name="TableColumn219" style:family="table-column">
      <style:table-column-properties style:column-width="0.9041in"/>
    </style:style>
    <style:style style:name="TableColumn220" style:family="table-column">
      <style:table-column-properties style:column-width="1.2527in"/>
    </style:style>
    <style:style style:name="Table212" style:family="table">
      <style:table-properties style:width="7.2097in" fo:margin-left="0in" table:align="center"/>
    </style:style>
    <style:style style:name="TableRow221" style:family="table-row">
      <style:table-row-properties style:min-row-height="0.545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line-height="0.2638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center" fo:line-height="0.2638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Row250" style:family="table-row">
      <style:table-row-properties style:min-row-height="1.2631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58" style:parent-style-name="內文" style:family="paragraph">
      <style:paragraph-properties fo:text-align="center" fo:line-height="0.2638in"/>
    </style:style>
    <style:style style:name="T259" style:parent-style-name="預設段落字型" style:family="text">
      <style:text-properties style:font-name-asian="細明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62" style:parent-style-name="內文" style:family="paragraph">
      <style:paragraph-properties fo:text-align="center" fo:line-height="0.2638in"/>
    </style:style>
    <style:style style:name="T263" style:parent-style-name="預設段落字型" style:family="text">
      <style:text-properties style:font-name-asian="細明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66" style:parent-style-name="內文" style:family="paragraph">
      <style:paragraph-properties fo:text-align="center" fo:line-height="0.2638in"/>
    </style:style>
    <style:style style:name="T267" style:parent-style-name="預設段落字型" style:family="text">
      <style:text-properties style:font-name-asian="細明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區塊文字" style:list-style-name="LFO1" style:family="paragraph">
      <style:paragraph-properties fo:line-height="0.2083in"/>
      <style:text-properties style:font-name="標楷體"/>
    </style:style>
    <style:style style:name="P280" style:parent-style-name="區塊文字" style:list-style-name="LFO1" style:family="paragraph">
      <style:paragraph-properties fo:line-height="0.2083in"/>
      <style:text-properties style:font-name="標楷體"/>
    </style:style>
    <style:style style:name="P281" style:parent-style-name="區塊文字" style:list-style-name="LFO1" style:family="paragraph">
      <style:paragraph-properties fo:line-height="0.2083in"/>
      <style:text-properties style:font-name="標楷體"/>
    </style:style>
    <style:style style:name="P282" style:parent-style-name="區塊文字" style:list-style-name="LFO1" style:family="paragraph">
      <style:paragraph-properties fo:line-height="0.2083in"/>
      <style:text-properties style:font-name="標楷體"/>
    </style:style>
    <style:style style:name="TableRow283" style:family="table-row">
      <style:table-row-properties style:min-row-height="1.5131in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5" style:parent-style-name="內文" style:family="paragraph">
      <style:paragraph-properties fo:text-align="center" fo:line-height="0.2638in"/>
    </style:style>
    <style:style style:name="T296" style:parent-style-name="預設段落字型" style:family="text">
      <style:text-properties style:font-name-asian="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9" style:parent-style-name="內文" style:family="paragraph">
      <style:paragraph-properties fo:text-align="center" fo:line-height="0.2638in"/>
    </style:style>
    <style:style style:name="T300" style:parent-style-name="預設段落字型" style:family="text">
      <style:text-properties style:font-name-asian="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03" style:parent-style-name="內文" style:family="paragraph">
      <style:paragraph-properties fo:text-align="center" fo:line-height="0.2638in"/>
    </style:style>
    <style:style style:name="T304" style:parent-style-name="預設段落字型" style:family="text">
      <style:text-properties style:font-name-asian="細明體" fo:font-size="14pt" style:font-size-asian="14pt"/>
    </style:style>
    <style:style style:name="P30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0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0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08" style:family="table-row">
      <style:table-row-properties style:min-row-height="0.9263in"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20" style:parent-style-name="內文" style:family="paragraph">
      <style:paragraph-properties fo:text-align="center" fo:line-height="0.2638in"/>
    </style:style>
    <style:style style:name="T321" style:parent-style-name="預設段落字型" style:family="text">
      <style:text-properties style:font-name-asian="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24" style:parent-style-name="內文" style:family="paragraph">
      <style:paragraph-properties fo:text-align="center" fo:line-height="0.2638in"/>
    </style:style>
    <style:style style:name="T325" style:parent-style-name="預設段落字型" style:family="text">
      <style:text-properties style:font-name-asian="細明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28" style:parent-style-name="內文" style:family="paragraph">
      <style:paragraph-properties fo:text-align="center" fo:line-height="0.2638in"/>
    </style:style>
    <style:style style:name="T329" style:parent-style-name="預設段落字型" style:family="text">
      <style:text-properties style:font-name-asian="細明體" fo:font-size="14pt" style:font-size-asian="14pt"/>
    </style:style>
    <style:style style:name="P33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3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3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33" style:family="table-row">
      <style:table-row-properties style:min-row-height="0.8701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5" style:parent-style-name="內文" style:family="paragraph">
      <style:paragraph-properties fo:text-align="center" fo:line-height="0.2638in"/>
    </style:style>
    <style:style style:name="T346" style:parent-style-name="預設段落字型" style:family="text">
      <style:text-properties style:font-name-asian="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9" style:parent-style-name="內文" style:family="paragraph">
      <style:paragraph-properties fo:text-align="center" fo:line-height="0.2638in"/>
    </style:style>
    <style:style style:name="T350" style:parent-style-name="預設段落字型" style:family="text">
      <style:text-properties style:font-name-asian="細明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3" style:parent-style-name="內文" style:family="paragraph">
      <style:paragraph-properties fo:text-align="center" fo:line-height="0.2638in"/>
    </style:style>
    <style:style style:name="T354" style:parent-style-name="預設段落字型" style:family="text">
      <style:text-properties style:font-name-asian="細明體" fo:font-size="14pt" style:font-size-asian="14pt"/>
    </style:style>
    <style:style style:name="P35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5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5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58" style:family="table-row">
      <style:table-row-properties style:min-row-height="0.9756in"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64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0" style:parent-style-name="內文" style:family="paragraph">
      <style:paragraph-properties fo:text-align="center" fo:line-height="0.2638in"/>
    </style:style>
    <style:style style:name="T371" style:parent-style-name="預設段落字型" style:family="text">
      <style:text-properties style:font-name-asian="細明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4" style:parent-style-name="內文" style:family="paragraph">
      <style:paragraph-properties fo:text-align="center" fo:line-height="0.2638in"/>
    </style:style>
    <style:style style:name="T375" style:parent-style-name="預設段落字型" style:family="text">
      <style:text-properties style:font-name-asian="細明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8" style:parent-style-name="內文" style:family="paragraph">
      <style:paragraph-properties fo:text-align="center" fo:line-height="0.2638in"/>
    </style:style>
    <style:style style:name="T379" style:parent-style-name="預設段落字型" style:family="text">
      <style:text-properties style:font-name-asian="細明體" fo:font-size="14pt" style:font-size-asian="14pt"/>
    </style:style>
    <style:style style:name="P380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1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83" style:family="table-row">
      <style:table-row-properties style:min-row-height="0.9756in" fo:keep-together="alway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92" style:parent-style-name="內文" style:family="paragraph">
      <style:paragraph-properties fo:text-align="center" fo:line-height="0.2638in"/>
    </style:style>
    <style:style style:name="T393" style:parent-style-name="預設段落字型" style:family="text">
      <style:text-properties style:font-name-asian="細明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396" style:parent-style-name="內文" style:family="paragraph">
      <style:paragraph-properties fo:text-align="center" fo:line-height="0.2638in"/>
    </style:style>
    <style:style style:name="T397" style:parent-style-name="預設段落字型" style:family="text">
      <style:text-properties style:font-name-asian="細明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細明體" fo:color="#FF0000" fo:font-size="14pt" style:font-size-asian="14pt"/>
    </style:style>
    <style:style style:name="P400" style:parent-style-name="內文" style:family="paragraph">
      <style:paragraph-properties fo:text-align="center" fo:line-height="0.2638in"/>
    </style:style>
    <style:style style:name="T401" style:parent-style-name="預設段落字型" style:family="text">
      <style:text-properties style:font-name-asian="細明體" fo:font-size="14pt" style:font-size-asian="14pt"/>
    </style:style>
    <style:style style:name="P40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40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405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top="0.0694in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margin-top="0.0694in" fo:line-height="0.2777in" fo:margin-left="0.1111in" fo:text-indent="-0.1944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3.5pt" style:font-size-asian="13.5pt" style:font-size-complex="13.5pt"/>
    </style:style>
    <style:style style:name="P410" style:parent-style-name="內文" style:family="paragraph">
      <style:paragraph-properties fo:text-align="justify" fo:margin-top="0.0694in" fo:line-height="0.2777in" fo:margin-left="0.5in">
        <style:tab-stops/>
      </style:paragraph-properties>
    </style:style>
    <style:style style:name="T411" style:parent-style-name="預設段落字型" style:family="text">
      <style:text-properties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13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418" style:parent-style-name="預設段落字型" style:family="text">
      <style:text-properties style:font-name-asian="標楷體" fo:font-size="13.5pt" style:font-size-asian="13.5pt" style:font-size-complex="13.5pt"/>
    </style:style>
    <style:style style:name="T419" style:parent-style-name="預設段落字型" style:family="text">
      <style:text-properties style:font-name-asian="標楷體" fo:font-size="13.5pt" style:font-size-asian="13.5pt" style:font-size-complex="13.5pt"/>
    </style:style>
    <style:style style:name="T420" style:parent-style-name="預設段落字型" style:family="text">
      <style:text-properties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3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size="13.5pt" style:font-size-asian="13.5pt" style:font-size-complex="13.5pt"/>
    </style:style>
    <style:style style:name="P426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fo:font-size="13.5pt" style:font-size-asian="13.5pt" style:font-size-complex="13.5pt"/>
    </style:style>
    <style:style style:name="P429" style:parent-style-name="本文縮排2" style:family="paragraph">
      <style:paragraph-properties fo:margin-top="0.125in" fo:line-height="0.2222in" fo:margin-left="0.5131in">
        <style:tab-stops/>
      </style:paragraph-properties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-asian="標楷體" fo:font-size="13.5pt" style:font-size-asian="13.5pt" style:font-size-complex="13.5pt"/>
    </style:style>
    <style:style style:name="T433" style:parent-style-name="預設段落字型" style:family="text">
      <style:text-properties style:font-name-asian="標楷體" fo:font-size="13.5pt" style:font-size-asian="13.5pt" style:font-size-complex="13.5pt"/>
    </style:style>
    <style:style style:name="T434" style:parent-style-name="預設段落字型" style:family="text">
      <style:text-properties style:font-name-asian="標楷體" fo:font-size="13.5pt" style:font-size-asian="13.5pt" style:font-size-complex="13.5pt"/>
    </style:style>
    <style:style style:name="T435" style:parent-style-name="預設段落字型" style:family="text">
      <style:text-properties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-asian="標楷體" fo:font-size="13.5pt" style:font-size-asian="13.5pt" style:font-size-complex="13.5pt"/>
    </style:style>
    <style:style style:name="P43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38" style:parent-style-name="本文縮排2" style:family="paragraph">
      <style:paragraph-properties fo:margin-top="0.125in" fo:line-height="0.2222in" fo:margin-left="0.6895in" fo:text-indent="-0.7597in">
        <style:tab-stops/>
      </style:paragraph-properties>
    </style:style>
    <style:style style:name="T439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40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41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42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43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44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45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P446" style:parent-style-name="本文縮排2" style:family="paragraph">
      <style:paragraph-properties fo:margin-top="0.125in" fo:line-height="0.2222in" fo:margin-left="0.4923in" fo:text-indent="-0.5625in">
        <style:tab-stops/>
      </style:paragraph-properties>
    </style:style>
    <style:style style:name="P447" style:parent-style-name="本文縮排2" style:family="paragraph">
      <style:paragraph-properties fo:margin-top="0.125in" fo:line-height="0.2222in" fo:margin-left="0.0986in" fo:text-indent="-0.1687in">
        <style:tab-stops/>
      </style:paragraph-properties>
    </style:style>
    <style:style style:name="T448" style:parent-style-name="預設段落字型" style:family="text">
      <style:text-properties style:font-name-asian="標楷體" fo:font-size="13.5pt" style:font-size-asian="13.5pt" style:font-size-complex="13.5pt"/>
    </style:style>
    <style:style style:name="T449" style:parent-style-name="預設段落字型" style:family="text">
      <style:text-properties style:font-name-asian="標楷體" fo:font-size="13.5pt" style:font-size-asian="13.5pt" style:font-size-complex="13.5pt"/>
    </style:style>
    <style:style style:name="T450" style:parent-style-name="預設段落字型" style:family="text">
      <style:text-properties style:font-name-asian="標楷體" fo:font-size="13.5pt" style:font-size-asian="13.5pt" style:font-size-complex="13.5pt"/>
    </style:style>
    <style:style style:name="T451" style:parent-style-name="預設段落字型" style:family="text">
      <style:text-properties fo:font-weight="bold" style:font-weight-asian="bold" style:font-weight-complex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3</text:p>
          </table:table-cell>
        </table:table-row>
      </table:table>
      <text:p text:style-name="P6"><text:span text:style-name="T7">高雄市永安區天文宮</text:span><text:span text:style-name="T8">天文獎第</text:span><text:span text:style-name="T9">二</text:span><text:span text:style-name="T10">十五</text:span><text:span text:style-name="T11">屆全國「彩繪天文宮」寫生比賽活動辦法</text:span><text:span text:style-name="T12"><text:s/></text:span></text:p>
      <text:p text:style-name="P13"><text:span text:style-name="T14">一、依據高市府民宗字第</text:span><text:span text:style-name="T15">11132434700</text:span><text:span text:style-name="T16">號</text:span><text:span text:style-name="T17">(</text:span><text:span text:style-name="T18">函</text:span><text:span text:style-name="T19">)</text:span><text:span text:style-name="T20">辦理</text:span></text:p>
      <text:p text:style-name="P21">二、目　　的：為恭祝本宮　徐府千歲暨眾尊神聖誕千秋，以推展學生美術教育，培養寫生智能，提昇文藝氣息為宗旨，特別舉辦本屆</text:p>
      <text:p text:style-name="P22">『彩繪天文宮』寫生比賽活動。</text:p>
      <text:p text:style-name="P23"><text:span text:style-name="T24">三</text:span><text:span text:style-name="T25">、</text:span><text:span text:style-name="T26">指導單位：高雄市政府</text:span><text:span text:style-name="T27">民政局、教育局</text:span><text:span text:style-name="T28">、</text:span><text:span text:style-name="T29">文化局</text:span></text:p>
      <text:p text:style-name="P30"><text:s text:c="12"/><text:s text:c="14"/><text:s text:c="2"/>中華民國社區書法推動委員會</text:p>
      <text:p text:style-name="P31"><text:span text:style-name="T32">四</text:span><text:span text:style-name="T33">、主辦單位：</text:span><text:span text:style-name="T34">高雄市</text:span><text:span text:style-name="T35">永安區公所</text:span><text:span text:style-name="T36">、</text:span><text:span text:style-name="T37">天文宮</text:span></text:p>
      <text:p text:style-name="P38"><text:span text:style-name="T39">五、</text:span><text:span text:style-name="T40">承辦單位</text:span><text:span text:style-name="T41">：永安區永安國民小學</text:span><text:span text:style-name="T42"><text:s text:c="2"/></text:span><text:span text:style-name="T43">永安區集賢文化協會</text:span></text:p>
      <text:p text:style-name="P44"><text:span text:style-name="T45">六</text:span><text:span text:style-name="T46">、執行單位</text:span><text:span text:style-name="T47">：</text:span><text:span text:style-name="T48">協辨（贊助）單位：</text:span><text:span text:style-name="T49"><text:s/></text:span></text:p>
      <text:p text:style-name="P50"><text:span text:style-name="T51"><text:s text:c="21"/></text:span><text:span text:style-name="T52"><text:s/></text:span><text:span text:style-name="T53">永安區漁會</text:span><text:span text:style-name="T54">、</text:span><text:span text:style-name="T55">永安區農會</text:span><text:span text:style-name="T56">、</text:span><text:span text:style-name="T57">永安區衛生所</text:span></text:p>
      <text:p text:style-name="P58"><text:s text:c="22"/>市立圖書館永安分館</text:p>
      <text:p text:style-name="P59"><text:s text:c="22"/>中油公司永安液化天然氣廠<text:s/></text:p>
      <text:p text:style-name="P60"><text:span text:style-name="T61"><text:s text:c="22"/></text:span><text:span text:style-name="T62">台電公司興達發電廠</text:span><text:span text:style-name="T63">、</text:span><text:span text:style-name="T64">永安區內各社區、學校、社團</text:span></text:p>
      <text:p text:style-name="P65"><text:span text:style-name="T66"><text:s text:c="17"/></text:span><text:span text:style-name="T67"><text:s text:c="5"/></text:span><text:span text:style-name="T68">中華民國書學會南部聯誼會、</text:span><text:span text:style-name="T69">高雄市蘭亭書學會</text:span></text:p>
      <text:p text:style-name="P70"><text:span text:style-name="T71">七</text:span><text:span text:style-name="T72">、報名資格：</text:span><text:span text:style-name="T73">(</text:span><text:span text:style-name="T74">一</text:span><text:span text:style-name="T75">)</text:span><text:span text:style-name="T76">凡對繪畫有興趣之在校學生。（由學校推薦或自行報名）</text:span></text:p>
      <text:p text:style-name="P77"><text:s text:c="13"/><text:s text:c="15"/><text:s/>(二)歡迎愛好繪畫人士踴躍報名參加。</text:p>
      <text:p text:style-name="P78"><text:span text:style-name="T79">八、報名方式：免費報名、一律採用網路報名。網址：</text:span><text:a xlink:href="http://www.永安天文宮.com" office:target-frame-name="_top" xlink:show="replace"><text:span text:style-name="T80">www.</text:span><text:span text:style-name="T81">永安天文宮</text:span><text:span text:style-name="T82">.co</text:span><text:span text:style-name="T83">m</text:span></text:a></text:p>
      <text:p text:style-name="P84"><text:span text:style-name="T85"><text:s text:c="7"/></text:span><text:span text:style-name="T86"><text:s text:c="14"/></text:span><text:span text:style-name="T87"><text:s text:c="7"/></text:span><text:span text:style-name="T88">網路報名完成後、請自行列印</text:span><text:span text:style-name="T89">(</text:span><text:span text:style-name="T90">參賽證</text:span><text:span text:style-name="T91">)</text:span><text:span text:style-name="T92">表單，報到時請攜此參賽證及身份證或學生證</text:span><text:span text:style-name="T93">(</text:span><text:span text:style-name="T94">健保卡</text:span><text:span text:style-name="T95">)</text:span><text:span text:style-name="T96">等做為比賽之憑證</text:span><text:span text:style-name="T97">(</text:span><text:span text:style-name="T98">未攜帶參賽證，不得參加比賽</text:span><text:span text:style-name="T99">) (</text:span><text:span text:style-name="T100">比賽當日恕不提供參賽證表單之列印</text:span><text:span text:style-name="T101">)</text:span><text:span text:style-name="T102">。</text:span></text:p>
      <text:p text:style-name="P103"><text:span text:style-name="T104"><text:s text:c="2"/>※</text:span><text:span text:style-name="T105">本活動全程制度化，為維護大家之權益及節省時間，將實施電腦化作業、</text:span></text:p>
      <text:p text:style-name="P106"><text:span text:style-name="T107">懇請務必列印參賽證，感謝配合與支持</text:span><text:span text:style-name="T108">。</text:span></text:p>
      <text:p text:style-name="P109"><text:span text:style-name="T110">九</text:span><text:span text:style-name="T111">、報名日期：</text:span><text:span text:style-name="T112">11</text:span><text:span text:style-name="T113">1</text:span><text:span text:style-name="T114">年</text:span><text:span text:style-name="T115">11</text:span><text:span text:style-name="T116">月</text:span><text:span text:style-name="T117">1</text:span><text:span text:style-name="T118">4</text:span><text:span text:style-name="T119">日（星期一）至</text:span><text:bookmark-start text:name="_Hlk23077969"/><text:span text:style-name="T120">11</text:span><text:span text:style-name="T121">2</text:span><text:span text:style-name="T122">年</text:span><text:span text:style-name="T123">1</text:span><text:span text:style-name="T124">月</text:span><text:span text:style-name="T125">1</text:span><text:span text:style-name="T126">3</text:span><text:span text:style-name="T127">日（星期</text:span><text:span text:style-name="T128">五</text:span><text:span text:style-name="T129">）</text:span><text:bookmark-end text:name="_Hlk23077969"/><text:span text:style-name="T130">截止</text:span><text:span text:style-name="T131">。</text:span></text:p>
      <text:p text:style-name="P132"><text:span text:style-name="T133">十、比賽日期：</text:span><text:span text:style-name="T134">民國</text:span><text:span text:style-name="T135">112</text:span><text:span text:style-name="T136">年</text:span><text:span text:style-name="T137">2</text:span><text:span text:style-name="T138">月</text:span><text:span text:style-name="T139">5</text:span><text:span text:style-name="T140">日（農曆正月十五日）（星期日）</text:span><text:span text:style-name="T141">。</text:span></text:p>
      <text:p text:style-name="P142">十一、比賽時間及地點：</text:p>
      <text:p text:style-name="P143"><text:span text:style-name="T144">地</text:span><text:span text:style-name="T145"><text:s text:c="4"/></text:span><text:span text:style-name="T146">點</text:span><text:span text:style-name="T147">：天文宮</text:span></text:p>
      <text:p text:style-name="P148"><text:span text:style-name="T149">時</text:span><text:span text:style-name="T150"><text:s text:c="4"/></text:span><text:span text:style-name="T151">間</text:span><text:span text:style-name="T152">：上午</text:span><text:span text:style-name="T153">8</text:span><text:span text:style-name="T154">點報</text:span><text:span text:style-name="T155">到，上午</text:span><text:span text:style-name="T156">8</text:span><text:span text:style-name="T157">點</text:span><text:span text:style-name="T158">30</text:span><text:span text:style-name="T159">分</text:span><text:span text:style-name="T160">至中午</text:span><text:span text:style-name="T161">12</text:span><text:span text:style-name="T162">點止。</text:span></text:p>
      <text:p text:style-name="P163"><text:span text:style-name="T164">住</text:span><text:span text:style-name="T165"><text:s text:c="4"/></text:span><text:span text:style-name="T166">址：高雄市永安區維新里保安路五巷四號。</text:span></text:p>
      <text:p text:style-name="P167"><text:span text:style-name="T168">電　</text:span><text:span text:style-name="T169">話：（</text:span><text:span text:style-name="T170">07</text:span><text:span text:style-name="T171">）</text:span><text:span text:style-name="T172">6912478 <text:s text:c="2"/></text:span><text:span text:style-name="T173">傳真：（</text:span><text:span text:style-name="T174">07</text:span><text:span text:style-name="T175">）</text:span><text:span text:style-name="T176">6913479</text:span></text:p>
      <text:p text:style-name="P177"><text:span text:style-name="T178">十二</text:span><text:span text:style-name="T179">、比賽</text:span><text:span text:style-name="T180">收件截止時間</text:span><text:span text:style-name="T181">:</text:span><text:span text:style-name="T182">中午</text:span><text:span text:style-name="T183">12</text:span><text:span text:style-name="T184">點</text:span><text:span text:style-name="T185">30</text:span><text:span text:style-name="T186">分</text:span></text:p>
      <text:p text:style-name="P187"><text:span text:style-name="T188">十三、比賽題材：</text:span><text:span text:style-name="T189">寫生比賽題材：以天文宮前殿、後殿、廟埕及四周景物為題材。</text:span></text:p>
      <text:soft-page-break/>
      <text:p text:style-name="P190"><text:span text:style-name="T191">十四、比賽用具：（一）由承辦單位提供比賽用紙（</text:span><text:span text:style-name="T192">非比賽用紙不予評選</text:span><text:span text:style-name="T193">）。</text:span></text:p>
      <text:p text:style-name="P194">（二）參加人員請自備繪畫用具，著色材料、畫板。</text:p>
      <text:p text:style-name="P195"><text:span text:style-name="T196">（三）</text:span><text:span text:style-name="T197">參賽作品恕不退還，得獎人作品版權歸天文宮所有</text:span><text:span text:style-name="T198">，</text:span></text:p>
      <text:p text:style-name="P199">並有刊印，展覽之權利。</text:p>
      <text:p text:style-name="P200">十五、評審及成績公佈：聘請國內多位寫生美術名家組成「評審委員會」</text:p>
      <text:p text:style-name="P201"><text:span text:style-name="T202">評審比賽成績，於當天</text:span><text:span text:style-name="T203">比賽當日</text:span><text:span text:style-name="T204">結束後，約二個半小時至三半個小時公佈成績</text:span><text:span text:style-name="T205">，優選、佳作入選得獎者即進行領獎。前三名得</text:span><text:span text:style-name="T206">獎者請留在現場﹐等待廣播通知領獎，並進行講評。</text:span></text:p>
      <text:p text:style-name="P207"><text:span text:style-name="T208">十六、注意事項：</text:span><text:span text:style-name="T209">比賽作品﹐不得由家長、老師或其他人代筆﹐如經發現將取消其參賽資格</text:span><text:span text:style-name="T210">。</text:span></text:p>
      <text:p text:style-name="P211">十七、組別、資格、獎勵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connector draw:type="line" svg:x1="-0.07014in" svg:y1="0.0125in" svg:x2="0.49167in" svg:y2="0.52292in" draw:z-index="251659264" draw:id="id0" draw:style-name="a0" draw:name="直線接點 2" text:anchor-type="paragraph"><svg:title/><svg:desc/></draw:connector></text:span><text:span text:style-name="T225">獎金</text:span></text:p>
            <text:p text:style-name="P226"><text:span text:style-name="T227">組別</text:span></text:p>
          </table:table-cell>
          <table:table-cell table:style-name="TableCell228">
            <text:p text:style-name="P229"><text:span text:style-name="T230">資　格</text:span></text:p>
          </table:table-cell>
          <table:table-cell table:style-name="TableCell231">
            <text:p text:style-name="P232"><text:span text:style-name="T233">第一名</text:span></text:p>
          </table:table-cell>
          <table:table-cell table:style-name="TableCell234">
            <text:p text:style-name="P235"><text:span text:style-name="T236">第二名</text:span></text:p>
          </table:table-cell>
          <table:table-cell table:style-name="TableCell237">
            <text:p text:style-name="P238"><text:span text:style-name="T239">第三名</text:span></text:p>
          </table:table-cell>
          <table:table-cell table:style-name="TableCell240">
            <text:p text:style-name="P241"><text:span text:style-name="T242">優選</text:span></text:p>
          </table:table-cell>
          <table:table-cell table:style-name="TableCell243">
            <text:p text:style-name="P244">佳作</text:p>
            <text:p text:style-name="P245"><text:span text:style-name="T246">入選</text:span></text:p>
          </table:table-cell>
          <table:table-cell table:style-name="TableCell247">
            <text:p text:style-name="P248"><text:span text:style-name="T249">備註</text:span></text:p>
          </table:table-cell>
        </table:table-row>
        <table:table-row table:style-name="TableRow250">
          <table:table-cell table:style-name="TableCell251">
            <text:p text:style-name="P252">幼稚園組</text:p>
          </table:table-cell>
          <table:table-cell table:style-name="TableCell253">
            <text:p text:style-name="P254"><text:span text:style-name="T255">幼稚園學童</text:span></text:p>
          </table:table-cell>
          <table:table-cell table:style-name="TableCell256">
            <text:p text:style-name="P257">3500</text:p>
            <text:p text:style-name="P258"><text:span text:style-name="T259">元</text:span></text:p>
          </table:table-cell>
          <table:table-cell table:style-name="TableCell260">
            <text:p text:style-name="P261">2000</text:p>
            <text:p text:style-name="P262"><text:span text:style-name="T263">元</text:span></text:p>
          </table:table-cell>
          <table:table-cell table:style-name="TableCell264">
            <text:p text:style-name="P265">1500</text:p>
            <text:p text:style-name="P266"><text:span text:style-name="T267">元</text:span></text:p>
          </table:table-cell>
          <table:table-cell table:style-name="TableCell268" table:number-rows-spanned="6">
            <text:p text:style-name="P269"><text:span text:style-name="T270">各組評選選取優選七名，由高雄市政府市長署名核發獎狀，本宮提供獎品。</text:span></text:p>
          </table:table-cell>
          <table:table-cell table:style-name="TableCell271" table:number-rows-spanned="6">
            <text:p text:style-name="P272"><text:span text:style-name="T273">各組</text:span><text:span text:style-name="T274">評</text:span><text:span text:style-name="T275">選取佳作、入選若干名，頒發</text:span><text:span text:style-name="T276">天文宮</text:span><text:span text:style-name="T277">獎狀，佳作另有獎品</text:span></text:p>
          </table:table-cell>
          <table:table-cell table:style-name="TableCell278" table:number-rows-spanned="6">
            <text:list text:style-name="LFO1" text:continue-numbering="true">
              <text:list-item>
                <text:p text:style-name="P279">寫生各組特優（前三名）、核發高雄市政府市長署名獎狀，由天文宮頒<text:s text:c="19"/>發獎金。</text:p>
              </text:list-item>
              <text:list-item>
                <text:p text:style-name="P280">各組參加比賽人數不足二十名不予評比。</text:p>
              </text:list-item>
              <text:list-item>
                <text:p text:style-name="P281">素描不予評比。</text:p>
              </text:list-item>
              <text:list-item>
                <text:p text:style-name="P282">得獎之獎品．請於比賽結束一個月內前來領取，逾期視同放棄。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國小低級組</text:span></text:p>
          </table:table-cell>
          <table:table-cell table:style-name="TableCell287">
            <text:p text:style-name="P288">一、二</text:p>
            <text:p text:style-name="P289"><text:span text:style-name="T290">年</text:span><text:span text:style-name="T291"><text:s text:c="2"/></text:span><text:span text:style-name="T292">級</text:span></text:p>
          </table:table-cell>
          <table:table-cell table:style-name="TableCell293">
            <text:p text:style-name="P294">4000</text:p>
            <text:p text:style-name="P295"><text:span text:style-name="T296">元</text:span></text:p>
          </table:table-cell>
          <table:table-cell table:style-name="TableCell297">
            <text:p text:style-name="P298">2000</text:p>
            <text:p text:style-name="P299"><text:span text:style-name="T300">元</text:span></text:p>
          </table:table-cell>
          <table:table-cell table:style-name="TableCell301">
            <text:p text:style-name="P302">1500</text:p>
            <text:p text:style-name="P303"><text:span text:style-name="T304">元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國小中年級組</text:span></text:p>
          </table:table-cell>
          <table:table-cell table:style-name="TableCell312">
            <text:p text:style-name="P313">三、四</text:p>
            <text:p text:style-name="P314"><text:span text:style-name="T315">年</text:span><text:span text:style-name="T316"><text:s text:c="2"/></text:span><text:span text:style-name="T317">級</text:span></text:p>
          </table:table-cell>
          <table:table-cell table:style-name="TableCell318">
            <text:p text:style-name="P319">4500</text:p>
            <text:p text:style-name="P320"><text:span text:style-name="T321">元</text:span></text:p>
          </table:table-cell>
          <table:table-cell table:style-name="TableCell322">
            <text:p text:style-name="P323">2500</text:p>
            <text:p text:style-name="P324"><text:span text:style-name="T325">元</text:span></text:p>
          </table:table-cell>
          <table:table-cell table:style-name="TableCell326">
            <text:p text:style-name="P327">2000</text:p>
            <text:p text:style-name="P328"><text:span text:style-name="T329">元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<text:span text:style-name="T336">國小高年級組</text:span></text:p>
          </table:table-cell>
          <table:table-cell table:style-name="TableCell337">
            <text:p text:style-name="P338">五、六</text:p>
            <text:p text:style-name="P339"><text:span text:style-name="T340">年</text:span><text:span text:style-name="T341"><text:s text:c="2"/></text:span><text:span text:style-name="T342">級</text:span></text:p>
          </table:table-cell>
          <table:table-cell table:style-name="TableCell343">
            <text:p text:style-name="P344">4500</text:p>
            <text:p text:style-name="P345"><text:span text:style-name="T346">元</text:span></text:p>
          </table:table-cell>
          <table:table-cell table:style-name="TableCell347">
            <text:p text:style-name="P348">2500</text:p>
            <text:p text:style-name="P349"><text:span text:style-name="T350">元</text:span></text:p>
          </table:table-cell>
          <table:table-cell table:style-name="TableCell351">
            <text:p text:style-name="P352">2000</text:p>
            <text:p text:style-name="P353"><text:span text:style-name="T354">元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國中組</text:span></text:p>
          </table:table-cell>
          <table:table-cell table:style-name="TableCell362">
            <text:p text:style-name="P363">國<text:s/>中</text:p>
            <text:p text:style-name="P364"><text:span text:style-name="T365">學</text:span><text:span text:style-name="T366"><text:s/></text:span><text:span text:style-name="T367">生</text:span></text:p>
          </table:table-cell>
          <table:table-cell table:style-name="TableCell368">
            <text:p text:style-name="P369">5000</text:p>
            <text:p text:style-name="P370"><text:span text:style-name="T371">元</text:span></text:p>
          </table:table-cell>
          <table:table-cell table:style-name="TableCell372">
            <text:p text:style-name="P373">3000</text:p>
            <text:p text:style-name="P374"><text:span text:style-name="T375">元</text:span></text:p>
          </table:table-cell>
          <table:table-cell table:style-name="TableCell376">
            <text:p text:style-name="P377">2500</text:p>
            <text:p text:style-name="P378"><text:span text:style-name="T379">元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<text:span text:style-name="T386">社會組</text:span></text:p>
          </table:table-cell>
          <table:table-cell table:style-name="TableCell387">
            <text:p text:style-name="P388"><text:span text:style-name="T389">高中以上</text:span></text:p>
          </table:table-cell>
          <table:table-cell table:style-name="TableCell390">
            <text:p text:style-name="P391">8000</text:p>
            <text:p text:style-name="P392"><text:span text:style-name="T393">元</text:span></text:p>
          </table:table-cell>
          <table:table-cell table:style-name="TableCell394">
            <text:p text:style-name="P395">5000</text:p>
            <text:p text:style-name="P396"><text:span text:style-name="T397">元</text:span></text:p>
          </table:table-cell>
          <table:table-cell table:style-name="TableCell398">
            <text:p text:style-name="P399">3000</text:p>
            <text:p text:style-name="P400"><text:span text:style-name="T401">元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</table:table>
      <text:p text:style-name="P405"/>
      <text:p text:style-name="P406"/>
      <text:p text:style-name="P407"><text:span text:style-name="T408">十八、</text:span><text:span text:style-name="T409">本宮舉辦書法寫生比賽，經多年來之耕耘努力，深受高雄市政府、市長、</text:span></text:p>
      <text:p text:style-name="P410"><text:span text:style-name="T411">民政局、教育局、文化局等各級長官及評審團召集人張炳煌教授等全力支持與肯定，並由市長署名核發獎狀鼓勵，</text:span><text:span text:style-name="T412">各組前三名得獎人於頒獎時，必須親自到場領獎、若未到場親領者則視同放棄請領市長獎狀及獎金之資格。</text:span></text:p>
      <text:p text:style-name="P413"><text:span text:style-name="T414">十九、</text:span><text:span text:style-name="T415">凡組隊報名參加比賽人數</text:span><text:span text:style-name="T416">10</text:span><text:span text:style-name="T417">人</text:span><text:span text:style-name="T418">(</text:span><text:span text:style-name="T419">含</text:span><text:span text:style-name="T420">)</text:span><text:span text:style-name="T421">以上者，帶隊指導老師將將由天文宮酌發禮券</text:span><text:span text:style-name="T422">或禮品以資鼓勵。</text:span></text:p>
      <text:p text:style-name="P423"><text:span text:style-name="T424">二十、</text:span><text:span text:style-name="T425">比賽當日恕不接受現場報名，未經完成報名手續、不得參加比賽。</text:span></text:p>
      <text:p text:style-name="P426"><text:span text:style-name="T427">二十一</text:span><text:span text:style-name="T428">、比賽完成，作品及參賽證一併繳回。</text:span></text:p>
      <text:p text:style-name="P429"><text:span text:style-name="T430">二十二、</text:span><text:span text:style-name="T431">比賽當日，本宮備有餐點免費供應</text:span><text:span text:style-name="T432">(</text:span><text:span text:style-name="T433">餐點於指定用餐區使用</text:span><text:span text:style-name="T434">,</text:span><text:span text:style-name="T435">請勿於廟內使</text:span><text:span text:style-name="T436"><text:s text:c="3"/></text:span></text:p>
      <text:p text:style-name="P437"><text:s text:c="3"/><text:s text:c="10"/><text:s text:c="3"/>用)。</text:p>
      <text:p text:style-name="P438"><text:span text:style-name="T439">二十三、本辦法如因新冠肺炎疫情變化或有未盡事宜，主辦單位得於天文宮官網或</text:span><text:span text:style-name="T440"><text:s text:c="7"/></text:span><text:span text:style-name="T441">是</text:span><text:span text:style-name="T442">Facebook</text:span><text:span text:style-name="T443">另行公佈</text:span><text:span text:style-name="T444">，</text:span><text:span text:style-name="T445">請參賽者密切注意，以免權益受損。</text:span></text:p>
      <text:p text:style-name="P446"/>
      <text:p text:style-name="P447"><text:span text:style-name="T448">※</text:span><text:span text:style-name="T449">本宮後殿，宏偉壯觀，前、後、殿之間建造一座庭院，草木蒼翠、花團錦簇、奇石小山、清幽雅緻；庭院中心建造一座兩儀八卦意象，輔以四周景物，隱含五行八卦玄機，置身園中，頗能使人參</text:span><text:span text:style-name="T450">悟宇宙萬物生生不息的奧義，是一處假日遊覽的好去處；巍峨的廟貌，優雅的園林景觀，也是寫生的好地方，歡迎老師家長們帶著學生、子女來天文宮遊賞。</text:span><text:span text:style-name="T451"><draw:frame draw:z-index="251657728" draw:id="id1" draw:style-name="a1" draw:name="Text Box 6" text:anchor-type="paragraph" svg:x="-0.125in" svg:y="7.33333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細明體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normaltextrun" style:display-name="normaltextru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user</dc:creator>
    <meta:creation-date>2022-11-23T03:49:00Z</meta:creation-date>
    <dc:date>2022-11-23T06:02:00Z</dc:date>
    <meta:print-date>2022-11-13T07:26:00Z</meta:print-date>
    <meta:template xlink:href="Normal" xlink:type="simple"/>
    <meta:editing-cycles>3</meta:editing-cycles>
    <meta:editing-duration>PT300S</meta:editing-duration>
    <meta:document-statistic meta:page-count="3" meta:paragraph-count="4" meta:word-count="340" meta:character-count="2278" meta:row-count="16" meta:non-whitespace-character-count="1942"/>
  </office:meta>
</office:document-meta>
</file>