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4.3312in" style:use-optimal-column-width="false"/>
    </style:style>
    <style:style style:name="Table2" style:family="table">
      <style:table-properties style:width="6.3in" fo:margin-left="0.4687in" table:align="left"/>
    </style:style>
    <style:style style:name="TableRow5" style:family="table-row">
      <style:table-row-properties style:min-row-height="0.3937in"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color="#595959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Textbody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Textbody" style:family="paragraph">
      <style:paragraph-properties fo:margin-left="0.7875in" fo:text-indent="-0.3937in">
        <style:tab-stops/>
      </style:paragraph-properties>
      <style:text-properties style:font-name="標楷體" style:font-name-asian="標楷體"/>
    </style:style>
    <style:style style:name="P26" style:parent-style-name="Textbody" style:family="paragraph">
      <style:paragraph-properties fo:margin-left="0.7388in" fo:text-indent="-0.34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Textbody" style:family="paragraph">
      <style:paragraph-properties fo:margin-left="0.7083in" fo:text-indent="-0.3152in">
        <style:tab-stops/>
      </style:paragraph-properties>
      <style:text-properties style:font-name="標楷體" style:font-name-asian="標楷體"/>
    </style:style>
    <style:style style:name="P42" style:parent-style-name="Textbody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paragraph-properties fo:margin-left="0.393in" fo:text-indent="0.000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Textbody" style:family="paragraph">
      <style:paragraph-properties fo:margin-left="0.393in" fo:text-indent="0.0006in">
        <style:tab-stops/>
      </style:paragraph-properties>
    </style:style>
  </office:automatic-styles>
  <office:body>
    <office:text text:use-soft-page-breaks="true">
      <text:p text:style-name="P1">臺中市新社區崑山國民小學行政助理-警衛面試甄選名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編號</text:span><text:span text:style-name="T9"><text:s/>(</text:span><text:span text:style-name="T10">依收件順序</text:span><text:span text:style-name="T11">)</text:span></text:p>
          </table:table-cell>
          <table:table-cell table:style-name="TableCell12">
            <text:p text:style-name="Textbody"><text:span text:style-name="T13"><text:s text:c="13"/></text:span><text:span text:style-name="T14">姓</text:span><text:span text:style-name="T15"><text:s text:c="6"/></text:span><text:span text:style-name="T16">名</text:span>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<text:span text:style-name="T22">張</text:span><text:span text:style-name="T23">○</text:span><text:span text:style-name="T24">甘</text:span></text:p>
          </table:table-cell>
        </table:table-row>
      </table:table>
      <text:p text:style-name="P25">注意事項：</text:p>
      <text:p text:style-name="P26"><text:span text:style-name="T27">一、</text:span><text:span text:style-name="T28">面試日期暨時間：</text:span><text:span text:style-name="T29">111</text:span><text:span text:style-name="T30">年</text:span><text:span text:style-name="T31">12</text:span><text:span text:style-name="T32">月</text:span><text:span text:style-name="T33">7</text:span><text:span text:style-name="T34">日（星期三）上午</text:span><text:span text:style-name="T35">8</text:span><text:span text:style-name="T36">：</text:span><text:span text:style-name="T37">30</text:span><text:span text:style-name="T38">開始面試程序</text:span><text:span text:style-name="T39">,</text:span><text:span text:style-name="T40">請參加面試人員準時與會。</text:span></text:p>
      <text:p text:style-name="P41">二、面試地點：本校會議室<text:s/>(地址：台中市新社區崑南街崑崙巷5-2號)。</text:p>
      <text:p text:style-name="P42">三、面試順序依現場唱名為準，唱名未到者視同放棄面試，不得異議。</text:p>
      <text:p text:style-name="P43"><text:span text:style-name="T44">四、面試結束後宣布錄取者，並進行工作說明。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4-09T06:18:00Z</meta:creation-date>
    <dc:date>2022-12-06T02:49:00Z</dc:date>
    <meta:print-date>2018-03-20T09:45:00Z</meta:print-date>
    <meta:template xlink:href="Normal" xlink:type="simple"/>
    <meta:editing-cycles>3</meta:editing-cycles>
    <meta:editing-duration>PT2820S</meta:editing-duration>
    <meta:document-statistic meta:page-count="1" meta:paragraph-count="1" meta:word-count="31" meta:character-count="213" meta:row-count="1" meta:non-whitespace-character-count="183"/>
  </office:meta>
</office:document-meta>
</file>