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center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085cm" fo:keep-together="always"/>
    </style:style>
    <style:style style:name="表格1.7" style:family="table-row">
      <style:table-row-properties style:min-row-height="1.08cm" fo:keep-together="always"/>
    </style:style>
    <style:style style:name="表格1.8" style:family="table-row">
      <style:table-row-properties style:min-row-height="1.226cm" fo:keep-together="always"/>
    </style:style>
    <style:style style:name="表格1.9" style:family="table-row">
      <style:table-row-properties style:min-row-height="1.471cm" fo:keep-together="always"/>
    </style:style>
    <style:style style:name="表格1.10" style:family="table-row">
      <style:table-row-properties style:min-row-height="0.859cm" fo:keep-together="always"/>
    </style:style>
    <style:style style:name="表格1.11" style:family="table-row">
      <style:table-row-properties style:min-row-height="5.495cm" fo:keep-together="always"/>
    </style:style>
    <style:style style:name="表格2" style:family="table">
      <style:table-properties style:width="10.421cm" fo:margin-left="3.761cm" table:align="left" style:writing-mode="lr-tb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41cm" fo:text-align="justify" style:justify-single-word="false"/>
    </style:style>
    <style:style style:name="P2" style:family="paragraph" style:parent-style-name="Standard">
      <style:paragraph-properties style:line-height-at-least="0.741cm" fo:text-align="center" style:justify-single-word="false" fo:orphans="2" fo:widows="2"/>
    </style:style>
    <style:style style:name="P3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1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1.693cm" fo:margin-right="0cm" fo:text-indent="-0.847cm" style:auto-text-indent="false"/>
    </style:style>
    <style:style style:name="P20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1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0cm" fo:margin-right="0cm" fo:text-indent="1.058cm" style:auto-text-indent="false"/>
    </style:style>
    <style:style style:name="P23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963cm" fo:margin-right="0cm" fo:text-indent="-2.963cm" style:auto-text-indent="false"/>
    </style:style>
    <style:style style:name="P25" style:family="paragraph" style:parent-style-name="Standard">
      <style:paragraph-properties fo:margin-left="1.058cm" fo:margin-right="0cm" fo:text-indent="-1.058cm" style:auto-text-indent="false"/>
    </style:style>
    <style:style style:name="P26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58cm" fo:margin-right="0cm" fo:text-indent="0cm" style:auto-text-indent="false"/>
    </style:style>
    <style:style style:name="P28" style:family="paragraph" style:parent-style-name="Standard">
      <style:paragraph-properties fo:margin-top="0cm" fo:margin-bottom="0.318cm" style:contextual-spacing="false" style:snap-to-layout-grid="false"/>
    </style:style>
    <style:style style:name="P29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5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38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-asian="Times New Roman"/>
    </style:style>
    <style:style style:name="P3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0.25cm" fo:margin-right="0cm" fo:text-indent="0cm" style:auto-text-indent="false"/>
    </style:style>
    <style:style style:name="P4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25cm" fo:margin-right="0cm" fo:text-indent="6.35cm" style:auto-text-indent="false"/>
    </style:style>
    <style:style style:name="P47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left="-0.25cm" fo:margin-right="0cm" fo:text-align="center" style:justify-single-word="false" fo:text-indent="6.35cm" style:auto-text-indent="false"/>
    </style:style>
    <style:style style:name="P49" style:family="paragraph" style:parent-style-name="Standard">
      <style:paragraph-properties fo:margin-top="0.106cm" fo:margin-bottom="0cm" style:contextual-spacing="false" fo:line-height="0.811cm">
        <style:tab-stops>
          <style:tab-stop style:position="0.847cm"/>
        </style:tab-stops>
      </style:paragraph-properties>
    </style:style>
    <style:style style:name="P50" style:family="paragraph" style:parent-style-name="Standard">
      <style:paragraph-properties fo:margin-top="0.106cm" fo:margin-bottom="0cm" style:contextual-spacing="false" fo:line-height="0.811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106cm" fo:margin-bottom="0cm" style:contextual-spacing="false" fo:line-height="0.811cm">
        <style:tab-stops>
          <style:tab-stop style:position="0.84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top="0.106cm" fo:margin-bottom="0cm" style:contextual-spacing="false" fo:line-height="0.811cm">
        <style:tab-stops>
          <style:tab-stop style:position="0.84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left="0.639cm" fo:margin-right="0cm" fo:margin-top="0.106cm" fo:margin-bottom="0cm" style:contextual-spacing="false" fo:line-height="0.811cm" fo:text-indent="0cm" style:auto-text-indent="false"/>
    </style:style>
    <style:style style:name="P54" style:family="paragraph" style:parent-style-name="Standard">
      <style:paragraph-properties fo:margin-left="0.639cm" fo:margin-right="0cm" fo:margin-top="0.106cm" fo:margin-bottom="0cm" style:contextual-spacing="false" fo:line-height="0.811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5" style:family="paragraph" style:parent-style-name="Standard">
      <style:paragraph-properties fo:margin-top="0.318cm" fo:margin-bottom="0cm" style:contextual-spacing="false"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7" style:family="paragraph" style:parent-style-name="清單段落">
      <style:paragraph-properties fo:margin-left="1.235cm" fo:margin-right="0cm" fo:line-height="0.811cm" fo:text-indent="-1.235cm" style:auto-text-indent="false"/>
    </style:style>
    <style:style style:name="P58" style:family="paragraph" style:parent-style-name="清單段落" style:list-style-name="WW8Num1">
      <style:paragraph-properties fo:margin-left="1.235cm" fo:margin-right="0cm" fo:line-height="0.811cm" fo:text-indent="-1.235cm" style:auto-text-indent="false"/>
    </style:style>
    <style:style style:name="P59" style:family="paragraph" style:parent-style-name="清單段落">
      <style:paragraph-properties fo:margin-left="1.235cm" fo:margin-right="0cm" fo:line-height="0.811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清單段落" style:list-style-name="WW8Num1">
      <style:paragraph-properties fo:margin-left="1.235cm" fo:margin-right="0cm" fo:line-height="0.811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清單段落" style:list-style-name="">
      <style:paragraph-properties fo:margin-left="1.757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size-asian="16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fo:font-weight="bold" style:font-weight-asian="bold"/>
    </style:style>
    <style:style style:name="T2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6" style:family="text">
      <style:text-properties fo:color="#ff0000" loext:opacity="100%" style:font-name="標楷體" fo:font-weight="bold" style:font-name-asian="標楷體" style:font-weight-asian="bold" style:font-name-complex="標楷體" style:font-size-complex="11pt" style:font-weight-complex="bold"/>
    </style:style>
    <style:style style:name="T27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ff0000" loext:opacity="100%" style:font-name="標楷體" style:font-name-asian="標楷體" style:font-name-complex="標楷體"/>
    </style:style>
    <style:style style:name="T30" style:family="text">
      <style:text-properties fo:color="#ff0000" loext:opacity="100%" style:font-name="標楷體" style:font-name-asian="標楷體" style:font-name-complex="標楷體"/>
    </style:style>
    <style:style style:name="T3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32" style:family="text">
      <style:text-properties fo:color="#000000" loext:opacity="100%" style:font-name="標楷體" style:font-name-asian="標楷體" style:font-name-complex="標楷體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style:letter-kerning="false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">臺中市立神岡幼兒園111</text:span><text:span text:style-name="T5">學年度第2學期</text:span><text:span text:style-name="T6">代理廚工</text:span><text:span text:style-name="T6">甄選</text:span><text:span text:style-name="T6">簡章</text:span></text:p>
      <text:p text:style-name="Standard"><text:span text:style-name="T9">一、 依據：幼兒教育及照顧法</text:span><text:span text:style-name="T9">、公立幼兒園契約進用人員之進用考核及待遇辦法</text:span><text:span text:style-name="T9">。</text:span></text:p>
      <text:p text:style-name="Standard"><text:span text:style-name="T9"><text:s text:c="11"/>「勞動基準法」、「臺中市政府及所屬機關學校臨時人員進用及管理要點」</text:span></text:p>
      <text:p text:style-name="Standard"><text:span text:style-name="T9">二</text:span><text:span text:style-name="T9">、 報名資格</text:span><text:span text:style-name="T9">及</text:span><text:span text:style-name="T9">基本條件：</text:span></text:p>
      <text:p text:style-name="P18"><text:span text:style-name="T9">（一）</text:span><text:span text:style-name="T9">具中華民國國籍，丙級以上中餐烹調技術士證照、有團膳烹調經驗者尤佳。</text:span></text:p>
      <text:p text:style-name="Standard"><text:span text:style-name="T9"><text:s text:c="4"/></text:span><text:span text:style-name="T9">（二）無「幼兒教育及照顧法」第 27 條之情事者。</text:span></text:p>
      <text:p text:style-name="P19"><text:span text:style-name="T9"><text:s/>(三) 經</text:span><text:span text:style-name="T13">公立醫療醫院供膳作業體格檢查</text:span><text:span text:style-name="T9">身心健康(含</text:span><text:span text:style-name="T13">A型肝炎、傷寒、梅毒及胸部X</text:span></text:p>
      <text:p text:style-name="P19"><text:span text:style-name="T13"><text:s text:c="6"/>光檢測</text:span><text:span text:style-name="T9">)，體力足以勝任所指派之工作，沒有法定傳染性疾病，如肺結核、皮膚</text:span></text:p>
      <text:p text:style-name="P19"><text:span text:style-name="T9"><text:s text:c="6"/>病、呼吸道疾病及其他傳染帶原者或精神方面異常等疾病。</text:span><text:span text:style-name="T24">若</text:span><text:span text:style-name="T29">有法定傳染疾病 </text:span></text:p>
      <text:p text:style-name="P19"><text:span text:style-name="T29"><text:s text:c="6"/>者不得報考。</text:span></text:p>
      <text:p text:style-name="P19"><text:span text:style-name="T9"><text:s/>(四) 能刻苦耐勞且品行端正者，男女均可，唯男性須以服完兵役或無兵役義務者</text:span></text:p>
      <text:p text:style-name="P19"><text:span text:style-name="T9"><text:s text:c="5"/>（應具備完整證件）。</text:span></text:p>
      <text:p text:style-name="Standard"><text:span text:style-name="T9">三</text:span><text:span text:style-name="T9">、</text:span><text:span text:style-name="T9"> </text:span><text:span text:style-name="T11">進用名額：</text:span><text:span text:style-name="T26">2</text:span><text:span text:style-name="T11">名。</text:span></text:p>
      <text:p text:style-name="Standard"><text:span text:style-name="T9">四</text:span><text:span text:style-name="T9">、 報名方式：</text:span></text:p>
      <text:p text:style-name="Standard"><text:span text:style-name="T9">(一) 親自報名</text:span><text:span text:style-name="T9">或郵寄報名</text:span><text:span text:style-name="T9"><text:line-break/>(二) </text:span><text:span text:style-name="T9">繳交</text:span><text:span text:style-name="T9">應徵資料</text:span><text:span text:style-name="T9">影本（</text:span><text:span text:style-name="T13">請用A4紙張</text:span><text:span text:style-name="T9">，</text:span><text:span text:style-name="T9">錄用與否均恕不退件</text:span><text:span text:style-name="T9">）：</text:span></text:p>
      <text:p text:style-name="P20"><text:span text:style-name="T9">1.履歷表（如附件1）</text:span></text:p>
      <text:p text:style-name="P20"><text:span text:style-name="T9">2.</text:span><text:span text:style-name="T9">國民身</text:span><text:span text:style-name="T9">分</text:span><text:span text:style-name="T9">證【正、反面】</text:span><text:span text:style-name="T9">影本（如附件2）</text:span></text:p>
      <text:p text:style-name="P20"><text:span text:style-name="T9">3.畢業證書（另附一張影本）（如附件3）</text:span></text:p>
      <text:p text:style-name="P20"><text:span text:style-name="T32">4</text:span><text:span text:style-name="T32">.</text:span><text:span text:style-name="T9">無幼兒教育及照顧法第23條規定不適任教保服務人員情事切結書(附件4)</text:span></text:p>
      <text:p text:style-name="P20"><text:span text:style-name="T9">5.</text:span><text:span text:style-name="T9">最近3個月內之警察刑事紀錄證明。(附件5)</text:span></text:p>
      <text:p text:style-name="P20"><text:span text:style-name="T9">6.公立醫院健康檢查表(3個月內)。</text:span></text:p>
      <text:p text:style-name="P20"><text:span text:style-name="T9">7.如具丙級以上中餐烹調技術士證照尤佳</text:span></text:p>
      <text:p text:style-name="P20"><text:span text:style-name="T9">8.依防疫規定，進入校園請提供</text:span><text:span text:style-name="T14">完成第三劑疫苗接種且滿14日之證明</text:span><text:span text:style-name="T9">或提供3日內抗原快篩或 </text:span></text:p>
      <text:p text:style-name="P20"><text:span text:style-name="T9"><text:s text:c="2"/>PCR 檢測陰性證明。 </text:span></text:p>
      <text:p text:style-name="P21"><text:span text:style-name="T9">五</text:span><text:span text:style-name="T9">、</text:span><text:span text:style-name="T9">收件期限：收件期限自即日起至</text:span><text:span text:style-name="T24">111年12月21日下午16點前</text:span><text:span text:style-name="T9">（以郵戳為憑，逾期恕不受理，並請於信封上註明聯絡電話）以掛號郵寄至臺中市立神岡幼兒園，臺中市神岡區社南街199號。聯絡電話：04-25615759，上述應徵資料請以A4紙張及信封裝訂，格式不符或資料不全者恕不受理；另所提供資料如有不實者，一切後由當事人自行負責。</text:span><text:span text:style-name="T29">本案將符合資格人員以電話通知面試。</text:span></text:p>
      <text:p text:style-name="Standard"><text:span text:style-name="T9">六</text:span><text:span text:style-name="T9">、 甄選日期、方式：</text:span></text:p>
      <text:p text:style-name="P22"><text:span text:style-name="T9">(一)書面資料審查</text:span><text:span text:style-name="T9"> ； </text:span></text:p>
      <text:p text:style-name="P22"><text:span text:style-name="T29">(二)</text:span><text:span text:style-name="T24">面試：111年12</text:span><text:span text:style-name="T24">月</text:span><text:span text:style-name="T24">23</text:span><text:span text:style-name="T24">日（星</text:span><text:span text:style-name="T24">期五</text:span><text:span text:style-name="T24">）</text:span><text:span text:style-name="T24">於本園下午13時</text:span><text:span text:style-name="T29"> </text:span><text:span text:style-name="T24">30分</text:span></text:p>
      <text:p text:style-name="P24"><text:span text:style-name="T9">八</text:span><text:span text:style-name="T9">、 聘用期間：</text:span><text:span text:style-name="T11">自</text:span><text:span text:style-name="T31">112年2月1日至112年7月31日止</text:span><text:span text:style-name="T11">或</text:span><text:span text:style-name="T15">教育局考試契約進用廚工分發報到前一日止</text:span><text:span text:style-name="T11">。</text:span><text:span text:style-name="T11">如代理原因消滅，即無條件解職，不得異議</text:span><text:span text:style-name="T11">。簽訂定期勞動契約人員，其代理期間以不超過6個月(以6個月為限)。本園甄選正取人員，先行聘用，再送市府核備。</text:span></text:p>
      <text:p text:style-name="P25"><text:span text:style-name="T9">九</text:span><text:span text:style-name="T9">、 工作時間、薪資</text:span><text:span text:style-name="T9">、內容</text:span><text:span text:style-name="T9">： </text:span></text:p>
      <text:p text:style-name="P27"><text:span text:style-name="T9">(一) </text:span><text:span text:style-name="T29">星期一～五</text:span><text:span text:style-name="T29">(8:00分至17:00)</text:span><text:span text:style-name="T9"><text:line-break/>(二) 薪資：</text:span><text:span text:style-name="T27">月薪26</text:span><text:span text:style-name="T27">,400</text:span><text:span text:style-name="T27">元</text:span><text:span text:style-name="T29">。</text:span><text:span text:style-name="T9">(若有調整,依勞動基準法)</text:span><text:span text:style-name="T9">。</text:span></text:p>
      <text:p text:style-name="P27"><text:span text:style-name="T9">(三)</text:span> <text:span text:style-name="T9">負責幼兒園餐點烹飪、園所環境打掃及臨時交辦事項。</text:span></text:p>
      <text:p text:style-name="P26">十、 注意事項：</text:p>
      <text:p text:style-name="P25"><text:span text:style-name="T9">(一) 錄取人員應於接獲通知期限內至本</text:span><text:span text:style-name="T9">園</text:span><text:span text:style-name="T9">報到，未報到者以棄權論，由備取人員依序遞補。</text:span></text:p>
      <text:p text:style-name="P25"><text:span text:style-name="T9">(</text:span><text:span text:style-name="T9">二</text:span><text:span text:style-name="T9">) </text:span><text:span text:style-name="T9">應徵人員繳交之各項證件，如有虛偽、不實等情事者，除負法律責任外，並取消甄選資格；如經錄取，則取消錄取資格。</text:span></text:p>
      <text:p text:style-name="Standard"><text:span text:style-name="T9">(</text:span><text:span text:style-name="T9">三</text:span><text:span text:style-name="T9">) 錄取人員於報到時應繳交公立醫療院所體檢表（含X光透視合格），如患有法定傳染病、</text:span></text:p>
      <text:p text:style-name="P23">慢性病、開放性肺結核者，均取消錄取資格。</text:p>
      <text:p text:style-name="P23"><text:soft-page-break/></text:p>
      <text:p text:style-name="P28"><text:span text:style-name="T6">附件1</text:span><text:span text:style-name="T16"> <text:s text:c="18"/>履歷表</text:span></text:p>
      <text:p text:style-name="P28"><text:span text:style-name="T16"><text:s/></text:span><text:span text:style-name="T3">應徵類別:</text:span><text:span text:style-name="T2"> 代理廚工</text:span><text:span text:style-name="T16"> <text:s text:c="22"/></text:span><text:span text:style-name="T17"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8"><text:s/>姓 <text:s text:c="3"/>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出生</text:p>
            <text:p text:style-name="P6">年月日</text:p>
          </table:table-cell>
          <table:table-cell table:style-name="表格1.A1" office:value-type="string">
            <text:p text:style-name="P10">年 <text:s/>月 <text:s text:c="2"/>日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6" office:value-type="string">
            <text:p text:style-name="P1"><text:span text:style-name="T18"><text:s text:c="37"/>(</text:span><text:span text:style-name="T19">附影本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8"/>
            <text:p text:style-name="P2"><text:span text:style-name="T18">最近一年內2吋半身照片</text:span></text:p>
            <text:p text:style-name="P7">黏 貼 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聯絡地址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戶籍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A1" table:number-columns-spanned="6" office:value-type="string">
            <text:p text:style-name="P1"><text:span text:style-name="T18">白天: <text:s text:c="16"/>晚上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電子信箱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緊急聯絡人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4">緊急聯絡人電話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最高學歷</text:p>
            <text:p text:style-name="P1"><text:span text:style-name="T18">(</text:span><text:span text:style-name="T19">附學歷影本</text:span><text:span text:style-name="T18">)</text:span></text:p>
          </table:table-cell>
          <table:table-cell table:style-name="表格1.B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工作經歷</text:p>
            <text:p text:style-name="P1"><text:span text:style-name="T19">(附證明文件)</text:span></text:p>
          </table:table-cell>
          <table:table-cell table:style-name="表格1.B1" table:number-columns-spanned="7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專長或技能檢定證明</text:p>
          </table:table-cell>
          <table:table-cell table:style-name="表格1.A1" table:number-columns-spanned="7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/>
            <text:p text:style-name="P1"><text:span text:style-name="T18"><text:s/>自 <text:s text:c="2"/>傳</text:span></text:p>
          </table:table-cell>
          <table:table-cell table:style-name="表格1.A1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P31"><draw:frame draw:style-name="fr1" draw:name="外框1" text:anchor-type="char" svg:x="-0.325cm" svg:y="-0.467cm" svg:width="2.18cm" svg:height="1.101cm" draw:z-index="1"><draw:text-box><text:p text:style-name="P12"/><text:p text:style-name="Standard"><text:span text:style-name="T9">附件2</text:span></text:p></draw:text-box></draw:frame>臺中市立神岡幼兒園代理廚工甄選</text:p>
      <text:p text:style-name="P30"><text:span text:style-name="T20"><text:s text:c="18"/>黏貼證件資料表 <text:s text:c="10"/></text:span><text:span text:style-name="T22">年　 月 <text:s text:c="2"/>日</text:span></text:p>
      <text:p text:style-name="P34"/>
      <text:p text:style-name="P38"><text:s text:c="1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/>
            <text:p text:style-name="P36"/>
            <text:p text:style-name="P36">國民身分證</text:p>
            <text:p text:style-name="P36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36">國民身分證</text:p>
            <text:p text:style-name="P36">（背面）黏貼處</text:p>
            <text:p text:style-name="P36"/>
            <text:p text:style-name="P36"/>
            <text:p text:style-name="P36"/>
          </table:table-cell>
        </table:table-row>
      </table:table>
      <text:p text:style-name="P39"/>
      <text:p text:style-name="P39"/>
      <text:p text:style-name="Standard"><text:span text:style-name="T13">*本報名表所蒐集個人資料，將依據個人資料保護法規定，只針對本次教保員甄選之目的進行蒐集、處理及利用，不做其他用途。</text:span></text:p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1"/>
      <text:p text:style-name="P41"/>
      <text:p text:style-name="P40"><text:soft-page-break/><text:span text:style-name="T9">附件</text:span><text:span text:style-name="T9">3</text:span></text:p>
      <text:p text:style-name="P16">臺中市立神岡幼兒園代理廚工甄選</text:p>
      <text:p text:style-name="P46"><text:span text:style-name="T20">黏貼證件資料表 <text:s text:c="13"/></text:span><text:span text:style-name="T6">年　 月 <text:s text:c="2"/>日</text:span></text:p>
      <text:p text:style-name="P43"><text:s text:c="16"/></text:p>
      <text:p text:style-name="P47">請浮貼畢業證書</text:p>
      <text:p text:style-name="P43"/>
      <text:p text:style-name="P43"/>
      <text:p text:style-name="P43"/>
      <text:p text:style-name="P43"/>
      <text:p text:style-name="P43"/>
      <text:p text:style-name="P4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"><text:soft-page-break/></text:p>
      <text:p text:style-name="P45"><draw:frame draw:style-name="fr1" draw:name="外框2" text:anchor-type="char" svg:x="-0.37cm" svg:y="-0.497cm" svg:width="1.909cm" svg:height="0.677cm" draw:z-index="0"><draw:text-box><text:p text:style-name="Standard"><text:span text:style-name="T9">附件4</text:span></text:p></draw:text-box></draw:frame><text:span text:style-name="T21">臺中市立神岡幼兒園</text:span><text:span text:style-name="T20">代理廚工</text:span><text:span text:style-name="T21">切結書 </text:span></text:p>
      <text:p text:style-name="P49"><text:span text:style-name="T6">本人 </text:span><text:span text:style-name="T8"><text:s text:c="12"/></text:span><text:span text:style-name="T6">，切結下列情事：</text:span></text:p>
      <text:p text:style-name="P49"/>
      <text:p text:style-name="P53"><text:span text:style-name="T4">□無以下幼兒教育及照顧法第23條規定不適任教保服務人員情 <text:s/></text:span></text:p>
      <text:p text:style-name="P53"><text:span text:style-name="T4"><text:s text:c="2"/>事之一</text:span></text:p>
      <text:p text:style-name="P54"/>
      <text:p text:style-name="P59">一、 曾有性侵害、性騷擾、性剝削或虐待兒童及少年行為，經判刑確定或</text:p>
      <text:p text:style-name="P57"><text:span text:style-name="T6"><text:s text:c="5"/>通緝有案尚未結案。</text:span></text:p>
      <text:list xml:id="list3943299300" text:style-name="WW8Num1">
        <text:list-item>
          <text:p text:style-name="P58"><text:span text:style-name="T6">有性侵害行為，或有情節重大之性騷擾、行霸凌、損害兒童及少年權益之行為，經直轄市、縣(市)主管機關查證屬實。</text:span></text:p>
        </text:list-item>
        <text:list-item>
          <text:p text:style-name="P58"><text:span text:style-name="T6">有非屬情節重大之性騷擾、性騷擾或損害兒童及少年權益之行為，經直轄市、縣(市)主管機關認定有必要予以免職、解聘或解僱，並審酌案件情節，任定一年至四年不得進用或僱用。</text:span></text:p>
        </text:list-item>
        <text:list-item>
          <text:p text:style-name="P58"><text:span text:style-name="T6">教保服務機構諮詢相關專科醫師二人以上，有客觀事實足認其身心狀況有傷害幼兒之虞，並經直轄市、縣(市)主管機關邀請相關專家學者組成審查小組認定不能勝任工作。</text:span></text:p>
        </text:list-item>
        <text:list-item>
          <text:p text:style-name="P60">其他法律規定不得擔任各該人員之情事。</text:p>
        </text:list-item>
      </text:list>
      <text:p text:style-name="P61"/>
      <text:p text:style-name="P50">本人如有以上切結不實，同意取消錄取資格及無條件解聘，並願負刑事責任。</text:p>
      <text:p text:style-name="P50"/>
      <text:p text:style-name="P49"><text:span text:style-name="T6"><text:s text:c="2"/>此致</text:span></text:p>
      <text:p text:style-name="P49"><text:span text:style-name="T4">臺中市立</text:span><text:span text:style-name="T21">神岡</text:span><text:span text:style-name="T4">幼兒園</text:span></text:p>
      <text:p text:style-name="P55">立切結書人： <text:s text:c="21"/>（簽章）</text:p>
      <text:p text:style-name="P17">身分證統一編號：</text:p>
      <text:p text:style-name="P50">性別： <text:s text:c="30"/></text:p>
      <text:p text:style-name="P50">出生日期： <text:s text:c="5"/>年 <text:s text:c="6"/>月 <text:s text:c="5"/>日</text:p>
      <text:p text:style-name="P50">戶籍地址：</text:p>
      <text:p text:style-name="P50">聯絡電話：</text:p>
      <text:p text:style-name="P50">中 華 民 國 <text:s text:c="11"/>年 <text:s text:c="11"/>月 <text:s text:c="8"/>日</text:p>
      <text:p text:style-name="P50"/>
      <text:p text:style-name="P49"><text:span text:style-name="T13">*本報名表所蒐集個人資料，將依據個人資料保護法規定，只針對本次教保員甄選之目的進行蒐集、處理及利用，不做其他用途。</text:span></text:p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40"><text:span text:style-name="T9">附件</text:span><text:span text:style-name="T9">5</text:span></text:p>
      <text:p text:style-name="P16">臺中市立神岡幼兒園代理廚工甄選</text:p>
      <text:p text:style-name="P48"><text:span text:style-name="T20">黏貼證件資料表 <text:s text:c="13"/></text:span><text:span text:style-name="T6">年　 月 <text:s text:c="2"/>日</text:span><text:span text:style-name="T20">請浮貼刑事紀錄證明</text:span></text:p>
      <text:p text:style-name="P5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Tahoma" fo:font-family="Tahoma" style:font-family-generic="swiss" style:font-pitch="variable" fo:font-size="7.5pt" style:letter-kerning="false" style:font-size-asian="7.5pt" style:font-name-complex="Tahoma" style:font-family-complex="Tahoma" style:font-family-generic-complex="swiss" style:font-pitch-complex="variable" style:font-size-complex="7.5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后里區七星國民小學「100學年度身心障礙特殊教育方案」教師助理員甄選公告</dc:title>
    <meta:initial-creator>spes</meta:initial-creator>
    <meta:creation-date>2021-10-08T13:28:00</meta:creation-date>
    <dc:date>2022-12-12T13:48:40.472000000</dc:date>
    <meta:print-date>2021-10-08T15:53:00</meta:print-date>
    <meta:editing-cycles>14</meta:editing-cycles>
    <meta:editing-duration>PT5H47M1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6" meta:paragraph-count="100" meta:word-count="1923" meta:character-count="2419" meta:non-whitespace-character-count="1986"/>
  </office:meta>
</office:document-meta>
</file>