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325in"/>
    </style:style>
    <style:style style:name="TableColumn30" style:family="table-column">
      <style:table-column-properties style:column-width="0.8861in"/>
    </style:style>
    <style:style style:name="TableColumn31" style:family="table-column">
      <style:table-column-properties style:column-width="1.2798in"/>
    </style:style>
    <style:style style:name="TableColumn32" style:family="table-column">
      <style:table-column-properties style:column-width="1.3777in"/>
    </style:style>
    <style:style style:name="TableColumn33" style:family="table-column">
      <style:table-column-properties style:column-width="1.9687in"/>
    </style:style>
    <style:style style:name="Table28" style:family="table">
      <style:table-properties style:width="6.8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1.3416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純文字" style:family="paragraph">
      <style:paragraph-properties fo:text-align="center" fo:line-height="200%"/>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1944in"/>
      <style:text-properties fo:font-size="12pt" style:font-size-asian="12pt" style:font-size-complex="12pt"/>
    </style:style>
    <style:style style:name="P64" style:parent-style-name="純文字" style:family="paragraph">
      <style:paragraph-properties fo:text-align="center" fo:line-height="0.1944in"/>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list-style-name="LFO1" style:family="paragraph">
      <style:paragraph-properties fo:line-height="0.2222in"/>
    </style:style>
    <style:style style:name="T76" style:parent-style-name="預設段落字型" style:family="text">
      <style:text-properties style:font-weight-complex="bold" fo:font-size="12pt" style:font-size-asian="12pt" style:font-size-complex="12pt" style:language-asian="zh" style:country-asian="HK"/>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language-asian="zh" style:country-asian="HK"/>
    </style:style>
    <style:style style:name="T79" style:parent-style-name="預設段落字型" style:family="text">
      <style:text-properties style:font-weight-complex="bold" fo:font-size="12pt" style:font-size-asian="12pt" style:font-size-complex="12pt"/>
    </style:style>
    <style:style style:name="P80" style:parent-style-name="純文字" style:list-style-name="LFO1" style:family="paragraph">
      <style:paragraph-properties fo:text-align="justify" fo:line-height="0.2222in" fo:margin-left="0.2479in" fo:text-indent="-0.2479in">
        <style:tab-stops/>
      </style:paragraph-properties>
      <style:text-properties style:font-weight-complex="bold" fo:font-size="12pt" style:font-size-asian="12pt" style:font-size-complex="12pt"/>
    </style:style>
    <style:style style:name="P81" style:parent-style-name="純文字" style:list-style-name="LFO1" style:family="paragraph">
      <style:paragraph-properties fo:text-align="justify" fo:line-height="0.2222in"/>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language-asian="zh" style:country-asian="HK"/>
    </style:style>
    <style:style style:name="P84" style:parent-style-name="內文" style:family="paragraph">
      <style:paragraph-properties style:line-height-at-least="0in"/>
      <style:text-properties style:font-name-asian="標楷體"/>
    </style:style>
    <style:style style:name="P85" style:parent-style-name="內文" style:family="paragraph">
      <style:paragraph-properties style:line-height-at-least="0in"/>
    </style:style>
    <style:style style:name="T86" style:parent-style-name="預設段落字型" style:family="text">
      <style:text-properties style:font-name-asian="標楷體"/>
    </style:style>
    <style:style style:name="P87" style:parent-style-name="內文" style:family="paragraph">
      <style:paragraph-properties style:line-height-at-least="0in" fo:margin-left="0.3333in" fo:text-indent="-0.3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本文縮排2" style:family="paragraph">
      <style:paragraph-properties style:line-height-at-least="0in" fo:margin-left="0in" fo:text-indent="0in">
        <style:tab-stops>
          <style:tab-stop style:type="left" style:position="1.9534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P127" style:parent-style-name="本文縮排2" style:family="paragraph">
      <style:paragraph-properties style:line-height-at-least="0in" fo:margin-left="0.1666in" fo:text-indent="0.3333in">
        <style:tab-stops/>
      </style:paragraph-properties>
    </style:style>
    <style:style style:name="P128" style:parent-style-name="本文縮排2" style:family="paragraph">
      <style:paragraph-properties style:line-height-at-least="0in" fo:margin-left="0.6298in" fo:text-indent="-0.6298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fo:font-size="11.5pt" style:font-size-asian="11.5pt" style:font-size-complex="11.5pt"/>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fo:font-size="11.5pt" style:font-size-asian="11.5pt" style:font-size-complex="11.5pt"/>
    </style:style>
    <style:style style:name="TableColumn135" style:family="table-column">
      <style:table-column-properties style:column-width="0.9847in"/>
    </style:style>
    <style:style style:name="TableColumn136" style:family="table-column">
      <style:table-column-properties style:column-width="5.709in"/>
    </style:style>
    <style:style style:name="Table134" style:family="table">
      <style:table-properties style:width="6.6937in" fo:margin-left="0.4687in" table:align="left"/>
    </style:style>
    <style:style style:name="TableRow137" style:family="table-row">
      <style:table-row-properties style:min-row-height="0.354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line-height-at-least="0.2222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2222in"/>
      <style:text-properties style:font-name="標楷體" style:font-name-asian="標楷體"/>
    </style:style>
    <style:style style:name="TableRow142" style:family="table-row">
      <style:table-row-properties style:min-row-height="0.511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2222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line-height-at-least="0.2222in"/>
      <style:text-properties style:font-name="標楷體" style:font-name-asian="標楷體"/>
    </style:style>
    <style:style style:name="P147" style:parent-style-name="內文" style:family="paragraph">
      <style:paragraph-properties style:snap-to-layout-grid="false" fo:text-align="justify" style:line-height-at-least="0.2222in"/>
      <style:text-properties style:font-name="標楷體" style:font-name-asian="標楷體"/>
    </style:style>
    <style:style style:name="TableRow148" style:family="table-row">
      <style:table-row-properties style:min-row-height="0.7479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line-height-at-least="0.2222in"/>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2222in"/>
      <style:text-properties style:font-name="標楷體" style:font-name-asian="標楷體"/>
    </style:style>
    <style:style style:name="P153" style:parent-style-name="內文" style:family="paragraph">
      <style:paragraph-properties style:snap-to-layout-grid="false" fo:text-align="justify" style:line-height-at-least="0.2222in"/>
      <style:text-properties style:font-name="標楷體" style:font-name-asian="標楷體"/>
    </style:style>
    <style:style style:name="P154" style:parent-style-name="內文" style:family="paragraph">
      <style:paragraph-properties style:snap-to-layout-grid="false" fo:text-align="justify" style:line-height-at-least="0.2222in"/>
      <style:text-properties style:font-name="標楷體" style:font-name-asian="標楷體"/>
    </style:style>
    <style:style style:name="TableRow155" style:family="table-row">
      <style:table-row-properties style:min-row-height="0.7479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line-height-at-least="0.2222in"/>
      <style:text-properties style:font-name="標楷體" style:font-name-asian="標楷體"/>
    </style:style>
    <style:style style:name="P158" style:parent-style-name="內文" style:family="paragraph">
      <style:paragraph-properties style:snap-to-layout-grid="false" fo:text-align="justify" style:line-height-at-least="0.2222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line-height-at-least="0.2222in"/>
      <style:text-properties style:font-name="標楷體" style:font-name-asian="標楷體"/>
    </style:style>
    <style:style style:name="P161" style:parent-style-name="內文" style:family="paragraph">
      <style:paragraph-properties style:snap-to-layout-grid="false" fo:text-align="justify" style:line-height-at-least="0.2222in"/>
      <style:text-properties style:font-name="標楷體" style:font-name-asian="標楷體"/>
    </style:style>
    <style:style style:name="P162" style:parent-style-name="內文" style:family="paragraph">
      <style:paragraph-properties style:snap-to-layout-grid="false" fo:text-align="justify" style:line-height-at-least="0.2222in"/>
      <style:text-properties style:font-name="標楷體" style:font-name-asian="標楷體"/>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fo:font-weight="bold" style:font-weight-asian="bold"/>
    </style:style>
    <style:style style:name="P166" style:parent-style-name="本文縮排2" style:family="paragraph">
      <style:paragraph-properties style:line-height-at-least="0in" fo:margin-left="0.3in" fo:text-indent="-0.3in">
        <style:tab-stops/>
      </style:paragraph-properties>
    </style:style>
    <style:style style:name="TableColumn168" style:family="table-column">
      <style:table-column-properties style:column-width="1.7722in"/>
    </style:style>
    <style:style style:name="TableColumn169" style:family="table-column">
      <style:table-column-properties style:column-width="4.8381in"/>
    </style:style>
    <style:style style:name="Table167" style:family="table">
      <style:table-properties style:width="6.6104in" fo:margin-left="0.4687in" table:align="left"/>
    </style:style>
    <style:style style:name="TableRow170" style:family="table-row">
      <style:table-row-properties style:min-row-height="0.354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2222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2222in"/>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ableRow189" style:family="table-row">
      <style:table-row-properties style:min-row-height="0.354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line-height-at-least="0.2222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line-height-at-least="0.2222in"/>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ableRow208" style:family="table-row">
      <style:table-row-properties style:min-row-height="0.354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line-height-at-least="0.2222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line-height-at-least="0.2222in"/>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ableRow227" style:family="table-row">
      <style:table-row-properties style:min-row-height="0.3541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line-height-at-least="0.2222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line-height-at-least="0.2222in"/>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ableRow246" style:family="table-row">
      <style:table-row-properties style:min-row-height="0.354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line-height-at-least="0.2222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2222in"/>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ableRow265" style:family="table-row">
      <style:table-row-properties style:min-row-height="0.354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line-height-at-least="0.2222in"/>
      <style:text-properties style:font-name="標楷體" style:font-name-asian="標楷體"/>
    </style:style>
    <style:style style:name="P268" style:parent-style-name="內文" style:family="paragraph">
      <style:paragraph-properties style:snap-to-layout-grid="false" fo:text-align="justify" style:line-height-at-least="0.2222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2222in"/>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P285" style:parent-style-name="內文" style:family="paragraph">
      <style:paragraph-properties style:snap-to-layout-grid="false" fo:text-align="justify" style:line-height-at-least="0.2222in"/>
    </style:style>
    <style:style style:name="T286" style:parent-style-name="預設段落字型" style:family="text">
      <style:text-properties style:font-name="標楷體" style:font-name-asian="標楷體" fo:font-weight="bold" style:font-weight-asian="bold"/>
    </style:style>
    <style:style style:name="TableRow287" style:family="table-row">
      <style:table-row-properties style:min-row-height="0.354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P290" style:parent-style-name="本文縮排2" style:family="paragraph">
      <style:paragraph-properties style:line-height-at-least="0in" fo:margin-left="0in" fo:text-indent="0in">
        <style:tab-stops/>
      </style:paragraph-properties>
    </style:style>
    <style:style style:name="P291" style:parent-style-name="內文" style:family="paragraph">
      <style:paragraph-properties style:line-height-at-least="0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style>
    <style:style style:name="P309" style:parent-style-name="內文" style:family="paragraph">
      <style:paragraph-properties style:line-height-at-least="0in" fo:text-indent="0.25in"/>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75in" fo:text-indent="-0.5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text-properties style:font-name-asian="標楷體"/>
    </style:style>
    <style:style style:name="P332" style:parent-style-name="內文" style:family="paragraph">
      <style:paragraph-properties style:line-height-at-least="0in"/>
    </style:style>
    <style:style style:name="T333" style:parent-style-name="預設段落字型" style:family="text">
      <style:text-properties style:font-name-asian="標楷體"/>
    </style:style>
    <style:style style:name="P334" style:parent-style-name="內文" style:family="paragraph">
      <style:paragraph-properties style:line-height-at-least="0in"/>
      <style:text-properties style:font-name-asian="標楷體"/>
    </style:style>
    <style:style style:name="P335" style:parent-style-name="內文" style:family="paragraph">
      <style:paragraph-properties style:line-height-at-least="0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ableColumn344" style:family="table-column">
      <style:table-column-properties style:column-width="2.0673in"/>
    </style:style>
    <style:style style:name="TableColumn345" style:family="table-column">
      <style:table-column-properties style:column-width="4.4298in"/>
    </style:style>
    <style:style style:name="Table343" style:family="table">
      <style:table-properties style:width="6.4972in" fo:margin-left="0.4131in" table:align="left"/>
    </style:style>
    <style:style style:name="TableRow346" style:family="table-row">
      <style:table-row-properties style:min-row-height="0.3354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style>
    <style:style style:name="T351" style:parent-style-name="預設段落字型" style:family="text">
      <style:text-properties style:font-name="標楷體" style:font-name-asian="標楷體" fo:font-size="11pt" style:font-size-asian="11pt" style:font-size-complex="10pt"/>
    </style:style>
    <style:style style:name="TableRow352" style:family="table-row">
      <style:table-row-properties style:min-row-height="0.518in"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T354" style:parent-style-name="預設段落字型" style:family="text">
      <style:text-properties style:font-name-asian="標楷體" style:font-weight-complex="bold" fo:font-size="11pt" style:font-size-asian="11pt" style:font-size-complex="11pt" style:language-asian="zh" style:country-asian="HK"/>
    </style:style>
    <style:style style:name="T355" style:parent-style-name="預設段落字型" style:family="text">
      <style:text-properties style:font-name-asian="標楷體" style:font-weight-complex="bold" fo:font-size="11pt" style:font-size-asian="11pt" style:font-size-complex="11pt"/>
    </style:style>
    <style:style style:name="T356" style:parent-style-name="預設段落字型" style:family="text">
      <style:text-properties style:font-name-asian="標楷體" style:font-weight-complex="bold" fo:font-size="11pt" style:font-size-asian="11pt" style:font-size-complex="11pt"/>
    </style:style>
    <style:style style:name="T357" style:parent-style-name="預設段落字型" style:family="text">
      <style:text-properties style:font-name-asian="標楷體" style:font-weight-complex="bold" fo:font-size="11pt" style:font-size-asian="11pt" style:font-size-complex="11pt" style:language-asian="zh" style:country-asian="HK"/>
    </style:style>
    <style:style style:name="T358" style:parent-style-name="預設段落字型" style:family="text">
      <style:text-properties style:font-name-asian="標楷體" style:font-weight-complex="bold"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1pt" style:font-size-asian="11pt" style:font-size-complex="11pt"/>
    </style:style>
    <style:style style:name="P363" style:parent-style-name="內文" style:family="paragraph">
      <style:paragraph-properties fo:text-align="justify"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fo:text-align="justify" style:line-height-at-least="0in" fo:margin-left="0.6666in" fo:text-indent="-0.3333in">
        <style:tab-stops/>
      </style:paragraph-properties>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style:font-weight-complex="bold"/>
    </style:style>
    <style:style style:name="P376" style:parent-style-name="內文" style:family="paragraph">
      <style:paragraph-properties fo:text-align="justify" style:line-height-at-least="0in" fo:margin-left="0.6666in" fo:text-indent="-0.3333in">
        <style:tab-stops>
          <style:tab-stop style:type="left" style:position="2.3333in"/>
        </style:tab-stops>
      </style:paragraph-properties>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P383" style:parent-style-name="內文" style:family="paragraph">
      <style:paragraph-properties fo:text-align="justify" style:line-height-at-least="0in" fo:margin-left="0.6666in" fo:text-indent="-0.3333in">
        <style:tab-stops>
          <style:tab-stop style:type="left" style:position="2.3333in"/>
        </style:tab-stops>
      </style:paragraph-properties>
    </style:style>
    <style:style style:name="P384" style:parent-style-name="內文" style:family="paragraph">
      <style:paragraph-properties style:line-height-at-least="0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weight="bold" style:font-weight-asian="bold"/>
    </style:style>
    <style:style style:name="TableColumn388" style:family="table-column">
      <style:table-column-properties style:column-width="0.9847in"/>
    </style:style>
    <style:style style:name="TableColumn389" style:family="table-column">
      <style:table-column-properties style:column-width="5.4138in"/>
    </style:style>
    <style:style style:name="Table387" style:family="table">
      <style:table-properties style:width="6.3986in" fo:margin-left="0.4687in" table:align="lef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line-height-at-least="0.2222in"/>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in"/>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2222in"/>
      <style:text-properties style:font-name="標楷體" style:font-name-asian="標楷體"/>
    </style:style>
    <style:style style:name="P412" style:parent-style-name="內文" style:family="paragraph">
      <style:paragraph-properties style:snap-to-layout-grid="false" fo:text-align="center" style:line-height-at-least="0.2222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style:line-height-at-least="0.2222in"/>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2222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line-height-at-least="0.2222in"/>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2222in"/>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line-height-at-least="0.2222in"/>
      <style:text-properties style:font-name="標楷體" style:font-name-asian="標楷體"/>
    </style:style>
    <style:style style:name="P470" style:parent-style-name="內文" style:family="paragraph">
      <style:paragraph-properties style:snap-to-layout-grid="false" fo:text-align="center" style:line-height-at-least="0.2222in"/>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line-height-at-least="0.2222in"/>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2222in"/>
      <style:text-properties style:font-name="標楷體" style:font-name-asian="標楷體"/>
    </style:style>
    <style:style style:name="P490" style:parent-style-name="內文" style:family="paragraph">
      <style:paragraph-properties style:snap-to-layout-grid="false" style:line-height-at-least="0.2222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line-height-at-least="0.2222in"/>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P507" style:parent-style-name="內文" style:family="paragraph">
      <style:paragraph-properties style:snap-to-layout-grid="false" style:line-height-at-least="0.2222in"/>
    </style:style>
    <style:style style:name="T508" style:parent-style-name="預設段落字型" style:family="text">
      <style:text-properties style:font-name="標楷體" style:font-name-asian="標楷體" fo:font-weight="bold" style:font-weight-asian="bold"/>
    </style:style>
    <style:style style:name="P509" style:parent-style-name="內文" style:family="paragraph">
      <style:paragraph-properties style:line-height-at-least="0in"/>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1.1666in" fo:text-indent="-0.75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1in" fo:text-indent="-1in">
        <style:tab-stops/>
      </style:paragraph-properties>
    </style:style>
    <style:style style:name="T515" style:parent-style-name="預設段落字型" style:family="text">
      <style:text-properties style:font-name-asian="標楷體"/>
    </style:style>
    <style:style style:name="P516" style:parent-style-name="內文" style:list-style-name="LFO2" style:family="paragraph">
      <style:paragraph-properties style:line-height-at-least="0in"/>
    </style:style>
    <style:style style:name="T517" style:parent-style-name="預設段落字型" style:family="text">
      <style:text-properties style:font-name-asian="標楷體"/>
    </style:style>
    <style:style style:name="P518" style:parent-style-name="內文" style:family="paragraph">
      <style:paragraph-properties style:snap-to-layout-grid="false" fo:line-height="0.2222in" fo:margin-left="0.8333in">
        <style:tab-stops/>
      </style:paragraph-properties>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asian="標楷體" style:text-underline-type="single" style:text-underline-style="solid" style:text-underline-width="auto" style:text-underline-mode="continuous"/>
    </style:style>
    <style:style style:name="T526" style:parent-style-name="預設段落字型" style:family="text">
      <style:text-properties style:font-name-asian="標楷體"/>
    </style:style>
    <style:style style:name="P527" style:parent-style-name="內文" style:family="paragraph">
      <style:paragraph-properties style:snap-to-layout-grid="false" fo:line-height="0.2222in" fo:margin-left="0.8333in">
        <style:tab-stops/>
      </style:paragraph-properties>
    </style:style>
    <style:style style:name="T528" style:parent-style-name="預設段落字型" style:family="text">
      <style:text-properties style:font-name="標楷體" style:font-name-asian="標楷體"/>
    </style:style>
    <style:style style:name="P529" style:parent-style-name="內文" style:list-style-name="LFO2" style:family="paragraph">
      <style:paragraph-properties style:line-height-at-least="0in"/>
    </style:style>
    <style:style style:name="T530" style:parent-style-name="預設段落字型" style:family="text">
      <style:text-properties style:font-name-asian="標楷體"/>
    </style:style>
    <style:style style:name="TableColumn532" style:family="table-column">
      <style:table-column-properties style:column-width="1.6736in"/>
    </style:style>
    <style:style style:name="TableColumn533" style:family="table-column">
      <style:table-column-properties style:column-width="3.8152in"/>
    </style:style>
    <style:style style:name="Table531" style:family="table">
      <style:table-properties style:width="5.4888in" fo:margin-left="0.9611in" table:align="left"/>
    </style:style>
    <style:style style:name="TableRow534" style:family="table-row">
      <style:table-row-properties style:min-row-height="0.2284in"/>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text-properties style:font-name="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ableRow539" style:family="table-row">
      <style:table-row-properties style:min-row-height="0.2284in"/>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text-properties style:font-name="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ableRow544" style:family="table-row">
      <style:table-row-properties style:min-row-height="0.2284in"/>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text-properties style:font-name="Times New Roman"/>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ableRow549" style:family="table-row">
      <style:table-row-properties style:min-row-height="0.2284in"/>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text-properties style:font-name="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ableRow554" style:family="table-row">
      <style:table-row-properties style:min-row-height="0.2284in"/>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text-properties style:font-name="Times New Roman"/>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ableRow559" style:family="table-row">
      <style:table-row-properties style:min-row-height="0.2284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justify" style:line-height-at-least="0in" fo:margin-left="0in" fo:text-indent="0in">
        <style:tab-stops/>
      </style:paragraph-properties>
      <style:text-properties style:font-name="Times New Roman"/>
    </style:style>
    <style:style style:name="P562" style:parent-style-name="本文縮排2" style:family="paragraph">
      <style:paragraph-properties fo:text-align="justify" style:line-height-at-least="0in" fo:margin-left="0in" fo:text-indent="0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P565" style:parent-style-name="本文縮排2" style:family="paragraph">
      <style:paragraph-properties style:line-height-at-least="0in" fo:margin-left="0in" fo:text-indent="0in">
        <style:tab-stops/>
      </style:paragraph-properties>
    </style:style>
    <style:style style:name="P566" style:parent-style-name="內文" style:family="paragraph">
      <style:paragraph-properties style:line-height-at-least="0in" fo:margin-left="0.833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style>
    <style:style style:name="P570" style:parent-style-name="內文" style:list-style-name="LFO2" style:family="paragraph">
      <style:paragraph-properties style:line-height-at-least="0in"/>
      <style:text-properties style:font-name-asian="標楷體" style:font-weight-complex="bold"/>
    </style:style>
    <style:style style:name="TableColumn572" style:family="table-column">
      <style:table-column-properties style:column-width="1.6736in"/>
    </style:style>
    <style:style style:name="TableColumn573" style:family="table-column">
      <style:table-column-properties style:column-width="3.8173in"/>
    </style:style>
    <style:style style:name="Table571" style:family="table">
      <style:table-properties style:width="5.4909in" fo:margin-left="0.9611in" table:align="left"/>
    </style:style>
    <style:style style:name="TableRow574" style:family="table-row">
      <style:table-row-properties style:min-row-height="0.2284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in"/>
      <style:text-properties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line-height-at-least="0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ableRow587" style:family="table-row">
      <style:table-row-properties style:min-row-height="0.2284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style:text-properties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line-height-at-least="0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ableRow600" style:family="table-row">
      <style:table-row-properties style:min-row-height="0.2284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line-height-at-least="0in"/>
      <style:text-properties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height-at-least="0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Row613" style:family="table-row">
      <style:table-row-properties style:min-row-height="0.2284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in"/>
      <style:text-properties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ableRow626" style:family="table-row">
      <style:table-row-properties style:min-row-height="0.2284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line-height-at-least="0in"/>
      <style:text-properties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line-height-at-least="0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ableRow639" style:family="table-row">
      <style:table-row-properties style:min-row-height="0.2284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line-height-at-least="0in"/>
      <style:text-properties style:font-name-asian="標楷體"/>
    </style:style>
    <style:style style:name="P642" style:parent-style-name="內文" style:family="paragraph">
      <style:paragraph-properties style:line-height-at-least="0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line-height-at-least="0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style:line-height-at-least="0in"/>
    </style:style>
    <style:style style:name="P654" style:parent-style-name="內文" style:family="paragraph">
      <style:paragraph-properties style:line-height-at-least="0in" fo:margin-left="0.8333in">
        <style:tab-stops/>
      </style:paragraph-properties>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1in" fo:text-indent="-1in">
        <style:tab-stops/>
      </style:paragraph-properties>
    </style:style>
    <style:style style:name="T657" style:parent-style-name="預設段落字型" style:family="text">
      <style:text-properties style:font-name-asian="標楷體"/>
    </style:style>
    <style:style style:name="P658" style:parent-style-name="純文字" style:family="paragraph">
      <style:paragraph-properties style:line-height-at-least="0in" fo:margin-left="0.7048in" fo:text-indent="-0.5in">
        <style:tab-stops/>
      </style:paragraph-properties>
    </style:style>
    <style:style style:name="T659" style:parent-style-name="預設段落字型" style:family="text">
      <style:text-properties style:font-name="Times New Roman" fo:font-size="12pt" style:font-size-asian="12pt" style:font-size-complex="12pt"/>
    </style:style>
    <style:style style:name="T660" style:parent-style-name="預設段落字型" style:family="text">
      <style:text-properties style:font-name="Times New Roman" style:font-weight-complex="bold" fo:font-size="12pt" style:font-size-asian="12pt" style:font-size-complex="12pt"/>
    </style:style>
    <style:style style:name="T661" style:parent-style-name="預設段落字型" style:family="text">
      <style:text-properties style:font-name="Times New Roman" fo:font-weight="bold" style:font-weight-asian="bold" style:font-weight-complex="bold" fo:font-size="12pt" style:font-size-asian="12pt" style:font-size-complex="12pt"/>
    </style:style>
    <style:style style:name="T662" style:parent-style-name="預設段落字型" style:family="text">
      <style:text-properties style:font-name="Times New Roman" style:font-weight-complex="bold" fo:font-size="12pt" style:font-size-asian="12pt" style:font-size-complex="12pt"/>
    </style:style>
    <style:style style:name="T663" style:parent-style-name="預設段落字型" style:family="text">
      <style:text-properties style:font-name="Times New Roman" fo:font-size="12pt" style:font-size-asian="12pt" style:font-size-complex="12pt"/>
    </style:style>
    <style:style style:name="T664" style:parent-style-name="預設段落字型" style:family="text">
      <style:text-properties style:font-name="Times New Roman" fo:font-size="12pt" style:font-size-asian="12pt" style:font-size-complex="12pt"/>
    </style:style>
    <style:style style:name="T66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6" style:parent-style-name="預設段落字型" style:family="text">
      <style:text-properties style:font-name="Times New Roman" fo:font-size="12pt" style:font-size-asian="12pt" style:font-size-complex="12pt"/>
    </style:style>
    <style:style style:name="T667" style:parent-style-name="預設段落字型" style:family="text">
      <style:text-properties style:font-name="Times New Roman" fo:font-size="12pt" style:font-size-asian="12pt" style:font-size-complex="12pt"/>
    </style:style>
    <style:style style:name="P668" style:parent-style-name="內文" style:family="paragraph">
      <style:paragraph-properties style:line-height-at-least="0in" fo:margin-left="0.6666in" fo:text-indent="-0.5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style:line-height-at-least="0in" fo:text-inden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letter-spacing="0.0138in"/>
    </style:style>
    <style:style style:name="P675" style:parent-style-name="內文" style:family="paragraph">
      <style:paragraph-properties style:line-height-at-least="0in" fo:margin-left="0.6534in" fo:text-indent="-0.5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line-height-at-least="0in" fo:margin-left="0.6534in" fo:text-indent="-0.5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P697" style:parent-style-name="內文" style:family="paragraph">
      <style:paragraph-properties style:line-height-at-least="0in" fo:margin-left="0.6534in" fo:text-indent="-0.5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P702" style:parent-style-name="內文" style:family="paragraph">
      <style:paragraph-properties style:line-height-at-least="0in" fo:margin-left="1.3333in" fo:text-indent="-1.3333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style:line-height-at-least="0in" fo:margin-left="0.5in" fo:text-indent="-0.5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paragraph-properties style:line-height-at-least="0in" fo:margin-left="0.5in" fo:text-indent="-0.5in">
        <style:tab-stops/>
      </style:paragraph-properties>
      <style:text-properties style:font-name-asian="標楷體"/>
    </style:style>
    <style:style style:name="P712" style:parent-style-name="內文" style:family="paragraph">
      <style:paragraph-properties style:line-height-at-least="0in" fo:margin-left="0.5in" fo:text-indent="-0.5in">
        <style:tab-stops/>
      </style:paragraph-properties>
    </style:style>
    <style:style style:name="T713" style:parent-style-name="預設段落字型" style:family="text">
      <style:text-properties style:font-name-asian="標楷體"/>
    </style:style>
    <style:style style:name="P714" style:parent-style-name="內文" style:family="paragraph">
      <style:paragraph-properties style:line-height-at-least="0in"/>
      <style:text-properties style:font-name-asian="標楷體" fo:font-weight="bold" style:font-weight-asian="bold"/>
    </style:style>
    <style:style style:name="P715" style:parent-style-name="內文" style:family="paragraph">
      <style:paragraph-properties fo:text-align="justify" fo:line-height="0.25in" fo:margin-left="0.4993in" fo:text-indent="-0.4993in">
        <style:tab-stops/>
      </style:paragraph-properties>
    </style:style>
    <style:style style:name="T716" style:parent-style-name="預設段落字型" style:family="text">
      <style:text-properties style:font-name-asian="標楷體"/>
    </style:style>
    <style:style style:name="P71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1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1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3"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24"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25"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2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2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3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3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9"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4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style:snap-to-layout-grid="false" fo:margin-top="0.0833in" fo:line-height="0.2361in"/>
    </style:style>
    <style:style style:name="T776" style:parent-style-name="預設段落字型" style:family="text">
      <style:text-properties style:font-name-asian="標楷體"/>
    </style:style>
    <style:style style:name="P777" style:parent-style-name="HTML預設格式" style:family="paragraph">
      <style:paragraph-properties fo:line-height="0.2361in"/>
    </style:style>
    <style:style style:name="T7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P7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2"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79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問候" style:family="paragraph">
      <style:paragraph-properties fo:line-height="0.2361in" fo:margin-left="0.9166in" fo:text-indent="-0.3333in">
        <style:tab-stops/>
      </style:paragraph-properties>
      <style:text-properties style:letter-kerning="false" fo:font-size="12pt" style:font-size-asian="12pt" style:font-size-complex="12pt"/>
    </style:style>
    <style:style style:name="P802" style:parent-style-name="內文" style:family="paragraph">
      <style:paragraph-properties fo:margin-top="0.0458in" fo:line-height="0.2361in" fo:margin-left="0.8569in" fo:text-indent="-0.8333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fo:line-height="0.2361in" fo:margin-left="0.5in" fo:text-indent="-0.3333in">
        <style:tab-stops/>
      </style:paragraph-properties>
      <style:text-properties style:font-name-asian="標楷體"/>
    </style:style>
    <style:style style:name="P807" style:parent-style-name="內文" style:family="paragraph">
      <style:paragraph-properties fo:text-align="justify" fo:line-height="0.2361in" fo:margin-left="0.4993in" fo:text-indent="-0.4993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font-weight-complex="bold" style:font-style-complex="italic"/>
    </style:style>
    <style:style style:name="P810" style:parent-style-name="HTML預設格式" style:family="paragraph">
      <style:paragraph-properties fo:line-height="0.2361in"/>
    </style:style>
    <style:style style:name="T8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5" style:parent-style-name="預設段落字型" style:family="text">
      <style:text-properties style:font-name="標楷體" style:font-name-asian="標楷體" style:font-name-complex="細明體" fo:font-size="12pt" style:font-size-asian="12pt" style:font-size-complex="12pt"/>
    </style:style>
    <style:style style:name="P81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line-height="0.2361in"/>
    </style:style>
    <style:style style:name="T831" style:parent-style-name="預設段落字型" style:family="text">
      <style:text-properties style:font-name="標楷體" style:font-name-asian="標楷體" style:font-name-complex="細明體" style:letter-kerning="false"/>
    </style:style>
    <style:style style:name="P832" style:parent-style-name="內文" style:family="paragraph">
      <style:paragraph-properties fo:line-height="0.2361in" fo:margin-left="0.6666in">
        <style:tab-stops/>
      </style:paragraph-properties>
      <style:text-properties style:font-name-asian="標楷體"/>
    </style:style>
    <style:style style:name="P833" style:parent-style-name="HTML預設格式" style:family="paragraph">
      <style:paragraph-properties fo:line-height="0.2361in"/>
    </style:style>
    <style:style style:name="T834" style:parent-style-name="預設段落字型" style:family="text">
      <style:text-properties style:font-name="標楷體" style:font-name-asian="標楷體" fo:font-size="12pt" style:font-size-asian="12pt" style:font-size-complex="12pt"/>
    </style:style>
    <style:style style:name="T835" style:parent-style-name="預設段落字型" style:family="text">
      <style:text-properties style:font-name="標楷體" style:font-name-asian="標楷體" fo:font-size="12pt" style:font-size-asian="12pt" style:font-size-complex="12pt"/>
    </style:style>
    <style:style style:name="T836" style:parent-style-name="預設段落字型" style:family="text">
      <style:text-properties style:font-name="標楷體" style:font-name-asian="標楷體"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T838" style:parent-style-name="預設段落字型" style:family="text">
      <style:text-properties style:font-name="標楷體" style:font-name-asian="標楷體" style:font-name-complex="細明體" fo:font-size="12pt" style:font-size-asian="12pt" style:font-size-complex="12pt"/>
    </style:style>
    <style:style style:name="T839" style:parent-style-name="預設段落字型" style:family="text">
      <style:text-properties style:font-name="標楷體" style:font-name-asian="標楷體" style:font-name-complex="細明體" fo:font-size="12pt" style:font-size-asian="12pt" style:font-size-complex="12pt"/>
    </style:style>
    <style:style style:name="P84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line-height="0.236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5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5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P91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P9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8" style:parent-style-name="HTML預設格式" style:family="paragraph">
      <style:paragraph-properties fo:line-height="0.2361in"/>
    </style:style>
    <style:style style:name="T929" style:parent-style-name="預設段落字型" style:family="text">
      <style:text-properties style:font-name="標楷體" style:font-name-asian="標楷體" fo:font-size="12pt" style:font-size-asian="12pt" style:font-size-complex="12pt"/>
    </style:style>
    <style:style style:name="T930" style:parent-style-name="預設段落字型" style:family="text">
      <style:text-properties style:font-name="標楷體" style:font-name-asian="標楷體" fo:font-size="12pt" style:font-size-asian="12pt" style:font-size-complex="12pt"/>
    </style:style>
    <style:style style:name="T931" style:parent-style-name="預設段落字型" style:family="text">
      <style:text-properties style:font-name="標楷體" style:font-name-asian="標楷體" fo:font-size="12pt" style:font-size-asian="12pt" style:font-size-complex="12pt"/>
    </style:style>
    <style:style style:name="T932" style:parent-style-name="預設段落字型" style:family="text">
      <style:text-properties style:font-name="標楷體" style:font-name-asian="標楷體" fo:font-size="12pt" style:font-size-asian="12pt" style:font-size-complex="12pt"/>
    </style:style>
    <style:style style:name="T933" style:parent-style-name="預設段落字型" style:family="text">
      <style:text-properties style:font-name="標楷體" style:font-name-asian="標楷體" style:font-name-complex="細明體" fo:font-size="12pt" style:font-size-asian="12pt" style:font-size-complex="12pt"/>
    </style:style>
    <style:style style:name="P9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break-before="page" fo:line-height="0.1666in"/>
    </style:style>
    <style:style style:name="T950" style:parent-style-name="預設段落字型" style:family="text">
      <style:text-properties style:font-name-asian="標楷體" fo:font-size="14pt" style:font-size-asian="14pt" style:font-size-complex="14pt"/>
    </style:style>
    <style:style style:name="P951" style:parent-style-name="內文" style:family="paragraph">
      <style:paragraph-properties fo:text-align="center" fo:line-height="0.2777in"/>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P956" style:parent-style-name="內文" style:family="paragraph">
      <style:paragraph-properties fo:text-align="center"/>
    </style:style>
    <style:style style:name="T957" style:parent-style-name="預設段落字型" style:family="text">
      <style:text-properties style:font-name-asian="標楷體" style:font-weight-complex="bold"/>
    </style:style>
    <style:style style:name="T9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0" style:parent-style-name="預設段落字型" style:family="text">
      <style:text-properties style:font-name-asian="標楷體" style:font-weight-complex="bold"/>
    </style:style>
    <style:style style:name="T961" style:parent-style-name="預設段落字型" style:family="text">
      <style:text-properties style:font-name-asian="標楷體" fo:font-weight="bold" style:font-weight-asian="bold" fo:font-size="14pt" style:font-size-asian="14pt" style:font-size-complex="14pt"/>
    </style:style>
    <style:style style:name="TableColumn963" style:family="table-column">
      <style:table-column-properties style:column-width="0.7743in" style:use-optimal-column-width="false"/>
    </style:style>
    <style:style style:name="TableColumn964" style:family="table-column">
      <style:table-column-properties style:column-width="0.1756in" style:use-optimal-column-width="false"/>
    </style:style>
    <style:style style:name="TableColumn965" style:family="table-column">
      <style:table-column-properties style:column-width="0.1861in" style:use-optimal-column-width="false"/>
    </style:style>
    <style:style style:name="TableColumn966" style:family="table-column">
      <style:table-column-properties style:column-width="0.1805in" style:use-optimal-column-width="false"/>
    </style:style>
    <style:style style:name="TableColumn967" style:family="table-column">
      <style:table-column-properties style:column-width="0.1826in" style:use-optimal-column-width="false"/>
    </style:style>
    <style:style style:name="TableColumn968" style:family="table-column">
      <style:table-column-properties style:column-width="0.1638in" style:use-optimal-column-width="false"/>
    </style:style>
    <style:style style:name="TableColumn969" style:family="table-column">
      <style:table-column-properties style:column-width="0.2013in" style:use-optimal-column-width="false"/>
    </style:style>
    <style:style style:name="TableColumn970" style:family="table-column">
      <style:table-column-properties style:column-width="0.0791in" style:use-optimal-column-width="false"/>
    </style:style>
    <style:style style:name="TableColumn971" style:family="table-column">
      <style:table-column-properties style:column-width="0.1055in" style:use-optimal-column-width="false"/>
    </style:style>
    <style:style style:name="TableColumn972" style:family="table-column">
      <style:table-column-properties style:column-width="0.1812in" style:use-optimal-column-width="false"/>
    </style:style>
    <style:style style:name="TableColumn973" style:family="table-column">
      <style:table-column-properties style:column-width="0.1006in" style:use-optimal-column-width="false"/>
    </style:style>
    <style:style style:name="TableColumn974" style:family="table-column">
      <style:table-column-properties style:column-width="0.0833in" style:use-optimal-column-width="false"/>
    </style:style>
    <style:style style:name="TableColumn975" style:family="table-column">
      <style:table-column-properties style:column-width="0.1486in" style:use-optimal-column-width="false"/>
    </style:style>
    <style:style style:name="TableColumn976" style:family="table-column">
      <style:table-column-properties style:column-width="0.0465in" style:use-optimal-column-width="false"/>
    </style:style>
    <style:style style:name="TableColumn977" style:family="table-column">
      <style:table-column-properties style:column-width="0.2104in" style:use-optimal-column-width="false"/>
    </style:style>
    <style:style style:name="TableColumn978" style:family="table-column">
      <style:table-column-properties style:column-width="0.1027in" style:use-optimal-column-width="false"/>
    </style:style>
    <style:style style:name="TableColumn979" style:family="table-column">
      <style:table-column-properties style:column-width="0.6076in" style:use-optimal-column-width="false"/>
    </style:style>
    <style:style style:name="TableColumn980" style:family="table-column">
      <style:table-column-properties style:column-width="0.3979in" style:use-optimal-column-width="false"/>
    </style:style>
    <style:style style:name="TableColumn981" style:family="table-column">
      <style:table-column-properties style:column-width="0.1152in" style:use-optimal-column-width="false"/>
    </style:style>
    <style:style style:name="TableColumn982" style:family="table-column">
      <style:table-column-properties style:column-width="0.209in" style:use-optimal-column-width="false"/>
    </style:style>
    <style:style style:name="TableColumn983" style:family="table-column">
      <style:table-column-properties style:column-width="0.1597in" style:use-optimal-column-width="false"/>
    </style:style>
    <style:style style:name="TableColumn984" style:family="table-column">
      <style:table-column-properties style:column-width="0.1486in" style:use-optimal-column-width="false"/>
    </style:style>
    <style:style style:name="TableColumn985" style:family="table-column">
      <style:table-column-properties style:column-width="0.3354in" style:use-optimal-column-width="false"/>
    </style:style>
    <style:style style:name="TableColumn986" style:family="table-column">
      <style:table-column-properties style:column-width="0.2861in" style:use-optimal-column-width="false"/>
    </style:style>
    <style:style style:name="TableColumn987" style:family="table-column">
      <style:table-column-properties style:column-width="0.0277in" style:use-optimal-column-width="false"/>
    </style:style>
    <style:style style:name="TableColumn988" style:family="table-column">
      <style:table-column-properties style:column-width="0.1416in" style:use-optimal-column-width="false"/>
    </style:style>
    <style:style style:name="TableColumn989" style:family="table-column">
      <style:table-column-properties style:column-width="0.1236in" style:use-optimal-column-width="false"/>
    </style:style>
    <style:style style:name="TableColumn990" style:family="table-column">
      <style:table-column-properties style:column-width="0.2923in" style:use-optimal-column-width="false"/>
    </style:style>
    <style:style style:name="TableColumn991" style:family="table-column">
      <style:table-column-properties style:column-width="0.2923in" style:use-optimal-column-width="false"/>
    </style:style>
    <style:style style:name="TableColumn992" style:family="table-column">
      <style:table-column-properties style:column-width="0.0722in" style:use-optimal-column-width="false"/>
    </style:style>
    <style:style style:name="TableColumn993" style:family="table-column">
      <style:table-column-properties style:column-width="0.2201in" style:use-optimal-column-width="false"/>
    </style:style>
    <style:style style:name="TableColumn994" style:family="table-column">
      <style:table-column-properties style:column-width="0.293in" style:use-optimal-column-width="false"/>
    </style:style>
    <style:style style:name="TableColumn995" style:family="table-column">
      <style:table-column-properties style:column-width="0.1965in" style:use-optimal-column-width="false"/>
    </style:style>
    <style:style style:name="TableColumn996" style:family="table-column">
      <style:table-column-properties style:column-width="0.2638in" style:use-optimal-column-width="false"/>
    </style:style>
    <style:style style:name="TableColumn997" style:family="table-column">
      <style:table-column-properties style:column-width="0.0611in" style:use-optimal-column-width="false"/>
    </style:style>
    <style:style style:name="Table962" style:family="table">
      <style:table-properties style:width="7.1673in" fo:margin-left="0in" table:align="center"/>
    </style:style>
    <style:style style:name="TableRow998" style:family="table-row">
      <style:table-row-properties style:min-row-height="0.3486in" style:use-optimal-row-height="false"/>
    </style:style>
    <style:style style:name="TableCell99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fo:font-size="8pt" style:font-size-asian="8pt" style:font-size-complex="8pt" fo:background-color="#FFFFFF"/>
    </style:style>
    <style:style style:name="T1006" style:parent-style-name="預設段落字型" style:family="text">
      <style:text-properties style:font-name-asian="標楷體" fo:font-size="8pt" style:font-size-asian="8pt" style:font-size-complex="8pt" fo:background-color="#FFFFFF"/>
    </style:style>
    <style:style style:name="T1007" style:parent-style-name="預設段落字型" style:family="text">
      <style:text-properties style:font-name-asian="標楷體" fo:font-size="8pt" style:font-size-asian="8pt" style:font-size-complex="8pt" fo:background-color="#FFFFFF"/>
    </style:style>
    <style:style style:name="TableCell1008"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fo:font-size="8pt" style:font-size-asian="8pt" style:font-size-complex="8pt" fo:background-color="#FFFFFF"/>
    </style:style>
    <style:style style:name="T1015" style:parent-style-name="預設段落字型" style:family="text">
      <style:text-properties style:font-name-asian="標楷體" fo:font-size="8pt" style:font-size-asian="8pt" style:font-size-complex="8pt" fo:background-color="#FFFFFF"/>
    </style:style>
    <style:style style:name="T1016" style:parent-style-name="預設段落字型" style:family="text">
      <style:text-properties style:font-name-asian="標楷體" fo:font-size="8pt" style:font-size-asian="8pt" style:font-size-complex="8pt" fo:background-color="#FFFFFF"/>
    </style:style>
    <style:style style:name="TableCell1017" style:family="table-cell">
      <style:table-cell-properties fo:border="none" style:writing-mode="lr-tb" fo:padding-top="0in" fo:padding-left="0.0069in" fo:padding-bottom="0in" fo:padding-right="0.0069in"/>
    </style:style>
    <style:style style:name="P1018" style:parent-style-name="內文" style:family="paragraph">
      <style:paragraph-properties fo:text-align="justify" style:line-height-at-least="0in"/>
    </style:style>
    <style:style style:name="TableRow1019" style:family="table-row">
      <style:table-row-properties style:min-row-height="0.5416in" style:use-optimal-row-height="false" fo:keep-together="always"/>
    </style:style>
    <style:style style:name="TableCell10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center" style:line-height-at-least="0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style:line-height-at-least="0in"/>
      <style:text-properties style:font-name-asian="標楷體"/>
    </style:style>
    <style:style style:name="TableCell10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center" style:line-height-at-least="0in"/>
    </style:style>
    <style:style style:name="T1029" style:parent-style-name="預設段落字型" style:family="text">
      <style:text-properties style:font-name-asian="標楷體"/>
    </style:style>
    <style:style style:name="TableCell10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text-align="center" style:line-height-at-least="0in"/>
    </style:style>
    <style:style style:name="T1032" style:parent-style-name="預設段落字型" style:family="text">
      <style:text-properties style:font-name="Wingdings 2" style:font-name-asian="Wingdings 2" style:font-name-complex="Wingdings 2"/>
    </style:style>
    <style:style style:name="T1033" style:parent-style-name="預設段落字型" style:family="text">
      <style:text-properties style:font-name-asian="標楷體"/>
    </style:style>
    <style:style style:name="T1034" style:parent-style-name="預設段落字型" style:family="text">
      <style:text-properties style:font-name="Wingdings 2" style:font-name-asian="Wingdings 2" style:font-name-complex="Wingdings 2"/>
    </style:style>
    <style:style style:name="T1035" style:parent-style-name="預設段落字型" style:family="text">
      <style:text-properties style:font-name-asian="標楷體"/>
    </style:style>
    <style:style style:name="TableCell1036"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style:line-height-at-least="0in"/>
      <style:text-properties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line-break="normal" fo:text-align="end" style:line-height-at-least="0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1046" style:parent-style-name="內文" style:family="paragraph">
      <style:paragraph-properties fo:text-align="center" style:line-height-at-least="0in" fo:margin-left="0.0111in" fo:text-indent="-0.068in">
        <style:tab-stops/>
      </style:paragraph-properties>
    </style:style>
    <style:style style:name="T1047"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1048" style:parent-style-name="內文" style:family="paragraph">
      <style:paragraph-properties fo:text-align="center" style:line-height-at-least="0in"/>
      <style:text-properties style:font-name-asian="標楷體" fo:font-size="10pt" style:font-size-asian="10pt" style:font-size-complex="10pt"/>
    </style:style>
    <style:style style:name="P1049"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1050" style:parent-style-name="預設段落字型" style:family="text">
      <style:text-properties style:font-name-asian="標楷體" fo:font-size="10pt" style:font-size-asian="10pt" style:font-size-complex="10pt"/>
    </style:style>
    <style:style style:name="P1051" style:parent-style-name="內文" style:family="paragraph">
      <style:paragraph-properties fo:text-align="center" style:line-height-at-least="0in" fo:margin-left="0.1666in" fo:margin-right="0.1666in">
        <style:tab-stops/>
      </style:paragraph-properties>
    </style:style>
    <style:style style:name="T1052" style:parent-style-name="預設段落字型" style:family="text">
      <style:text-properties style:font-name-asian="標楷體" fo:font-size="10pt" style:font-size-asian="10pt" style:font-size-complex="10pt"/>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fo:text-align="center" style:line-height-at-least="0in" fo:margin-left="0.1666in" fo:margin-right="0.1666in">
        <style:tab-stops/>
      </style:paragraph-properties>
    </style:style>
    <style:style style:name="TableRow1055" style:family="table-row">
      <style:table-row-properties style:min-row-height="0.477in" style:use-optimal-row-height="false" fo:keep-together="always"/>
    </style:style>
    <style:style style:name="TableCell10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7" style:parent-style-name="內文" style:family="paragraph">
      <style:paragraph-properties fo:text-align="center" style:line-height-at-least="0in"/>
    </style:style>
    <style:style style:name="T1058" style:parent-style-name="預設段落字型" style:family="text">
      <style:text-properties style:font-name-asian="標楷體"/>
    </style:style>
    <style:style style:name="P1059" style:parent-style-name="內文" style:family="paragraph">
      <style:paragraph-properties fo:text-align="center" style:line-height-at-least="0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center" style:line-height-at-least="0in"/>
      <style:text-properties style:font-name-asian="標楷體" fo:font-size="8pt" style:font-size-asian="8pt" style:font-size-complex="8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style:line-height-at-least="0in"/>
      <style:text-properties style:font-name-asian="標楷體" fo:font-size="8pt" style:font-size-asian="8pt" style:font-size-complex="8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style:line-height-at-least="0in"/>
      <style:text-properties style:font-name-asian="標楷體"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style:line-height-at-least="0in"/>
      <style:text-properties style:font-name-asian="標楷體"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style:line-height-at-least="0in"/>
      <style:text-properties style:font-name-asian="標楷體"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style:line-height-at-least="0in"/>
      <style:text-properties style:font-name-asian="標楷體"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style:line-height-at-least="0in"/>
      <style:text-properties style:font-name-asian="標楷體"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style:line-height-at-least="0in"/>
      <style:text-properties style:font-name-asian="標楷體"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style:line-height-at-least="0in"/>
      <style:text-properties style:font-name-asian="標楷體"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style:line-height-at-least="0in"/>
      <style:text-properties style:font-name-asian="標楷體" fo:font-size="8pt" style:font-size-asian="8pt" style:font-size-complex="8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line-height-at-least="0in"/>
    </style:style>
    <style:style style:name="T1085" style:parent-style-name="預設段落字型" style:family="text">
      <style:text-properties style:font-name-asian="標楷體"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style:line-height-at-least="0in"/>
      <style:text-properties style:font-name-asian="標楷體" fo:font-size="11pt" style:font-size-asian="11pt" style:font-size-complex="11pt"/>
    </style:style>
    <style:style style:name="P108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089" style:family="table-cell">
      <style:table-cell-properties fo:border="none" style:writing-mode="lr-tb" fo:padding-top="0in" fo:padding-left="0.0069in" fo:padding-bottom="0in" fo:padding-right="0.0069in"/>
    </style:style>
    <style:style style:name="P109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091" style:family="table-row">
      <style:table-row-properties style:min-row-height="0.6361in" style:use-optimal-row-height="false" fo:keep-together="always"/>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fo:font-size="11pt" style:font-size-asian="11pt"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1666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P110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102" style:family="table-cell">
      <style:table-cell-properties fo:border="none" style:writing-mode="lr-tb" fo:padding-top="0in" fo:padding-left="0.0069in" fo:padding-bottom="0in" fo:padding-right="0.0069in"/>
    </style:style>
    <style:style style:name="P110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104" style:family="table-row">
      <style:table-row-properties style:min-row-height="0.3986in" style:use-optimal-row-height="false" fo:keep-together="always"/>
    </style:style>
    <style:style style:name="TableCell1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text-align="justify" style:line-height-at-least="0in"/>
      <style:text-properties style:font-name-asian="標楷體"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style:line-height-at-least="0in"/>
      <style:text-properties style:font-name-asian="標楷體" fo:font-size="13pt" style:font-size-asian="13pt" style:font-size-complex="13pt"/>
    </style:style>
    <style:style style:name="P110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112" style:family="table-row">
      <style:table-row-properties style:min-row-height="0.3923in" style:use-optimal-row-height="false"/>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style:line-height-at-least="0in"/>
      <style:text-properties style:font-name-asian="標楷體"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line-height-at-least="0in"/>
    </style:style>
    <style:style style:name="T1120" style:parent-style-name="預設段落字型" style:family="text">
      <style:text-properties style:font-name-asian="標楷體"/>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2"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1123" style:family="table-cell">
      <style:table-cell-properties fo:border="none" style:writing-mode="lr-tb" fo:padding-top="0in" fo:padding-left="0.0069in" fo:padding-bottom="0in" fo:padding-right="0.0069in"/>
    </style:style>
    <style:style style:name="P1124"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125" style:family="table-row">
      <style:table-row-properties style:min-row-height="0.3881in" style:use-optimal-row-height="false"/>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fo:text-align="justify" style:line-height-at-least="0in"/>
      <style:text-properties style:font-name-asian="標楷體"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line-height-at-least="0in"/>
      <style:text-properties style:font-name-asian="標楷體"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line-height-at-least="0in"/>
    </style:style>
    <style:style style:name="T1132" style:parent-style-name="預設段落字型" style:family="text">
      <style:text-properties style:font-name-asian="標楷體" fo:font-size="11pt" style:font-size-asian="11pt" style:font-size-complex="11pt"/>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4"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137" style:family="table-row">
      <style:table-row-properties style:min-row-height="0.2388in" style:use-optimal-row-height="false" fo:keep-together="always"/>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fo:text-align="center" style:line-height-at-least="0in"/>
    </style:style>
    <style:style style:name="T1140" style:parent-style-name="預設段落字型" style:family="text">
      <style:text-properties style:font-name-asian="標楷體" fo:font-size="11pt" style:font-size-asian="11pt" style:font-size-complex="11pt"/>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內文" style:family="paragraph">
      <style:paragraph-properties style:snap-to-layout-grid="false" fo:text-align="justify" style:line-height-at-least="0in"/>
    </style:style>
    <style:style style:name="T1143" style:parent-style-name="預設段落字型" style:family="text">
      <style:text-properties style:font-name-asian="標楷體" fo:font-size="8pt" style:font-size-asian="8pt" style:font-size-complex="8pt"/>
    </style:style>
    <style:style style:name="TableCell1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line-height-at-least="0in"/>
    </style:style>
    <style:style style:name="T1146" style:parent-style-name="預設段落字型" style:family="text">
      <style:text-properties style:font-name-asian="標楷體"/>
    </style:style>
    <style:style style:name="P1147" style:parent-style-name="內文" style:family="paragraph">
      <style:paragraph-properties style:snap-to-layout-grid="false" fo:text-align="center" style:line-height-at-least="0in"/>
    </style:style>
    <style:style style:name="T1148" style:parent-style-name="預設段落字型" style:family="text">
      <style:text-properties style:font-name-asian="標楷體"/>
    </style:style>
    <style:style style:name="TableCell1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line-height-at-least="0in"/>
      <style:text-properties style:font-name-asian="標楷體"/>
    </style:style>
    <style:style style:name="TableCell1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line-height-at-least="0in"/>
    </style:style>
    <style:style style:name="T1153" style:parent-style-name="預設段落字型" style:family="text">
      <style:text-properties style:font-name-asian="標楷體"/>
    </style:style>
    <style:style style:name="TableCell11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line-height-at-least="0in"/>
      <style:text-properties style:font-name-asian="標楷體"/>
    </style:style>
    <style:style style:name="TableCell1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7" style:parent-style-name="內文" style:family="paragraph">
      <style:paragraph-properties style:snap-to-layout-grid="false" style:line-height-at-least="0in"/>
    </style:style>
    <style:style style:name="T1158" style:parent-style-name="預設段落字型" style:family="text">
      <style:text-properties style:font-name-asian="標楷體"/>
    </style:style>
    <style:style style:name="P1159" style:parent-style-name="內文" style:family="paragraph">
      <style:paragraph-properties style:snap-to-layout-grid="false" style:line-height-at-least="0in"/>
    </style:style>
    <style:style style:name="T1160" style:parent-style-name="預設段落字型" style:family="text">
      <style:text-properties style:font-name-asian="標楷體"/>
    </style:style>
    <style:style style:name="TableCell11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line-height-at-least="0in"/>
      <style:text-properties style:font-name-asian="標楷體"/>
    </style:style>
    <style:style style:name="TableCell1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line-height-at-least="0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line-height-at-least="0in"/>
      <style:text-properties style:font-name-asian="標楷體"/>
    </style:style>
    <style:style style:name="TableCell1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line-height-at-least="0in"/>
    </style:style>
    <style:style style:name="T1173" style:parent-style-name="預設段落字型" style:family="text">
      <style:text-properties style:font-name-asian="標楷體"/>
    </style:style>
    <style:style style:name="TableCell1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line-height-at-least="0in"/>
      <style:text-properties style:font-name-asian="標楷體"/>
    </style:style>
    <style:style style:name="TableCell1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line-height-at-least="0in"/>
    </style:style>
    <style:style style:name="T1178" style:parent-style-name="預設段落字型" style:family="text">
      <style:text-properties style:font-name-asian="標楷體"/>
    </style:style>
    <style:style style:name="TableCell1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in"/>
      <style:text-properties style:font-name-asian="標楷體"/>
    </style:style>
    <style:style style:name="TableCell1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line-height-at-least="0in"/>
    </style:style>
    <style:style style:name="T1183" style:parent-style-name="預設段落字型" style:family="text">
      <style:text-properties style:font-name-asian="標楷體"/>
    </style:style>
    <style:style style:name="TableCell1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5" style:parent-style-name="內文" style:family="paragraph">
      <style:paragraph-properties style:snap-to-layout-grid="false" fo:text-align="justify" style:line-height-at-least="0in"/>
      <style:text-properties style:font-name-asian="標楷體"/>
    </style:style>
    <style:style style:name="TableCell118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style:line-height-at-least="0in"/>
    </style:style>
    <style:style style:name="T1188" style:parent-style-name="預設段落字型" style:family="text">
      <style:text-properties style:font-name-asian="標楷體"/>
    </style:style>
    <style:style style:name="TableCell1189" style:family="table-cell">
      <style:table-cell-properties fo:border="none" style:writing-mode="lr-tb" fo:padding-top="0in" fo:padding-left="0.0069in" fo:padding-bottom="0in" fo:padding-right="0.0069in"/>
    </style:style>
    <style:style style:name="P1190" style:parent-style-name="內文" style:family="paragraph">
      <style:paragraph-properties style:snap-to-layout-grid="false" fo:text-align="justify" style:line-height-at-least="0in"/>
    </style:style>
    <style:style style:name="TableRow1191" style:family="table-row">
      <style:table-row-properties style:min-row-height="0.2812in" style:use-optimal-row-height="false" fo:keep-together="always"/>
    </style:style>
    <style:style style:name="TableCell1192"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fo:text-align="center" style:line-height-at-least="0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1199" style:parent-style-name="預設段落字型" style:family="text">
      <style:text-properties style:font-name-asian="標楷體"/>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1" style:parent-style-name="內文" style:family="paragraph">
      <style:paragraph-properties fo:text-align="center" style:line-height-at-least="0in"/>
    </style:style>
    <style:style style:name="T1202" style:parent-style-name="預設段落字型" style:family="text">
      <style:text-properties style:font-name-asian="標楷體"/>
    </style:style>
    <style:style style:name="TableCell1203" style:family="table-cell">
      <style:table-cell-properties fo:border="none" style:writing-mode="lr-tb" fo:padding-top="0in" fo:padding-left="0.0069in" fo:padding-bottom="0in" fo:padding-right="0.0069in"/>
    </style:style>
    <style:style style:name="P1204" style:parent-style-name="內文" style:family="paragraph">
      <style:paragraph-properties fo:text-align="center" style:line-height-at-least="0in"/>
    </style:style>
    <style:style style:name="TableRow1205" style:family="table-row">
      <style:table-row-properties style:min-row-height="0.4048in" style:use-optimal-row-height="false" fo:keep-together="always"/>
    </style:style>
    <style:style style:name="P1206"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line-height-at-least="0in"/>
      <style:text-properties style:font-name-asian="標楷體"/>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0" style:parent-style-name="內文" style:family="paragraph">
      <style:paragraph-properties style:line-height-at-least="0in"/>
      <style:text-properties style:font-name-asian="標楷體" fo:font-size="10pt" style:font-size-asian="10pt" style:font-size-complex="10pt"/>
    </style:style>
    <style:style style:name="TableCell1211" style:family="table-cell">
      <style:table-cell-properties fo:border="none" style:writing-mode="lr-tb" fo:padding-top="0in" fo:padding-left="0.0069in" fo:padding-bottom="0in" fo:padding-right="0.0069in"/>
    </style:style>
    <style:style style:name="P1212" style:parent-style-name="內文" style:family="paragraph">
      <style:paragraph-properties style:line-height-at-least="0in"/>
      <style:text-properties style:font-name-asian="標楷體" fo:font-size="10pt" style:font-size-asian="10pt" style:font-size-complex="10pt"/>
    </style:style>
    <style:style style:name="TableRow1213" style:family="table-row">
      <style:table-row-properties style:min-row-height="0.3888in" style:use-optimal-row-height="false" fo:keep-together="always"/>
    </style:style>
    <style:style style:name="P1214"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line-height-at-least="0in"/>
      <style:text-properties style:font-name-asian="標楷體"/>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8" style:parent-style-name="內文" style:family="paragraph">
      <style:paragraph-properties style:line-height-at-least="0in" fo:margin-left="0.0444in" fo:text-indent="-0.0444in">
        <style:tab-stops/>
      </style:paragraph-properties>
    </style:style>
    <style:style style:name="T1219" style:parent-style-name="預設段落字型" style:family="text">
      <style:text-properties style:font-name-asian="標楷體" fo:font-size="10pt" style:font-size-asian="10pt" style:font-size-complex="10pt"/>
    </style:style>
    <style:style style:name="T1220" style:parent-style-name="預設段落字型" style:family="text">
      <style:text-properties style:font-name-asian="標楷體" fo:font-size="10pt" style:font-size-asian="10pt" style:font-size-complex="10pt"/>
    </style:style>
    <style:style style:name="T1221" style:parent-style-name="預設段落字型" style:family="text">
      <style:text-properties style:font-name-asian="標楷體" fo:font-size="10pt" style:font-size-asian="10pt" style:font-size-complex="10pt"/>
    </style:style>
    <style:style style:name="T1222" style:parent-style-name="預設段落字型" style:family="text">
      <style:text-properties style:font-name-asian="標楷體" fo:font-size="10pt" style:font-size-asian="10pt" style:font-size-complex="10pt"/>
    </style:style>
    <style:style style:name="T1223" style:parent-style-name="預設段落字型" style:family="text">
      <style:text-properties style:font-name-asian="標楷體" fo:font-size="10pt" style:font-size-asian="10pt" style:font-size-complex="10pt"/>
    </style:style>
    <style:style style:name="T1224" style:parent-style-name="預設段落字型" style:family="text">
      <style:text-properties style:font-name-asian="標楷體" fo:font-size="10pt" style:font-size-asian="10pt" style:font-size-complex="10pt"/>
    </style:style>
    <style:style style:name="T1225" style:parent-style-name="預設段落字型" style:family="text">
      <style:text-properties style:font-name-asian="標楷體" fo:font-size="10pt" style:font-size-asian="10pt" style:font-size-complex="10pt"/>
    </style:style>
    <style:style style:name="T1226" style:parent-style-name="預設段落字型" style:family="text">
      <style:text-properties style:font-name-asian="標楷體" fo:font-size="10pt" style:font-size-asian="10pt" style:font-size-complex="10pt"/>
    </style:style>
    <style:style style:name="T1227" style:parent-style-name="預設段落字型" style:family="text">
      <style:text-properties style:font-name-asian="標楷體" fo:font-size="10pt" style:font-size-asian="10pt" style:font-size-complex="10pt"/>
    </style:style>
    <style:style style:name="T1228" style:parent-style-name="預設段落字型" style:family="text">
      <style:text-properties style:font-name-asian="標楷體" fo:font-size="10pt" style:font-size-asian="10pt" style:font-size-complex="10pt"/>
    </style:style>
    <style:style style:name="T1229" style:parent-style-name="預設段落字型" style:family="text">
      <style:text-properties style:font-name-asian="標楷體" fo:font-size="10pt" style:font-size-asian="10pt" style:font-size-complex="10pt"/>
    </style:style>
    <style:style style:name="T1230" style:parent-style-name="預設段落字型" style:family="text">
      <style:text-properties style:font-name-asian="標楷體" fo:font-size="10pt" style:font-size-asian="10pt" style:font-size-complex="10pt"/>
    </style:style>
    <style:style style:name="T1231" style:parent-style-name="預設段落字型" style:family="text">
      <style:text-properties style:font-name-asian="標楷體" fo:font-size="10pt" style:font-size-asian="10pt" style:font-size-complex="10pt"/>
    </style:style>
    <style:style style:name="TableCell1232" style:family="table-cell">
      <style:table-cell-properties fo:border="none" style:writing-mode="lr-tb" fo:padding-top="0in" fo:padding-left="0.0069in" fo:padding-bottom="0in" fo:padding-right="0.0069in"/>
    </style:style>
    <style:style style:name="P1233" style:parent-style-name="內文" style:family="paragraph">
      <style:paragraph-properties style:line-height-at-least="0in" fo:margin-left="0.0444in" fo:text-indent="-0.0444in">
        <style:tab-stops/>
      </style:paragraph-properties>
    </style:style>
    <style:style style:name="TableRow1234" style:family="table-row">
      <style:table-row-properties style:min-row-height="0.3847in" style:use-optimal-row-height="false" fo:keep-together="always"/>
    </style:style>
    <style:style style:name="P1235"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2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style:line-height-at-least="0in"/>
      <style:text-properties style:font-name-asian="標楷體"/>
    </style:style>
    <style:style style:name="TableCell1238"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239" style:parent-style-name="內文" style:family="paragraph">
      <style:paragraph-properties style:line-height-at-least="0in"/>
      <style:text-properties style:font-name-asian="標楷體" fo:font-size="10pt" style:font-size-asian="10pt" style:font-size-complex="10pt"/>
    </style:style>
    <style:style style:name="TableCell1240" style:family="table-cell">
      <style:table-cell-properties fo:border="none" style:writing-mode="lr-tb" fo:padding-top="0in" fo:padding-left="0.0069in" fo:padding-bottom="0in" fo:padding-right="0.0069in"/>
    </style:style>
    <style:style style:name="P1241" style:parent-style-name="內文" style:family="paragraph">
      <style:paragraph-properties style:line-height-at-least="0in"/>
      <style:text-properties style:font-name-asian="標楷體" fo:font-size="10pt" style:font-size-asian="10pt" style:font-size-complex="10pt"/>
    </style:style>
    <style:style style:name="TableRow1242" style:family="table-row">
      <style:table-row-properties style:min-row-height="0.4097in" style:use-optimal-row-height="false" fo:keep-together="always"/>
    </style:style>
    <style:style style:name="TableCell1243"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1244" style:parent-style-name="內文" style:family="paragraph">
      <style:paragraph-properties fo:text-align="center" style:line-height-at-least="0in"/>
      <style:text-properties style:font-name-asian="標楷體" fo:font-weight="bold" style:font-weight-asian="bold"/>
    </style:style>
    <style:style style:name="P1245" style:parent-style-name="內文" style:family="paragraph">
      <style:paragraph-properties fo:text-align="center" style:line-height-at-least="0in"/>
      <style:text-properties style:font-name-asian="標楷體" fo:font-weight="bold" style:font-weight-asian="bold"/>
    </style:style>
    <style:style style:name="P1246" style:parent-style-name="內文" style:family="paragraph">
      <style:paragraph-properties fo:text-align="center" style:line-height-at-least="0in"/>
    </style:style>
    <style:style style:name="T1247" style:parent-style-name="預設段落字型" style:family="text">
      <style:text-properties style:font-name-asian="標楷體" fo:font-weight="bold" style:font-weight-asian="bold"/>
    </style:style>
    <style:style style:name="T1248" style:parent-style-name="預設段落字型" style:family="text">
      <style:text-properties style:font-name-asian="標楷體" fo:font-weight="bold" style:font-weight-asian="bold"/>
    </style:style>
    <style:style style:name="T1249" style:parent-style-name="預設段落字型" style:family="text">
      <style:text-properties style:font-name-asian="標楷體" fo:font-weight="bold" style:font-weight-asian="bold"/>
    </style:style>
    <style:style style:name="TableCell12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text-align="justify" style:line-height-at-least="0in"/>
      <style:text-properties style:font-name-asian="標楷體" fo:font-weight="bold" style:font-weight-asian="bold"/>
    </style:style>
    <style:style style:name="TableCell12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fo:text-align="center" style:line-height-at-least="0in"/>
      <style:text-properties style:font-name-asian="標楷體" fo:font-weight="bold" style:font-weight-asian="bold"/>
    </style:style>
    <style:style style:name="TableCell125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55" style:parent-style-name="內文" style:family="paragraph">
      <style:paragraph-properties style:line-height-at-least="0in"/>
      <style:text-properties style:font-name-asian="標楷體"/>
    </style:style>
    <style:style style:name="TableCell1256" style:family="table-cell">
      <style:table-cell-properties fo:border="none" style:writing-mode="lr-tb" fo:padding-top="0in" fo:padding-left="0.0069in" fo:padding-bottom="0in" fo:padding-right="0.0069in"/>
    </style:style>
    <style:style style:name="P1257" style:parent-style-name="內文" style:family="paragraph">
      <style:paragraph-properties style:line-height-at-least="0in"/>
      <style:text-properties style:font-name-asian="標楷體"/>
    </style:style>
    <style:style style:name="TableRow1258" style:family="table-row">
      <style:table-row-properties style:min-row-height="0.2395in" style:use-optimal-row-height="false" fo:keep-together="always"/>
    </style:style>
    <style:style style:name="P1259" style:parent-style-name="內文" style:family="paragraph">
      <style:paragraph-properties fo:text-align="center" style:line-height-at-least="0in"/>
      <style:text-properties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style:line-height-at-least="0in"/>
      <style:text-properties style:font-name-asian="標楷體" fo:font-weight="bold" style:font-weight-asian="bold"/>
    </style:style>
    <style:style style:name="P1262"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P1276" style:parent-style-name="內文" style:family="paragraph">
      <style:paragraph-properties fo:text-align="justify" style:line-height-at-least="0in"/>
      <style:text-properties style:font-name-asian="標楷體"/>
    </style:style>
    <style:style style:name="P1277" style:parent-style-name="內文" style:family="paragraph">
      <style:paragraph-properties fo:text-align="justify" style:line-height-at-least="0in"/>
      <style:text-properties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line-height-at-least="0in"/>
    </style:style>
    <style:style style:name="T1280" style:parent-style-name="預設段落字型" style:family="text">
      <style:text-properties style:font-name-asian="標楷體" fo:font-weight="bold" style:font-weight-asian="bold"/>
    </style:style>
    <style:style style:name="TableCell12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82"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283" style:family="table-cell">
      <style:table-cell-properties fo:border="none" style:writing-mode="lr-tb" fo:padding-top="0in" fo:padding-left="0.0069in" fo:padding-bottom="0in" fo:padding-right="0.0069in"/>
    </style:style>
    <style:style style:name="P1284"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285" style:family="table-row">
      <style:table-row-properties style:min-row-height="0.475in" style:use-optimal-row-height="false" fo:keep-together="always"/>
    </style:style>
    <style:style style:name="P1286" style:parent-style-name="內文" style:family="paragraph">
      <style:paragraph-properties fo:text-align="center" style:line-height-at-least="0in"/>
      <style:text-properties style:font-name-asian="標楷體"/>
    </style:style>
    <style:style style:name="TableCell12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fo:text-align="justify" style:line-height-at-least="0in"/>
      <style:text-properties style:font-name-asian="標楷體" fo:font-weight="bold" style:font-weight-asian="bold"/>
    </style:style>
    <style:style style:name="TableCell12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fo:text-align="center" style:line-height-at-least="0in"/>
      <style:text-properties style:font-name-asian="標楷體" fo:font-weight="bold" style:font-weight-asian="bold"/>
    </style:style>
    <style:style style:name="TableCell129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92"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293" style:family="table-cell">
      <style:table-cell-properties fo:border="none" style:writing-mode="lr-tb" fo:padding-top="0in" fo:padding-left="0.0069in" fo:padding-bottom="0in" fo:padding-right="0.0069in"/>
    </style:style>
    <style:style style:name="P1294"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295" style:family="table-row">
      <style:table-row-properties style:min-row-height="0.75in" style:use-optimal-row-height="false"/>
    </style:style>
    <style:style style:name="TableCell129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97" style:parent-style-name="內文" style:family="paragraph">
      <style:paragraph-properties fo:text-align="center" style:line-height-at-least="0in"/>
    </style:style>
    <style:style style:name="T1298" style:parent-style-name="預設段落字型" style:family="text">
      <style:text-properties style:font-name-asian="標楷體" fo:font-size="11pt" style:font-size-asian="11pt" style:font-size-complex="11pt"/>
    </style:style>
    <style:style style:name="TableCell1299"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1300" style:parent-style-name="內文" style:family="paragraph">
      <style:paragraph-properties fo:line-height="0.1666in"/>
    </style:style>
    <style:style style:name="T1301" style:parent-style-name="預設段落字型" style:family="text">
      <style:text-properties style:font-name-asian="標楷體" fo:font-size="10pt" style:font-size-asian="10pt" style:font-size-complex="10pt"/>
    </style:style>
    <style:style style:name="T1302" style:parent-style-name="預設段落字型" style:family="text">
      <style:text-properties style:font-name-asian="標楷體" fo:font-size="10pt" style:font-size-asian="10pt" style:font-size-complex="10pt"/>
    </style:style>
    <style:style style:name="P1303" style:parent-style-name="內文" style:family="paragraph">
      <style:paragraph-properties fo:line-height="0.1666in"/>
    </style:style>
    <style:style style:name="T1304" style:parent-style-name="預設段落字型" style:family="text">
      <style:text-properties style:font-name-asian="標楷體" fo:font-size="10pt" style:font-size-asian="10pt" style:font-size-complex="10pt"/>
    </style:style>
    <style:style style:name="T1305" style:parent-style-name="預設段落字型" style:family="text">
      <style:text-properties style:font-name-asian="標楷體" fo:font-size="10pt" style:font-size-asian="10pt" style:font-size-complex="10pt"/>
    </style:style>
    <style:style style:name="T1306" style:parent-style-name="預設段落字型" style:family="text">
      <style:text-properties style:font-name-asian="標楷體" fo:font-size="10pt" style:font-size-asian="10pt" style:font-size-complex="10pt"/>
    </style:style>
    <style:style style:name="T1307" style:parent-style-name="預設段落字型" style:family="text">
      <style:text-properties style:font-name-asian="標楷體" fo:font-size="10pt" style:font-size-asian="10pt" style:font-size-complex="10pt"/>
    </style:style>
    <style:style style:name="T1308" style:parent-style-name="預設段落字型" style:family="text">
      <style:text-properties style:font-name-asian="標楷體" fo:font-size="10pt" style:font-size-asian="10pt" style:font-size-complex="10pt"/>
    </style:style>
    <style:style style:name="T1309" style:parent-style-name="預設段落字型" style:family="text">
      <style:text-properties style:font-name-asian="標楷體" fo:font-size="10pt" style:font-size-asian="10pt" style:font-size-complex="10pt"/>
    </style:style>
    <style:style style:name="P1310" style:parent-style-name="內文" style:family="paragraph">
      <style:paragraph-properties fo:line-height="0.1666in"/>
    </style:style>
    <style:style style:name="T1311" style:parent-style-name="預設段落字型" style:family="text">
      <style:text-properties style:font-name-asian="標楷體" fo:font-size="10pt" style:font-size-asian="10pt" style:font-size-complex="10pt"/>
    </style:style>
    <style:style style:name="T1312" style:parent-style-name="預設段落字型" style:family="text">
      <style:text-properties style:font-name-asian="標楷體" fo:font-size="10pt" style:font-size-asian="10pt" style:font-size-complex="10pt"/>
    </style:style>
    <style:style style:name="P1313" style:parent-style-name="內文" style:family="paragraph">
      <style:paragraph-properties fo:line-height="0.1666in"/>
    </style:style>
    <style:style style:name="T1314" style:parent-style-name="預設段落字型" style:family="text">
      <style:text-properties style:font-name-asian="標楷體" fo:font-size="10pt" style:font-size-asian="10pt" style:font-size-complex="10pt"/>
    </style:style>
    <style:style style:name="T1315" style:parent-style-name="預設段落字型" style:family="text">
      <style:text-properties style:font-name-asian="標楷體" fo:font-size="10pt" style:font-size-asian="10pt" style:font-size-complex="10pt"/>
    </style:style>
    <style:style style:name="TableCell1316" style:family="table-cell">
      <style:table-cell-properties fo:border="none" style:writing-mode="lr-tb" fo:padding-top="0in" fo:padding-left="0.0069in" fo:padding-bottom="0in" fo:padding-right="0.0069in"/>
    </style:style>
    <style:style style:name="P1317" style:parent-style-name="內文" style:family="paragraph">
      <style:paragraph-properties style:line-height-at-least="0in"/>
    </style:style>
    <style:style style:name="P1318" style:parent-style-name="內文" style:family="paragraph">
      <style:paragraph-properties fo:text-align="end" style:line-height-at-least="0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319" style:parent-style-name="內文" style:family="paragraph">
      <style:paragraph-properties fo:text-align="end" fo:line-height="0.2361in" fo:margin-right="0.3888in"/>
    </style:style>
    <style:style style:name="T1320" style:parent-style-name="預設段落字型" style:family="text">
      <style:text-properties style:font-name="標楷體" style:font-name-asian="標楷體" fo:font-weight="bold" style:font-weight-asian="bold" fo:font-size="14pt" style:font-size-asian="14pt" style:font-size-complex="14pt"/>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P1322" style:parent-style-name="內文" style:family="paragraph">
      <style:paragraph-properties fo:text-align="justify"/>
    </style:style>
    <style:style style:name="T1323" style:parent-style-name="預設段落字型" style:family="text">
      <style:text-properties style:font-name-asian="標楷體" fo:font-weight="bold" style:font-weight-asian="bold"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P1326" style:parent-style-name="內文" style:family="paragraph">
      <style:paragraph-properties fo:text-align="center"/>
      <style:text-properties style:font-name="標楷體" style:font-name-asian="標楷體" fo:font-size="20pt" style:font-size-asian="20pt" style:font-size-complex="20pt"/>
    </style:style>
    <style:style style:name="TableColumn1328" style:family="table-column">
      <style:table-column-properties style:column-width="0.7215in"/>
    </style:style>
    <style:style style:name="TableColumn1329" style:family="table-column">
      <style:table-column-properties style:column-width="0.6791in"/>
    </style:style>
    <style:style style:name="TableColumn1330" style:family="table-column">
      <style:table-column-properties style:column-width="0.409in"/>
    </style:style>
    <style:style style:name="TableColumn1331" style:family="table-column">
      <style:table-column-properties style:column-width="0.4972in"/>
    </style:style>
    <style:style style:name="TableColumn1332" style:family="table-column">
      <style:table-column-properties style:column-width="0.4076in"/>
    </style:style>
    <style:style style:name="TableColumn1333" style:family="table-column">
      <style:table-column-properties style:column-width="0.7437in"/>
    </style:style>
    <style:style style:name="TableColumn1334" style:family="table-column">
      <style:table-column-properties style:column-width="0.4583in"/>
    </style:style>
    <style:style style:name="TableColumn1335" style:family="table-column">
      <style:table-column-properties style:column-width="0.3173in"/>
    </style:style>
    <style:style style:name="TableColumn1336" style:family="table-column">
      <style:table-column-properties style:column-width="0.6833in"/>
    </style:style>
    <style:style style:name="TableColumn1337" style:family="table-column">
      <style:table-column-properties style:column-width="0.3166in"/>
    </style:style>
    <style:style style:name="TableColumn1338" style:family="table-column">
      <style:table-column-properties style:column-width="1.427in"/>
    </style:style>
    <style:style style:name="Table1327" style:family="table">
      <style:table-properties style:width="6.6611in" fo:margin-left="0in" table:align="center"/>
    </style:style>
    <style:style style:name="TableRow1339" style:family="table-row">
      <style:table-row-properties style:min-row-height="0.6041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標楷體"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fo:text-align="justify"/>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end"/>
      <style:text-properties style:font-name="標楷體" style:font-name-asian="標楷體"/>
    </style:style>
    <style:style style:name="P1353" style:parent-style-name="內文" style:family="paragraph">
      <style:paragraph-properties style:snap-to-layout-grid="false" fo:text-align="end"/>
      <style:text-properties style:font-name="標楷體" style:font-name-asian="標楷體"/>
    </style:style>
    <style:style style:name="P1354" style:parent-style-name="內文" style:family="paragraph">
      <style:paragraph-properties style:snap-to-layout-grid="false" fo:text-align="end"/>
      <style:text-properties style:font-name="標楷體"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style:text-properties style:font-name="標楷體" style:font-name-asian="標楷體"/>
    </style:style>
    <style:style style:name="TableRow1359" style:family="table-row">
      <style:table-row-properties style:min-row-height="0.5013in" fo:keep-together="alway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style:text-properties style:font-name="標楷體"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style:style>
    <style:style style:name="T1366" style:parent-style-name="預設段落字型" style:family="text">
      <style:text-properties style:font-name="標楷體" style:font-name-asian="標楷體" fo:font-size="14pt" style:font-size-asian="14pt"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style:text-properties style:font-name="標楷體" style:font-name-asian="標楷體"/>
    </style:style>
    <style:style style:name="TableRow1369" style:family="table-row">
      <style:table-row-properties style:min-row-height="0.75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style:text-properties style:font-name="標楷體" style:font-name-asian="標楷體"/>
    </style:style>
    <style:style style:name="P1374" style:parent-style-name="內文" style:family="paragraph">
      <style:paragraph-properties fo:text-align="justify"/>
      <style:text-properties style:font-name="標楷體" style:font-name-asian="標楷體"/>
    </style:style>
    <style:style style:name="TableRow1375" style:family="table-row">
      <style:table-row-properties style:min-row-height="0.75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style:text-properties style:font-name="標楷體" style:font-name-asian="標楷體"/>
    </style:style>
    <style:style style:name="P1380" style:parent-style-name="內文" style:family="paragraph">
      <style:paragraph-properties fo:text-align="justify"/>
      <style:text-properties style:font-name="標楷體" style:font-name-asian="標楷體"/>
    </style:style>
    <style:style style:name="TableRow1381" style:family="table-row">
      <style:table-row-properties style:min-row-height="0.75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fo:font-size="14pt" style:font-size-asian="14pt" style:font-size-complex="14pt"/>
    </style:style>
    <style:style style:name="P1384" style:parent-style-name="內文" style:family="paragraph">
      <style:paragraph-properties fo:text-align="center"/>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style:text-properties style:font-name="標楷體" style:font-name-asian="標楷體"/>
    </style:style>
    <style:style style:name="P1387" style:parent-style-name="內文" style:family="paragraph">
      <style:paragraph-properties fo:text-align="justify"/>
      <style:text-properties style:font-name="標楷體" style:font-name-asian="標楷體"/>
    </style:style>
    <style:style style:name="TableRow1388" style:family="table-row">
      <style:table-row-properties style:min-row-height="0.75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fo:font-size="14pt" style:font-size-asian="14pt" style:font-size-complex="14pt"/>
    </style:style>
    <style:style style:name="P1391" style:parent-style-name="內文" style:family="paragraph">
      <style:paragraph-properties fo:text-align="center"/>
      <style:text-properties style:font-name="標楷體" style:font-name-asian="標楷體" fo:font-size="14pt" style:font-size-asian="14pt" style:font-size-complex="14pt"/>
    </style:style>
    <style:style style:name="P1392" style:parent-style-name="內文" style:family="paragraph">
      <style:paragraph-properties fo:text-align="center"/>
      <style:text-properties style:font-name="標楷體" style:font-name-asian="標楷體" fo:font-size="14pt" style:font-size-asian="14pt"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justify"/>
      <style:text-properties style:font-name="標楷體" style:font-name-asian="標楷體"/>
    </style:style>
    <style:style style:name="P1395" style:parent-style-name="內文" style:family="paragraph">
      <style:paragraph-properties fo:text-align="justify"/>
      <style:text-properties style:font-name="標楷體" style:font-name-asian="標楷體"/>
    </style:style>
    <style:style style:name="P1396" style:parent-style-name="內文" style:family="paragraph">
      <style:paragraph-properties fo:text-align="justify"/>
      <style:text-properties style:font-name="標楷體" style:font-name-asian="標楷體"/>
    </style:style>
    <style:style style:name="TableRow1397" style:family="table-row">
      <style:table-row-properties style:min-row-height="0.8576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style:text-properties style:font-name="標楷體" style:font-name-asian="標楷體"/>
    </style:style>
    <style:style style:name="P1402" style:parent-style-name="內文" style:family="paragraph">
      <style:paragraph-properties fo:text-align="justify"/>
      <style:text-properties style:font-name="標楷體" style:font-name-asian="標楷體"/>
    </style:style>
    <style:style style:name="P1403" style:parent-style-name="內文" style:family="paragraph">
      <style:paragraph-properties fo:text-align="justify"/>
      <style:text-properties style:font-name="標楷體" style:font-name-asian="標楷體"/>
    </style:style>
    <style:style style:name="TableRow1404" style:family="table-row">
      <style:table-row-properties style:min-row-height="0.8375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fo:font-size="14pt" style:font-size-asian="14pt" style:font-size-complex="14pt"/>
    </style:style>
    <style:style style:name="P1407" style:parent-style-name="內文" style:family="paragraph">
      <style:paragraph-properties fo:text-align="center"/>
      <style:text-properties style:font-name="標楷體" style:font-name-asian="標楷體"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style:text-properties style:font-name="標楷體" style:font-name-asian="標楷體"/>
    </style:style>
    <style:style style:name="P1410" style:parent-style-name="內文" style:family="paragraph">
      <style:paragraph-properties fo:text-align="justify"/>
      <style:text-properties style:font-name="標楷體" style:font-name-asian="標楷體"/>
    </style:style>
    <style:style style:name="P1411" style:parent-style-name="內文" style:family="paragraph">
      <style:paragraph-properties fo:text-align="justify"/>
      <style:text-properties style:font-name="標楷體" style:font-name-asian="標楷體"/>
    </style:style>
    <style:style style:name="TableRow1412" style:family="table-row">
      <style:table-row-properties style:min-row-height="1.2847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fo:font-size="14pt" style:font-size-asian="14pt" style:font-size-complex="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標楷體" style:font-name-asian="標楷體"/>
    </style:style>
    <style:style style:name="P1417" style:parent-style-name="內文" style:family="paragraph">
      <style:paragraph-properties fo:break-before="page" fo:text-align="center"/>
    </style:style>
    <style:style style:name="T1418" style:parent-style-name="預設段落字型" style:family="text">
      <style:text-properties style:font-name="標楷體" style:font-name-asian="標楷體" fo:font-size="20pt" style:font-size-asian="20pt" style:font-size-complex="20pt"/>
    </style:style>
    <style:style style:name="TableColumn1420" style:family="table-column">
      <style:table-column-properties style:column-width="6.7319in"/>
    </style:style>
    <style:style style:name="Table1419" style:family="table">
      <style:table-properties style:width="6.7319in" fo:margin-left="0in" table:align="left"/>
    </style:style>
    <style:style style:name="TableRow1421" style:family="table-row">
      <style:table-row-properties style:min-row-height="4.3541in"/>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text-properties style:font-name="標楷體" style:font-name-asian="標楷體" fo:font-size="14pt" style:font-size-asian="14pt" style:font-size-complex="14pt"/>
    </style:style>
    <style:style style:name="TableRow1424" style:family="table-row">
      <style:table-row-properties style:min-row-height="4.3541in"/>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name="標楷體" style:font-name-asian="標楷體" fo:font-size="14pt" style:font-size-asian="14pt" style:font-size-complex="14pt"/>
    </style:style>
    <style:style style:name="P1427"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428" style:parent-style-name="內文" style:family="paragraph">
      <style:paragraph-properties fo:text-align="center" style:line-height-at-least="0in" fo:margin-left="1.0555in" fo:text-indent="-0.3888in">
        <style:tab-stops/>
      </style:paragraph-properties>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31" style:parent-style-name="內文" style:family="paragraph">
      <style:text-properties style:font-name-asian="標楷體" fo:font-size="14pt" style:font-size-asian="14pt" style:font-size-complex="14pt"/>
    </style:style>
    <style:style style:name="P1432" style:parent-style-name="內文" style:family="paragraph">
      <style:paragraph-properties fo:text-align="center"/>
    </style:style>
    <style:style style:name="T1433" style:parent-style-name="預設段落字型" style:family="text">
      <style:text-properties style:font-name-asian="標楷體" fo:font-size="26pt" style:font-size-asian="26pt"/>
    </style:style>
    <style:style style:name="P1434" style:parent-style-name="內文" style:family="paragraph">
      <style:paragraph-properties fo:text-align="center"/>
      <style:text-properties style:font-name-asian="標楷體" fo:font-size="26pt" style:font-size-asian="26pt"/>
    </style:style>
    <style:style style:name="P1435" style:parent-style-name="內文" style:family="paragraph">
      <style:paragraph-properties fo:text-align="justify" style:line-height-at-least="0in"/>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P14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5" style:parent-style-name="內文" style:family="paragraph">
      <style:paragraph-properties fo:text-align="justify" style:line-height-at-least="0in" fo:text-indent="0.5in"/>
    </style:style>
    <style:style style:name="T1446" style:parent-style-name="預設段落字型" style:family="text">
      <style:text-properties style:font-name-asian="標楷體" style:font-weight-complex="bold" fo:font-size="16pt" style:font-size-asian="16pt"/>
    </style:style>
    <style:style style:name="P1447" style:parent-style-name="內文" style:family="paragraph">
      <style:paragraph-properties fo:text-align="justify" style:line-height-at-least="0in"/>
    </style:style>
    <style:style style:name="T1448" style:parent-style-name="預設段落字型" style:family="text">
      <style:text-properties style:font-name-asian="標楷體" style:font-weight-complex="bold"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justify" style:line-height-at-least="0in"/>
      <style:text-properties style:font-name-asian="標楷體" style:font-weight-complex="bold" fo:font-size="16pt" style:font-size-asian="16pt"/>
    </style:style>
    <style:style style:name="P1453" style:parent-style-name="內文" style:family="paragraph">
      <style:paragraph-properties fo:text-align="justify" style:line-height-at-least="0in"/>
      <style:text-properties style:font-name-asian="標楷體" style:font-weight-complex="bold" fo:font-size="16pt" style:font-size-asian="16pt"/>
    </style:style>
    <style:style style:name="P1454" style:parent-style-name="內文" style:family="paragraph">
      <style:paragraph-properties fo:text-align="justify" style:line-height-at-least="0in"/>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P1458" style:parent-style-name="內文" style:family="paragraph">
      <style:paragraph-properties fo:text-align="justify" style:line-height-at-least="0in"/>
    </style:style>
    <style:style style:name="T1459" style:parent-style-name="預設段落字型" style:family="text">
      <style:text-properties style:font-name-asian="標楷體" style:font-weight-complex="bold" fo:font-size="16pt" style:font-size-asian="16pt"/>
    </style:style>
    <style:style style:name="P1460" style:parent-style-name="內文" style:family="paragraph">
      <style:paragraph-properties fo:text-align="justify" style:line-height-at-least="0in"/>
    </style:style>
    <style:style style:name="T1461" style:parent-style-name="預設段落字型" style:family="text">
      <style:text-properties style:font-name-asian="標楷體" style:font-weight-complex="bold" fo:font-size="16pt" style:font-size-asian="16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asian="標楷體" style:font-weight-complex="bold" fo:font-size="16pt" style:font-size-asian="16pt"/>
    </style:style>
    <style:style style:name="P1464" style:parent-style-name="內文" style:family="paragraph">
      <style:paragraph-properties fo:text-align="justify" style:line-height-at-least="0in"/>
      <style:text-properties style:font-name-asian="標楷體" style:font-weight-complex="bold" fo:font-size="16pt" style:font-size-asian="16pt"/>
    </style:style>
    <style:style style:name="P1465" style:parent-style-name="內文" style:family="paragraph">
      <style:paragraph-properties fo:text-align="justify" style:line-height-at-least="0in"/>
      <style:text-properties style:font-name-asian="標楷體" style:font-weight-complex="bold" fo:font-size="16pt" style:font-size-asian="16pt"/>
    </style:style>
    <style:style style:name="P1466" style:parent-style-name="內文" style:family="paragraph">
      <style:paragraph-properties fo:text-align="justify" style:line-height-at-least="0in"/>
      <style:text-properties style:font-name-asian="標楷體" style:font-weight-complex="bold" fo:font-size="16pt" style:font-size-asian="16pt"/>
    </style:style>
    <style:style style:name="P1467" style:parent-style-name="內文" style:family="paragraph">
      <style:paragraph-properties fo:text-align="justify" style:line-height-at-least="0in"/>
      <style:text-properties style:font-name-asian="標楷體" style:font-weight-complex="bold" fo:font-size="16pt" style:font-size-asian="16pt"/>
    </style:style>
    <style:style style:name="P1468" style:parent-style-name="內文" style:family="paragraph">
      <style:paragraph-properties fo:text-align="justify" style:line-height-at-least="0in"/>
      <style:text-properties style:font-name-asian="標楷體" style:font-weight-complex="bold" fo:font-size="16pt" style:font-size-asian="16pt"/>
    </style:style>
    <style:style style:name="P1469" style:parent-style-name="內文" style:family="paragraph">
      <style:paragraph-properties fo:text-align="justify" style:line-height-at-least="0in"/>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P1473" style:parent-style-name="內文" style:family="paragraph">
      <style:paragraph-properties fo:text-align="justify" style:line-height-at-least="0in"/>
    </style:style>
    <style:style style:name="T1474" style:parent-style-name="預設段落字型" style:family="text">
      <style:text-properties style:font-name-asian="標楷體" style:font-weight-complex="bold" fo:font-size="16pt" style:font-size-asian="16pt"/>
    </style:style>
    <style:style style:name="P1475" style:parent-style-name="內文" style:family="paragraph">
      <style:paragraph-properties fo:text-align="justify" style:line-height-at-least="0in"/>
    </style:style>
    <style:style style:name="T1476" style:parent-style-name="預設段落字型" style:family="text">
      <style:text-properties style:font-name-asian="標楷體" style:font-weight-complex="bold" fo:font-size="16pt" style:font-size-asian="16pt"/>
    </style:style>
    <style:style style:name="P1477" style:parent-style-name="內文" style:family="paragraph">
      <style:paragraph-properties fo:text-align="justify" style:line-height-at-least="0in"/>
    </style:style>
    <style:style style:name="T1478" style:parent-style-name="預設段落字型" style:family="text">
      <style:text-properties style:font-name-asian="標楷體" style:font-weight-complex="bold" fo:font-size="16pt" style:font-size-asian="16pt"/>
    </style:style>
    <style:style style:name="P1479" style:parent-style-name="內文" style:family="paragraph">
      <style:paragraph-properties fo:text-align="justify" style:line-height-at-least="0in"/>
      <style:text-properties style:font-name-asian="標楷體" style:font-weight-complex="bold" fo:font-size="16pt" style:font-size-asian="16pt"/>
    </style:style>
    <style:style style:name="P1480" style:parent-style-name="內文" style:family="paragraph">
      <style:paragraph-properties style:line-height-at-least="0in"/>
      <style:text-properties style:font-name-asian="標楷體" style:font-weight-complex="bold" fo:font-size="16pt" style:font-size-asian="16pt"/>
    </style:style>
    <style:style style:name="P1481" style:parent-style-name="內文" style:family="paragraph">
      <style:paragraph-properties style:line-height-at-least="0in"/>
      <style:text-properties style:font-name-asian="標楷體" style:font-weight-complex="bold" fo:font-size="16pt" style:font-size-asian="16pt"/>
    </style:style>
    <style:style style:name="P1482" style:parent-style-name="內文" style:family="paragraph">
      <style:paragraph-properties style:line-height-at-least="0in"/>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P1490" style:parent-style-name="內文" style:family="paragraph">
      <style:paragraph-properties fo:text-align="justify" style:line-height-at-least="0in"/>
      <style:text-properties style:font-name-asian="標楷體" style:font-weight-complex="bold" fo:font-size="16pt" style:font-size-asian="16pt"/>
    </style:style>
    <style:style style:name="P1491" style:parent-style-name="純文字" style:family="paragraph">
      <style:paragraph-properties fo:break-before="page" fo:line-height="0.3472in"/>
    </style:style>
    <style:style style:name="T1492" style:parent-style-name="預設段落字型" style:family="text">
      <style:text-properties fo:font-size="14pt" style:font-size-asian="14pt" style:font-size-complex="14pt"/>
    </style:style>
    <style:style style:name="P1493" style:parent-style-name="純文字" style:family="paragraph">
      <style:paragraph-properties fo:text-align="center" fo:line-height="0.3472in"/>
    </style:style>
    <style:style style:name="T1494" style:parent-style-name="預設段落字型" style:family="text">
      <style:text-properties style:font-name="Times New Roman" fo:font-size="26pt" style:font-size-asian="26pt"/>
    </style:style>
    <style:style style:name="T1495" style:parent-style-name="預設段落字型" style:family="text">
      <style:text-properties style:font-name="Times New Roman" fo:font-size="26pt" style:font-size-asian="26pt"/>
    </style:style>
    <style:style style:name="T1496" style:parent-style-name="預設段落字型" style:family="text">
      <style:text-properties style:font-name="Times New Roman" fo:font-size="26pt" style:font-size-asian="26pt"/>
    </style:style>
    <style:style style:name="T1497" style:parent-style-name="預設段落字型" style:family="text">
      <style:text-properties style:font-name="Times New Roman" fo:font-size="26pt" style:font-size-asian="26pt"/>
    </style:style>
    <style:style style:name="T1498" style:parent-style-name="預設段落字型" style:family="text">
      <style:text-properties style:font-name="Times New Roman" fo:font-size="26pt" style:font-size-asian="26pt"/>
    </style:style>
    <style:style style:name="P1499" style:parent-style-name="純文字" style:family="paragraph">
      <style:paragraph-properties fo:line-height="0.3472in"/>
      <style:text-properties style:font-name="Times New Roman" fo:font-size="24pt" style:font-size-asian="24pt"/>
    </style:style>
    <style:style style:name="P1500" style:parent-style-name="純文字" style:family="paragraph">
      <style:paragraph-properties fo:line-height="0.3472in"/>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fo:font-size="16pt" style:font-size-asian="16pt"/>
    </style:style>
    <style:style style:name="T1505" style:parent-style-name="預設段落字型" style:family="text">
      <style:text-properties fo:font-size="16pt" style:font-size-asian="16pt"/>
    </style:style>
    <style:style style:name="T1506" style:parent-style-name="預設段落字型" style:family="text">
      <style:text-properties fo:font-size="16pt" style:font-size-asian="16pt"/>
    </style:style>
    <style:style style:name="T1507" style:parent-style-name="預設段落字型" style:family="text">
      <style:text-properties fo:font-size="16pt" style:font-size-asian="16pt"/>
    </style:style>
    <style:style style:name="T1508" style:parent-style-name="預設段落字型" style:family="text">
      <style:text-properties fo:font-size="16pt" style:font-size-asian="16pt"/>
    </style:style>
    <style:style style:name="T1509" style:parent-style-name="預設段落字型" style:family="text">
      <style:text-properties style:font-name="Times New Roman" style:font-weight-complex="bold" fo:font-size="16pt" style:font-size-asian="16pt" style:font-size-complex="16pt"/>
    </style:style>
    <style:style style:name="T1510" style:parent-style-name="預設段落字型" style:family="text">
      <style:text-properties style:font-name="Times New Roman" fo:font-size="16pt" style:font-size-asian="16pt" style:font-size-complex="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font-size-complex="16pt"/>
    </style:style>
    <style:style style:name="T1513" style:parent-style-name="預設段落字型" style:family="text">
      <style:text-properties style:font-name="Times New Roman" fo:font-size="16pt" style:font-size-asian="16pt"/>
    </style:style>
    <style:style style:name="P1514" style:parent-style-name="純文字" style:list-style-name="LFO3" style:family="paragraph">
      <style:paragraph-properties fo:line-height="0.3472in" fo:margin-left="0.3541in" fo:text-indent="-0.3541in">
        <style:tab-stops/>
      </style:paragraph-properties>
    </style:style>
    <style:style style:name="T1515" style:parent-style-name="預設段落字型" style:family="text">
      <style:text-properties style:font-name="Times New Roman" fo:font-size="16pt" style:font-size-asian="16pt"/>
    </style:style>
    <style:style style:name="P1516" style:parent-style-name="純文字" style:list-style-name="LFO3" style:family="paragraph">
      <style:paragraph-properties fo:line-height="0.3472in" fo:margin-left="0.3541in" fo:text-indent="-0.3541in">
        <style:tab-stops/>
      </style:paragraph-properties>
    </style:style>
    <style:style style:name="T1517" style:parent-style-name="預設段落字型" style:family="text">
      <style:text-properties style:font-name="Times New Roman" fo:font-size="16pt" style:font-size-asian="16pt"/>
    </style:style>
    <style:style style:name="P1518" style:parent-style-name="純文字" style:list-style-name="LFO3" style:family="paragraph">
      <style:paragraph-properties fo:line-height="0.3472in" fo:margin-left="0.3541in" fo:text-indent="-0.3541in">
        <style:tab-stops/>
      </style:paragraph-properties>
    </style:style>
    <style:style style:name="T1519" style:parent-style-name="預設段落字型" style:family="text">
      <style:text-properties fo:font-size="16pt" style:font-size-asian="16pt"/>
    </style:style>
    <style:style style:name="T1520" style:parent-style-name="預設段落字型" style:family="text">
      <style:text-properties fo:font-size="16pt" style:font-size-asian="16pt"/>
    </style:style>
    <style:style style:name="T1521" style:parent-style-name="預設段落字型" style:family="text">
      <style:text-properties fo:font-size="16pt" style:font-size-asian="16pt"/>
    </style:style>
    <style:style style:name="T1522" style:parent-style-name="預設段落字型" style:family="text">
      <style:text-properties fo:font-size="16pt" style:font-size-asian="16pt"/>
    </style:style>
    <style:style style:name="T1523" style:parent-style-name="預設段落字型" style:family="text">
      <style:text-properties fo:font-size="16pt" style:font-size-asian="16pt"/>
    </style:style>
    <style:style style:name="T1524" style:parent-style-name="預設段落字型" style:family="text">
      <style:text-properties fo:font-size="16pt" style:font-size-asian="16pt"/>
    </style:style>
    <style:style style:name="T1525" style:parent-style-name="預設段落字型" style:family="text">
      <style:text-properties fo:font-size="16pt" style:font-size-asian="16pt"/>
    </style:style>
    <style:style style:name="T1526" style:parent-style-name="預設段落字型" style:family="text">
      <style:text-properties fo:font-size="16pt" style:font-size-asian="16pt"/>
    </style:style>
    <style:style style:name="T1527" style:parent-style-name="預設段落字型" style:family="text">
      <style:text-properties fo:font-size="16pt" style:font-size-asian="16pt"/>
    </style:style>
    <style:style style:name="T1528" style:parent-style-name="預設段落字型" style:family="text">
      <style:text-properties fo:font-size="16pt" style:font-size-asian="16pt"/>
    </style:style>
    <style:style style:name="T1529" style:parent-style-name="預設段落字型" style:family="text">
      <style:text-properties fo:font-size="16pt" style:font-size-asian="16pt"/>
    </style:style>
    <style:style style:name="T1530" style:parent-style-name="預設段落字型" style:family="text">
      <style:text-properties fo:font-size="16pt" style:font-size-asian="16pt"/>
    </style:style>
    <style:style style:name="T1531" style:parent-style-name="預設段落字型" style:family="text">
      <style:text-properties fo:font-size="16pt" style:font-size-asian="16pt"/>
    </style:style>
    <style:style style:name="T1532" style:parent-style-name="預設段落字型" style:family="text">
      <style:text-properties fo:font-size="16pt" style:font-size-asian="16pt"/>
    </style:style>
    <style:style style:name="T1533" style:parent-style-name="預設段落字型" style:family="text">
      <style:text-properties fo:font-size="16pt" style:font-size-asian="16pt"/>
    </style:style>
    <style:style style:name="T1534" style:parent-style-name="預設段落字型" style:family="text">
      <style:text-properties fo:font-size="16pt" style:font-size-asian="16pt"/>
    </style:style>
    <style:style style:name="T1535" style:parent-style-name="預設段落字型" style:family="text">
      <style:text-properties fo:font-size="16pt" style:font-size-asian="16pt"/>
    </style:style>
    <style:style style:name="P1536" style:parent-style-name="純文字" style:family="paragraph">
      <style:paragraph-properties fo:line-height="0.3472in"/>
      <style:text-properties style:font-name="Times New Roman" fo:font-size="16pt" style:font-size-asian="16pt"/>
    </style:style>
    <style:style style:name="P1537" style:parent-style-name="純文字" style:family="paragraph">
      <style:paragraph-properties fo:line-height="0.3472in" fo:text-indent="0.2222in"/>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P1541" style:parent-style-name="純文字" style:family="paragraph">
      <style:paragraph-properties fo:line-height="0.3472in"/>
      <style:text-properties style:font-name="Times New Roman" style:font-weight-complex="bold" fo:font-size="16pt" style:font-size-asian="16pt" style:font-size-complex="16pt"/>
    </style:style>
    <style:style style:name="P1542" style:parent-style-name="純文字" style:family="paragraph">
      <style:paragraph-properties fo:line-height="0.3472in"/>
    </style:style>
    <style:style style:name="T1543" style:parent-style-name="預設段落字型" style:family="text">
      <style:text-properties style:font-name="Times New Roman" style:font-weight-complex="bold" fo:font-size="16pt" style:font-size-asian="16pt" style:font-size-complex="16pt"/>
    </style:style>
    <style:style style:name="T1544" style:parent-style-name="預設段落字型" style:family="text">
      <style:text-properties style:font-name="Times New Roman" fo:font-size="16pt" style:font-size-asian="16pt" style:font-size-complex="16pt"/>
    </style:style>
    <style:style style:name="P1545" style:parent-style-name="純文字" style:family="paragraph">
      <style:paragraph-properties fo:line-height="0.3472in"/>
      <style:text-properties style:font-name="Times New Roman" fo:font-size="14pt" style:font-size-asian="14pt"/>
    </style:style>
    <style:style style:name="P1546" style:parent-style-name="純文字" style:family="paragraph">
      <style:paragraph-properties fo:line-height="0.3472in"/>
      <style:text-properties style:font-name="Times New Roman" fo:font-size="14pt" style:font-size-asian="14pt"/>
    </style:style>
    <style:style style:name="P1547" style:parent-style-name="純文字" style:family="paragraph">
      <style:paragraph-properties fo:line-height="0.3472in"/>
    </style:style>
    <style:style style:name="T1548" style:parent-style-name="預設段落字型" style:family="text">
      <style:text-properties style:font-name="Times New Roman" fo:font-size="14pt" style:font-size-asian="14pt"/>
    </style:style>
    <style:style style:name="T1549" style:parent-style-name="預設段落字型" style:family="text">
      <style:text-properties style:font-name="Times New Roman" fo:font-size="14pt" style:font-size-asian="14pt"/>
    </style:style>
    <style:style style:name="T1550" style:parent-style-name="預設段落字型" style:family="text">
      <style:text-properties style:font-name="Times New Roman" fo:font-size="14pt" style:font-size-asian="14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style:style>
    <style:style style:name="P1554" style:parent-style-name="純文字" style:family="paragraph">
      <style:paragraph-properties fo:line-height="0.3472in"/>
      <style:text-properties style:font-name="Times New Roman" fo:font-size="18pt" style:font-size-asian="18pt"/>
    </style:style>
    <style:style style:name="P1555" style:parent-style-name="純文字" style:family="paragraph">
      <style:paragraph-properties fo:line-height="0.3472in"/>
    </style:style>
    <style:style style:name="T1556" style:parent-style-name="預設段落字型" style:family="text">
      <style:text-properties style:font-name="Times New Roman" fo:font-size="18pt" style:font-size-asian="18pt"/>
    </style:style>
    <style:style style:name="T1557" style:parent-style-name="預設段落字型" style:family="text">
      <style:text-properties style:font-name="Times New Roman" fo:font-size="18pt" style:font-size-asian="18pt"/>
    </style:style>
    <style:style style:name="T1558" style:parent-style-name="預設段落字型" style:family="text">
      <style:text-properties style:font-name="Times New Roman" fo:font-size="18pt" style:font-size-asian="18pt"/>
    </style:style>
    <style:style style:name="T1559" style:parent-style-name="預設段落字型" style:family="text">
      <style:text-properties style:font-name="Times New Roman" fo:font-size="16pt" style:font-size-asian="16pt"/>
    </style:style>
    <style:style style:name="P1560" style:parent-style-name="純文字" style:family="paragraph">
      <style:paragraph-properties fo:line-height="0.3472in"/>
      <style:text-properties style:font-name="Times New Roman" fo:font-size="16pt" style:font-size-asian="16pt"/>
    </style:style>
    <style:style style:name="P1561" style:parent-style-name="純文字" style:family="paragraph">
      <style:paragraph-properties fo:line-height="0.3472in"/>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P1567" style:parent-style-name="純文字" style:family="paragraph">
      <style:paragraph-properties fo:line-height="0.3472in"/>
      <style:text-properties style:font-name="Times New Roman" fo:font-size="16pt" style:font-size-asian="16pt"/>
    </style:style>
    <style:style style:name="P1568" style:parent-style-name="純文字" style:family="paragraph">
      <style:paragraph-properties fo:line-height="0.3472in"/>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P1573" style:parent-style-name="純文字" style:family="paragraph">
      <style:paragraph-properties fo:line-height="0.3472in"/>
      <style:text-properties style:font-name="Times New Roman" fo:font-size="18pt" style:font-size-asian="18pt"/>
    </style:style>
    <style:style style:name="P1574" style:parent-style-name="純文字" style:family="paragraph">
      <style:paragraph-properties fo:line-height="0.3472in"/>
      <style:text-properties style:font-name="Times New Roman" fo:font-size="14pt" style:font-size-asian="14pt"/>
    </style:style>
    <style:style style:name="P1575" style:parent-style-name="純文字" style:family="paragraph">
      <style:paragraph-properties fo:text-align="center" fo:line-height="0.3472in"/>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fo:font-size="16pt" style:font-size-asian="16pt"/>
    </style:style>
    <style:style style:name="T1579" style:parent-style-name="預設段落字型" style:family="text">
      <style:text-properties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P1584" style:parent-style-name="純文字" style:family="paragraph">
      <style:paragraph-properties fo:line-height="0.3472in"/>
      <style:text-properties style:font-name="Times New Roman" fo:font-size="14pt" style:font-size-asian="14pt"/>
    </style:style>
    <style:style style:name="P1585" style:parent-style-name="內文" style:family="paragraph">
      <style:text-properties style:font-name-asian="標楷體" fo:font-size="16pt" style:font-size-asian="16pt" style:font-size-complex="16pt"/>
    </style:style>
    <style:style style:name="P1586" style:parent-style-name="內文" style:family="paragraph">
      <style:paragraph-properties fo:text-align="justify" style:line-height-at-least="0in" fo:margin-left="0.9062in" fo:text-indent="-0.9062in">
        <style:tab-stops/>
      </style:paragraph-properties>
      <style:text-properties style:font-name-asian="標楷體" fo:font-size="14pt" style:font-size-asian="14pt" style:font-size-complex="14pt"/>
    </style:style>
    <style:style style:name="P1587" style:parent-style-name="內文" style:family="paragraph">
      <style:paragraph-properties fo:text-align="justify" style:line-height-at-least="0in" fo:margin-left="0.9062in" fo:text-indent="-0.9062in">
        <style:tab-stops/>
      </style:paragraph-properties>
    </style:style>
    <style:style style:name="T1588" style:parent-style-name="預設段落字型" style:family="text">
      <style:text-properties style:font-name-asian="標楷體" fo:font-size="14pt" style:font-size-asian="14pt" style:font-size-complex="14pt"/>
    </style:style>
    <style:style style:name="P15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0" style:parent-style-name="內文" style:family="paragraph">
      <style:paragraph-properties fo:text-align="center" fo:margin-right="-0.1069in"/>
      <style:text-properties style:font-name-asian="標楷體" fo:font-size="26pt" style:font-size-asian="26pt" style:font-size-complex="26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3" style:parent-style-name="預設段落字型" style:family="text">
      <style:text-properties style:font-name-asian="標楷體" fo:font-size="18pt" style:font-size-asian="18pt"/>
    </style:style>
    <style:style style:name="P1604" style:parent-style-name="內文" style:family="paragraph">
      <style:text-properties style:font-name-asian="標楷體" fo:font-size="18pt" style:font-size-asian="18pt"/>
    </style:style>
    <style:style style:name="P1605" style:parent-style-name="內文" style:family="paragraph">
      <style:text-properties style:font-name-asian="標楷體" fo:font-size="18pt" style:font-size-asian="18pt"/>
    </style:style>
    <style:style style:name="P1606" style:parent-style-name="內文" style:family="paragraph">
      <style:text-properties style:font-name-asian="標楷體" fo:font-size="18pt" style:font-size-asian="18pt"/>
    </style:style>
    <style:style style:name="P1607" style:parent-style-name="內文" style:family="paragraph">
      <style:paragraph-properties fo:text-align="justify" fo:text-indent="2.125in"/>
      <style:text-properties style:font-name-asian="標楷體" fo:font-size="18pt" style:font-size-asian="18pt"/>
    </style:style>
    <style:style style:name="P1608" style:parent-style-name="內文" style:family="paragraph">
      <style:paragraph-properties fo:text-align="justify" fo:text-indent="2.1666in"/>
    </style:style>
    <style:style style:name="T1609" style:parent-style-name="預設段落字型" style:family="text">
      <style:text-properties style:font-name-asian="標楷體" fo:font-size="26pt" style:font-size-asian="26pt" style:text-combine="lines"/>
    </style:style>
    <style:style style:name="T1610" style:parent-style-name="預設段落字型" style:family="text">
      <style:text-properties style:font-name-asian="標楷體" fo:font-size="18pt" style:font-size-asian="18pt"/>
    </style:style>
    <style:style style:name="P1611" style:parent-style-name="內文" style:family="paragraph">
      <style:paragraph-properties fo:text-align="end"/>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標楷體" style:font-name-asian="標楷體" fo:font-size="18pt" style:font-size-asian="18pt"/>
    </style:style>
    <style:style style:name="T1614" style:parent-style-name="預設段落字型" style:family="text">
      <style:text-properties style:font-name="標楷體" style:font-name-asian="標楷體" fo:font-size="18pt" style:font-size-asian="18pt"/>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style>
    <style:style style:name="P16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0" style:parent-style-name="內文" style:family="paragraph">
      <style:paragraph-properties fo:break-before="page" fo:text-align="justify"/>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P162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1625" style:family="table-column">
      <style:table-column-properties style:column-width="3.4784in"/>
    </style:style>
    <style:style style:name="TableColumn1626" style:family="table-column">
      <style:table-column-properties style:column-width="0.6166in"/>
    </style:style>
    <style:style style:name="TableColumn1627" style:family="table-column">
      <style:table-column-properties style:column-width="0.5625in"/>
    </style:style>
    <style:style style:name="TableColumn1628" style:family="table-column">
      <style:table-column-properties style:column-width="1.5784in"/>
    </style:style>
    <style:style style:name="TableColumn1629" style:family="table-column">
      <style:table-column-properties style:column-width="1in"/>
    </style:style>
    <style:style style:name="Table1624" style:family="table">
      <style:table-properties style:width="7.2361in" fo:margin-left="0in" table:align="center"/>
    </style:style>
    <style:style style:name="TableRow1630" style:family="table-row">
      <style:table-row-properties style:min-row-height="0.3958in"/>
    </style:style>
    <style:style style:name="TableCell16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2" style:parent-style-name="內文" style:family="paragraph">
      <style:paragraph-properties fo:text-align="center" fo:line-height="0.3472in"/>
    </style:style>
    <style:style style:name="T1633" style:parent-style-name="預設段落字型" style:family="text">
      <style:text-properties style:font-name="標楷體" style:font-name-asian="標楷體" fo:font-size="11pt" style:font-size-asian="11pt" style:font-size-complex="10pt"/>
    </style:style>
    <style:style style:name="T1634" style:parent-style-name="預設段落字型" style:family="text">
      <style:text-properties style:font-name="標楷體" style:font-name-asian="標楷體" fo:font-size="11pt" style:font-size-asian="11pt" style:font-size-complex="10pt"/>
    </style:style>
    <style:style style:name="T1635" style:parent-style-name="預設段落字型" style:family="text">
      <style:text-properties style:font-name="標楷體" style:font-name-asian="標楷體" fo:font-size="11pt" style:font-size-asian="11pt" style:font-size-complex="10pt"/>
    </style:style>
    <style:style style:name="P1636" style:parent-style-name="內文" style:family="paragraph">
      <style:paragraph-properties fo:text-align="center" fo:line-height="0.3472in"/>
    </style:style>
    <style:style style:name="T1637" style:parent-style-name="預設段落字型" style:family="text">
      <style:text-properties style:font-name="標楷體" style:font-name-asian="標楷體" fo:font-size="11pt" style:font-size-asian="11pt" style:font-size-complex="10pt"/>
    </style:style>
    <style:style style:name="T1638" style:parent-style-name="預設段落字型" style:family="text">
      <style:text-properties style:font-name="標楷體" style:font-name-asian="標楷體" fo:font-size="11pt" style:font-size-asian="11pt" style:font-size-complex="10pt"/>
    </style:style>
    <style:style style:name="T1639" style:parent-style-name="預設段落字型" style:family="text">
      <style:text-properties style:font-name="標楷體" style:font-name-asian="標楷體" fo:font-size="11pt" style:font-size-asian="11pt" style:font-size-complex="10pt"/>
    </style:style>
    <style:style style:name="P164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641" style:parent-style-name="內文" style:family="paragraph">
      <style:paragraph-properties fo:text-align="center" fo:line-height="0.3472in"/>
    </style:style>
    <style:style style:name="P1642" style:parent-style-name="內文" style:family="paragraph">
      <style:paragraph-properties fo:text-align="center"/>
      <style:text-properties style:font-name="標楷體" style:font-name-asian="標楷體"/>
    </style:style>
    <style:style style:name="P1643" style:parent-style-name="內文" style:family="paragraph">
      <style:paragraph-properties fo:text-align="center"/>
      <style:text-properties style:font-name="標楷體" style:font-name-asian="標楷體"/>
    </style:style>
    <style:style style:name="P1644" style:parent-style-name="內文" style:family="paragraph">
      <style:paragraph-properties fo:text-align="center"/>
      <style:text-properties style:font-name="標楷體" style:font-name-asian="標楷體" fo:font-size="11pt" style:font-size-asian="11pt" style:font-size-complex="11pt"/>
    </style:style>
    <style:style style:name="P1645" style:parent-style-name="內文" style:family="paragraph">
      <style:paragraph-properties fo:text-align="center"/>
    </style:style>
    <style:style style:name="T1646" style:parent-style-name="預設段落字型" style:family="text">
      <style:text-properties style:font-name="標楷體" style:font-name-asian="標楷體" fo:font-size="11pt" style:font-size-asian="11pt" style:font-size-complex="11pt"/>
    </style:style>
    <style:style style:name="T1647" style:parent-style-name="預設段落字型" style:family="text">
      <style:text-properties style:font-name="標楷體" style:font-name-asian="標楷體" fo:font-size="11pt" style:font-size-asian="11pt" style:font-size-complex="11pt"/>
    </style:style>
    <style:style style:name="T1648" style:parent-style-name="預設段落字型" style:family="text">
      <style:text-properties style:font-name="標楷體" style:font-name-asian="標楷體"/>
    </style:style>
    <style:style style:name="P1649" style:parent-style-name="內文" style:family="paragraph">
      <style:paragraph-properties fo:text-align="center" fo:line-height="0.3472in"/>
      <style:text-properties style:font-name="標楷體" style:font-name-asian="標楷體"/>
    </style:style>
    <style:style style:name="P1650" style:parent-style-name="內文" style:family="paragraph">
      <style:paragraph-properties fo:text-align="center" fo:line-height="0.3472in"/>
      <style:text-properties style:font-name="標楷體" style:font-name-asian="標楷體"/>
    </style:style>
    <style:style style:name="P1651" style:parent-style-name="內文" style:family="paragraph">
      <style:paragraph-properties fo:text-align="center" fo:line-height="0.3472in"/>
      <style:text-properties style:font-name="標楷體" style:font-name-asian="標楷體"/>
    </style:style>
    <style:style style:name="P1652" style:parent-style-name="內文" style:family="paragraph">
      <style:paragraph-properties fo:text-align="center" fo:line-height="0.3472in"/>
      <style:text-properties style:font-name="標楷體" style:font-name-asian="標楷體"/>
    </style:style>
    <style:style style:name="P1653" style:parent-style-name="內文" style:family="paragraph">
      <style:paragraph-properties fo:line-height="0.3472in"/>
      <style:text-properties style:font-name="標楷體" style:font-name-asian="標楷體"/>
    </style:style>
    <style:style style:name="P1654" style:parent-style-name="內文" style:family="paragraph">
      <style:paragraph-properties fo:line-height="0.1666in"/>
      <style:text-properties style:font-name="標楷體" style:font-name-asian="標楷體"/>
    </style:style>
    <style:style style:name="P1655" style:parent-style-name="內文" style:family="paragraph">
      <style:paragraph-properties fo:line-height="0.4166in"/>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style>
    <style:style style:name="P1662" style:parent-style-name="內文" style:family="paragraph">
      <style:paragraph-properties fo:line-height="0.4166in"/>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8" style:parent-style-name="內文" style:family="paragraph">
      <style:paragraph-properties fo:line-height="0.2638in"/>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fo:color="#00B050"/>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font-weight-complex="bold"/>
    </style:style>
    <style:style style:name="P1673" style:parent-style-name="內文" style:family="paragraph">
      <style:paragraph-properties fo:line-height="0.2638in"/>
      <style:text-properties style:font-name="標楷體" style:font-name-asian="標楷體" style:font-weight-complex="bold"/>
    </style:style>
    <style:style style:name="P1674" style:parent-style-name="內文" style:family="paragraph">
      <style:paragraph-properties fo:line-height="0.4166in"/>
      <style:text-properties style:font-name="標楷體" style:font-name-asian="標楷體"/>
    </style:style>
    <style:style style:name="TableCell16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7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7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7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4" style:parent-style-name="內文" style:family="paragraph">
      <style:paragraph-properties fo:text-align="center" fo:line-height="0.2777in"/>
    </style:style>
    <style:style style:name="T1685" style:parent-style-name="預設段落字型" style:family="text">
      <style:text-properties style:font-name="標楷體" style:font-name-asian="標楷體" fo:font-size="16pt" style:font-size-asian="16pt" style:font-size-complex="16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2361in"/>
      <style:text-properties style:font-name-asian="標楷體"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fo:line-height="0.2361in"/>
      <style:text-properties style:font-name="標楷體" style:font-name-asian="標楷體"/>
    </style:style>
    <style:style style:name="P1692" style:parent-style-name="內文" style:family="paragraph">
      <style:paragraph-properties fo:text-align="center" fo:line-height="0.2361in"/>
      <style:text-properties style:font-name="標楷體" style:font-name-asian="標楷體"/>
    </style:style>
    <style:style style:name="TableRow1693" style:family="table-row">
      <style:table-row-properties style:min-row-height="1.943in"/>
    </style:style>
    <style:style style:name="P1694" style:parent-style-name="內文" style:family="paragraph">
      <style:paragraph-properties fo:text-align="center" fo:line-height="0.3472in"/>
      <style:text-properties style:font-name="標楷體" style:font-name-asian="標楷體" fo:font-size="10pt" style:font-size-asian="10pt" style:font-size-complex="10pt"/>
    </style:style>
    <style:style style:name="P169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00"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01"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line-height="0.2361in"/>
      <style:text-properties style:font-name="標楷體" style:font-name-asian="標楷體"/>
    </style:style>
    <style:style style:name="TableRow1704" style:family="table-row">
      <style:table-row-properties style:min-row-height="1.9576in"/>
    </style:style>
    <style:style style:name="P1705" style:parent-style-name="內文" style:family="paragraph">
      <style:paragraph-properties fo:text-align="center" fo:line-height="0.3472in"/>
      <style:text-properties style:font-name="標楷體" style:font-name-asian="標楷體"/>
    </style:style>
    <style:style style:name="P1706" style:parent-style-name="內文" style:family="paragraph">
      <style:paragraph-properties fo:line-height="0.3472in"/>
      <style:text-properties style:font-name="標楷體" style:font-name-asian="標楷體" fo:font-size="18pt" style:font-size-asian="18pt" style:font-size-complex="18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0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12"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13"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line-height="0.2361in"/>
      <style:text-properties style:font-name="標楷體" style:font-name-asian="標楷體"/>
    </style:style>
    <style:style style:name="TableRow1716" style:family="table-row">
      <style:table-row-properties style:min-row-height="1.1048in"/>
    </style:style>
    <style:style style:name="P1717" style:parent-style-name="內文" style:family="paragraph">
      <style:paragraph-properties fo:text-align="center" fo:line-height="0.3472in"/>
      <style:text-properties style:font-name="標楷體" style:font-name-asian="標楷體"/>
    </style:style>
    <style:style style:name="P1718" style:parent-style-name="內文" style:family="paragraph">
      <style:paragraph-properties fo:line-height="0.3472in"/>
      <style:text-properties style:font-name="標楷體" style:font-name-asian="標楷體" fo:font-size="18pt" style:font-size-asian="18pt" style:font-size-complex="18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line-height="0.2222in"/>
      <style:text-properties style:font-name="標楷體" style:font-name-asian="標楷體" fo:font-size="10pt" style:font-size-asian="10pt" style:font-size-complex="10pt"/>
    </style:style>
    <style:style style:name="P1721" style:parent-style-name="內文" style:family="paragraph">
      <style:paragraph-properties fo:line-height="0.2222in" fo:margin-left="0.0972in" fo:text-indent="-0.0972in">
        <style:tab-stops/>
      </style:paragraph-properties>
    </style:style>
    <style:style style:name="T1722" style:parent-style-name="預設段落字型" style:family="text">
      <style:text-properties style:font-name-asian="標楷體" fo:font-size="10pt" style:font-size-asian="10pt" style:font-size-complex="10pt"/>
    </style:style>
    <style:style style:name="T1723" style:parent-style-name="預設段落字型" style:family="text">
      <style:text-properties style:font-name-asian="標楷體" fo:font-size="10pt" style:font-size-asian="10pt" style:font-size-complex="10pt"/>
    </style:style>
    <style:style style:name="P1724" style:parent-style-name="內文" style:family="paragraph">
      <style:paragraph-properties fo:line-height="0.2222in" fo:margin-left="0.0958in" fo:text-indent="-0.1041in">
        <style:tab-stops/>
      </style:paragraph-properties>
    </style:style>
    <style:style style:name="T1725" style:parent-style-name="預設段落字型" style:family="text">
      <style:text-properties style:font-name-asian="標楷體" fo:font-size="10pt" style:font-size-asian="10pt" style:font-size-complex="10pt"/>
    </style:style>
    <style:style style:name="T1726" style:parent-style-name="預設段落字型" style:family="text">
      <style:text-properties style:font-name-asian="標楷體" fo:font-size="10pt" style:font-size-asian="10pt" style:font-size-complex="10pt"/>
    </style:style>
    <style:style style:name="T1727" style:parent-style-name="預設段落字型" style:family="text">
      <style:text-properties style:font-name="標楷體" style:font-name-asian="標楷體" fo:font-size="10pt" style:font-size-asian="10pt" style:font-size-complex="10pt"/>
    </style:style>
    <style:style style:name="P1728" style:parent-style-name="內文" style:family="paragraph">
      <style:paragraph-properties fo:line-height="0.2222in"/>
      <style:text-properties style:font-name="標楷體" style:font-name-asian="標楷體" fo:font-size="10pt" style:font-size-asian="10pt" style:font-size-complex="10pt"/>
    </style:style>
    <style:style style:name="P1729" style:parent-style-name="內文" style:family="paragraph">
      <style:paragraph-properties style:line-height-at-least="0in"/>
      <style:text-properties style:font-name-asian="標楷體" fo:font-size="14pt" style:font-size-asian="14pt" style:font-size-complex="14pt"/>
    </style:style>
    <style:style style:name="P1730" style:parent-style-name="內文" style:family="paragraph">
      <style:paragraph-properties style:line-height-at-least="0in"/>
      <style:text-properties style:font-name-asian="標楷體" style:font-weight-complex="bold" fo:letter-spacing="0.0138in" fo:font-size="16pt" style:font-size-asian="16pt"/>
    </style:style>
    <style:style style:name="P1731" style:parent-style-name="內文" style:family="paragraph">
      <style:paragraph-properties style:line-height-at-least="0in"/>
      <style:text-properties style:font-name-asian="標楷體" style:font-weight-complex="bold" fo:letter-spacing="0.0138in" fo:font-size="16pt" style:font-size-asian="16pt"/>
    </style:style>
    <style:style style:name="P1732" style:parent-style-name="內文" style:family="paragraph">
      <style:paragraph-properties style:line-height-at-least="0in"/>
      <style:text-properties style:font-name-asian="標楷體" style:font-weight-complex="bold" fo:letter-spacing="0.0138in" fo:font-size="16pt" style:font-size-asian="16pt"/>
    </style:style>
    <style:style style:name="P1733" style:parent-style-name="內文" style:family="paragraph">
      <style:paragraph-properties style:line-height-at-least="0in"/>
      <style:text-properties style:font-name-asian="標楷體" style:font-weight-complex="bold" fo:letter-spacing="0.0138in" fo:font-size="16pt" style:font-size-asian="16pt"/>
    </style:style>
    <style:style style:name="P1734" style:parent-style-name="內文" style:family="paragraph">
      <style:paragraph-properties style:line-height-at-least="0in"/>
      <style:text-properties style:font-name-asian="標楷體" style:font-weight-complex="bold" fo:letter-spacing="0.0138in" fo:font-size="16pt" style:font-size-asian="16pt"/>
    </style:style>
    <style:style style:name="P1735" style:parent-style-name="內文" style:family="paragraph">
      <style:paragraph-properties style:line-height-at-least="0in"/>
      <style:text-properties style:font-name-asian="標楷體" style:font-weight-complex="bold" fo:letter-spacing="0.0138in" fo:font-size="16pt" style:font-size-asian="16pt"/>
    </style:style>
    <style:style style:name="P1736" style:parent-style-name="內文" style:family="paragraph">
      <style:paragraph-properties style:line-height-at-least="0in"/>
      <style:text-properties style:font-name-asian="標楷體" style:font-weight-complex="bold" fo:letter-spacing="0.0138in" fo:font-size="16pt" style:font-size-asian="16pt"/>
    </style:style>
    <style:style style:name="P1737" style:parent-style-name="內文" style:family="paragraph">
      <style:paragraph-properties style:line-height-at-least="0in"/>
      <style:text-properties style:font-name-asian="標楷體" style:font-weight-complex="bold" fo:letter-spacing="0.0138in" fo:font-size="16pt" style:font-size-asian="16pt"/>
    </style:style>
    <style:style style:name="P1738" style:parent-style-name="內文" style:family="paragraph">
      <style:paragraph-properties style:line-height-at-least="0in"/>
      <style:text-properties style:font-name-asian="標楷體" style:font-weight-complex="bold" fo:letter-spacing="0.0138in" fo:font-size="16pt" style:font-size-asian="16pt"/>
    </style:style>
    <style:style style:name="P1739" style:parent-style-name="內文" style:family="paragraph">
      <style:paragraph-properties style:line-height-at-least="0in"/>
      <style:text-properties style:font-name-asian="標楷體" style:font-weight-complex="bold" fo:letter-spacing="0.0138in" fo:font-size="16pt" style:font-size-asian="16pt"/>
    </style:style>
    <style:style style:name="P1740" style:parent-style-name="內文" style:family="paragraph">
      <style:paragraph-properties style:line-height-at-least="0in"/>
    </style:style>
    <style:style style:name="T1741" style:parent-style-name="預設段落字型" style:family="text">
      <style:text-properties style:font-name-asian="標楷體" style:font-weight-complex="bold" fo:letter-spacing="0.0138in" fo:font-size="14pt" style:font-size-asian="14pt" style:font-size-complex="14pt"/>
    </style:style>
    <style:style style:name="T1742" style:parent-style-name="預設段落字型" style:family="text">
      <style:text-properties style:font-name-asian="標楷體" fo:font-size="14pt" style:font-size-asian="14pt" style:font-size-complex="14pt" style:language-asian="zh" style:country-asian="HK"/>
    </style:style>
    <style:style style:name="P1743" style:parent-style-name="內文" style:family="paragraph">
      <style:paragraph-properties style:line-height-at-least="0in"/>
      <style:text-properties style:font-name-asian="標楷體" style:font-weight-complex="bold" fo:letter-spacing="0.0138in" fo:font-size="16pt" style:font-size-asian="16pt"/>
    </style:style>
    <style:style style:name="P1744" style:parent-style-name="內文" style:family="paragraph">
      <style:paragraph-properties fo:text-align="center" style:line-height-at-least="0in"/>
    </style:style>
    <style:style style:name="T1745" style:parent-style-name="預設段落字型" style:family="text">
      <style:text-properties style:font-name-asian="標楷體" fo:font-weight="bold" style:font-weight-asian="bold" fo:font-size="16pt" style:font-size-asian="16pt" style:font-size-complex="16pt"/>
    </style:style>
    <style:style style:name="T1746" style:parent-style-name="預設段落字型" style:family="text">
      <style:text-properties style:font-name-asian="標楷體" fo:font-weight="bold" style:font-weight-asian="bold" fo:font-size="16pt" style:font-size-asian="16pt" style:font-size-complex="16pt"/>
    </style:style>
    <style:style style:name="T1747" style:parent-style-name="預設段落字型" style:family="text">
      <style:text-properties style:font-name-asian="標楷體" fo:font-weight="bold" style:font-weight-asian="bold" fo:font-size="16pt" style:font-size-asian="16pt" style:font-size-complex="16pt"/>
    </style:style>
    <style:style style:name="T1748" style:parent-style-name="預設段落字型" style:family="text">
      <style:text-properties style:font-name-asian="標楷體" fo:font-weight="bold" style:font-weight-asian="bold" fo:font-size="16pt" style:font-size-asian="16pt" style:font-size-complex="16pt"/>
    </style:style>
    <style:style style:name="T1749" style:parent-style-name="預設段落字型" style:family="text">
      <style:text-properties style:font-name-asian="標楷體" fo:font-weight="bold" style:font-weight-asian="bold" fo:font-size="16pt" style:font-size-asian="16pt" style:font-size-complex="16pt"/>
    </style:style>
    <style:style style:name="P1750"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751" style:parent-style-name="內文" style:family="paragraph">
      <style:paragraph-properties style:line-break="normal" style:snap-to-layout-grid="false"/>
    </style:style>
    <style:style style:name="T1752" style:parent-style-name="預設段落字型" style:family="text">
      <style:text-properties style:font-name="標楷體" style:font-name-asian="標楷體" style:font-name-complex="Arial"/>
    </style:style>
    <style:style style:name="T1753" style:parent-style-name="預設段落字型" style:family="text">
      <style:text-properties style:font-name="標楷體" style:font-name-asian="標楷體" style:font-name-complex="Arial"/>
    </style:style>
    <style:style style:name="T1754" style:parent-style-name="預設段落字型" style:family="text">
      <style:text-properties style:font-name="標楷體" style:font-name-asian="標楷體" style:font-name-complex="Arial"/>
    </style:style>
    <style:style style:name="T1755" style:parent-style-name="預設段落字型" style:family="text">
      <style:text-properties style:font-name="標楷體" style:font-name-asian="標楷體" style:font-name-complex="Arial"/>
    </style:style>
    <style:style style:name="T1756" style:parent-style-name="預設段落字型" style:family="text">
      <style:text-properties style:font-name="標楷體" style:font-name-asian="標楷體" style:font-name-complex="Arial"/>
    </style:style>
    <style:style style:name="T1757" style:parent-style-name="預設段落字型" style:family="text">
      <style:text-properties style:font-name="標楷體" style:font-name-asian="標楷體" style:font-name-complex="Arial"/>
    </style:style>
    <style:style style:name="T1758" style:parent-style-name="預設段落字型" style:family="text">
      <style:text-properties style:font-name="標楷體" style:font-name-asian="標楷體" style:font-name-complex="Arial"/>
    </style:style>
    <style:style style:name="T1759" style:parent-style-name="預設段落字型" style:family="text">
      <style:text-properties style:font-name="標楷體" style:font-name-asian="標楷體" style:font-name-complex="Arial"/>
    </style:style>
    <style:style style:name="T1760" style:parent-style-name="預設段落字型" style:family="text">
      <style:text-properties style:font-name="標楷體" style:font-name-asian="標楷體" style:font-name-complex="Arial"/>
    </style:style>
    <style:style style:name="T1761" style:parent-style-name="預設段落字型" style:family="text">
      <style:text-properties style:font-name="標楷體" style:font-name-asian="標楷體" style:font-name-complex="Arial" fo:font-size="10pt" style:font-size-asian="10pt"/>
    </style:style>
    <style:style style:name="T1762" style:parent-style-name="預設段落字型" style:family="text">
      <style:text-properties style:font-name="標楷體" style:font-name-asian="標楷體" style:font-name-complex="Arial" fo:font-size="10pt" style:font-size-asian="10pt"/>
    </style:style>
    <style:style style:name="T1763" style:parent-style-name="預設段落字型" style:family="text">
      <style:text-properties style:font-name="標楷體" style:font-name-asian="標楷體" style:font-name-complex="Arial" fo:font-size="10pt" style:font-size-asian="10pt"/>
    </style:style>
    <style:style style:name="TableColumn1765" style:family="table-column">
      <style:table-column-properties style:column-width="1.0652in"/>
    </style:style>
    <style:style style:name="TableColumn1766" style:family="table-column">
      <style:table-column-properties style:column-width="2.5583in"/>
    </style:style>
    <style:style style:name="TableColumn1767" style:family="table-column">
      <style:table-column-properties style:column-width="0.8861in"/>
    </style:style>
    <style:style style:name="TableColumn1768" style:family="table-column">
      <style:table-column-properties style:column-width="0.0812in"/>
    </style:style>
    <style:style style:name="TableColumn1769" style:family="table-column">
      <style:table-column-properties style:column-width="2.1979in"/>
    </style:style>
    <style:style style:name="Table1764" style:family="table">
      <style:table-properties style:width="6.7888in" fo:margin-left="0in" table:align="left"/>
    </style:style>
    <style:style style:name="TableRow1770" style:family="table-row">
      <style:table-row-properties style:min-row-height="0.3902in"/>
    </style:style>
    <style:style style:name="TableCell17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style:line-break="normal" style:snap-to-layout-grid="false" fo:text-align="center"/>
      <style:text-properties style:font-name="標楷體" style:font-name-asian="標楷體" style:font-name-complex="Arial"/>
    </style:style>
    <style:style style:name="TableCell1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style:line-break="normal" style:snap-to-layout-grid="false" fo:text-align="center"/>
      <style:text-properties style:font-name="標楷體" style:font-name-asian="標楷體" style:font-name-complex="Arial"/>
    </style:style>
    <style:style style:name="TableCell17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style:line-break="normal" style:snap-to-layout-grid="false" fo:text-align="center"/>
      <style:text-properties style:font-name="標楷體" style:font-name-asian="標楷體" style:font-name-complex="Arial"/>
    </style:style>
    <style:style style:name="TableCell17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78" style:parent-style-name="內文" style:family="paragraph">
      <style:paragraph-properties style:line-break="normal" style:snap-to-layout-grid="false" fo:text-align="center"/>
      <style:text-properties style:font-name="標楷體" style:font-name-asian="標楷體" style:font-name-complex="Arial"/>
    </style:style>
    <style:style style:name="TableRow1779" style:family="table-row">
      <style:table-row-properties style:min-row-height="0.2722in" fo:keep-together="always"/>
    </style:style>
    <style:style style:name="TableCell1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style:line-break="normal" style:snap-to-layout-grid="false" fo:text-align="center"/>
      <style:text-properties style:font-name="標楷體" style:font-name-asian="標楷體" style:font-name-complex="Arial"/>
    </style:style>
    <style:style style:name="P1782" style:parent-style-name="內文" style:family="paragraph">
      <style:paragraph-properties style:line-break="normal" style:snap-to-layout-grid="false" fo:text-align="center"/>
      <style:text-properties style:font-name="標楷體" style:font-name-asian="標楷體" style:font-name-complex="Arial"/>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4" style:parent-style-name="內文" style:family="paragraph">
      <style:paragraph-properties style:line-break="normal" style:snap-to-layout-grid="false" fo:text-align="justify"/>
      <style:text-properties style:font-name="標楷體" style:font-name-asian="標楷體" style:font-name-complex="Arial"/>
    </style:style>
    <style:style style:name="TableCell17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86" style:parent-style-name="內文" style:family="paragraph">
      <style:paragraph-properties style:line-break="normal" style:snap-to-layout-grid="false" fo:text-align="justify"/>
      <style:text-properties style:font-name="標楷體" style:font-name-asian="標楷體" style:font-name-complex="Arial"/>
    </style:style>
    <style:style style:name="P1787" style:parent-style-name="內文" style:family="paragraph">
      <style:paragraph-properties style:line-break="normal" style:snap-to-layout-grid="false" fo:text-align="justify"/>
      <style:text-properties style:font-name="標楷體" style:font-name-asian="標楷體" style:font-name-complex="Arial"/>
    </style:style>
    <style:style style:name="TableRow1788" style:family="table-row">
      <style:table-row-properties style:min-row-height="0.2652in" fo:keep-together="always"/>
    </style:style>
    <style:style style:name="TableCell17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90" style:parent-style-name="內文" style:family="paragraph">
      <style:paragraph-properties style:line-break="normal" style:snap-to-layout-grid="false" fo:text-align="center"/>
      <style:text-properties style:font-name="標楷體" style:font-name-asian="標楷體" style:font-name-complex="Arial"/>
    </style:style>
    <style:style style:name="TableRow1791" style:family="table-row">
      <style:table-row-properties style:min-row-height="0.8111in" fo:keep-together="always"/>
    </style:style>
    <style:style style:name="TableCell179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93" style:parent-style-name="內文" style:family="paragraph">
      <style:paragraph-properties style:line-break="normal" style:snap-to-layout-grid="false"/>
    </style:style>
    <style:style style:name="T1794" style:parent-style-name="預設段落字型" style:family="text">
      <style:text-properties style:font-name="標楷體" style:font-name-asian="標楷體" style:font-name-complex="Arial" fo:font-size="14pt" style:font-size-asian="14pt" style:font-size-complex="14pt"/>
    </style:style>
    <style:style style:name="T1795" style:parent-style-name="預設段落字型" style:family="text">
      <style:text-properties style:font-name="標楷體" style:font-name-asian="標楷體" style:font-name-complex="Arial" fo:font-size="13pt" style:font-size-asian="13pt" style:font-size-complex="13pt"/>
    </style:style>
    <style:style style:name="P1796"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797" style:parent-style-name="內文" style:family="paragraph">
      <style:paragraph-properties style:line-break="normal" style:snap-to-layout-grid="false"/>
    </style:style>
    <style:style style:name="T1798" style:parent-style-name="預設段落字型" style:family="text">
      <style:text-properties style:font-name="標楷體" style:font-name-asian="標楷體" style:font-name-complex="Arial" fo:font-size="14pt" style:font-size-asian="14pt" style:font-size-complex="14pt"/>
    </style:style>
    <style:style style:name="T1799" style:parent-style-name="預設段落字型" style:family="text">
      <style:text-properties style:font-name="標楷體" style:font-name-asian="標楷體" style:font-name-complex="Arial" fo:font-size="13pt" style:font-size-asian="13pt" style:font-size-complex="13pt"/>
    </style:style>
    <style:style style:name="P1800" style:parent-style-name="內文" style:family="paragraph">
      <style:paragraph-properties style:line-break="normal" style:snap-to-layout-grid="false"/>
      <style:text-properties style:font-name="標楷體" style:font-name-asian="標楷體" style:font-name-complex="Arial"/>
    </style:style>
    <style:style style:name="P1801" style:parent-style-name="內文" style:family="paragraph">
      <style:paragraph-properties style:line-break="normal" style:snap-to-layout-grid="false" fo:margin-left="4.1666in">
        <style:tab-stops/>
      </style:paragraph-properties>
    </style:style>
    <style:style style:name="T1802" style:parent-style-name="預設段落字型" style:family="text">
      <style:text-properties style:font-name="標楷體" style:font-name-asian="標楷體" style:font-name-complex="Arial"/>
    </style:style>
    <style:style style:name="T180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804" style:parent-style-name="內文" style:family="paragraph">
      <style:paragraph-properties style:line-break="normal" style:snap-to-layout-grid="false" fo:margin-left="4.1666in">
        <style:tab-stops/>
      </style:paragraph-properties>
    </style:style>
    <style:style style:name="P1805" style:parent-style-name="內文" style:family="paragraph">
      <style:paragraph-properties style:line-break="normal" style:snap-to-layout-grid="false" fo:margin-left="4.1666in">
        <style:tab-stops/>
      </style:paragraph-properties>
    </style:style>
    <style:style style:name="P180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807" style:parent-style-name="內文" style:family="paragraph">
      <style:paragraph-properties fo:text-align="center" style:line-height-at-least="0in"/>
    </style:style>
    <style:style style:name="T1808" style:parent-style-name="預設段落字型" style:family="text">
      <style:text-properties style:font-name-asian="標楷體" fo:font-weight="bold" style:font-weight-asian="bold" fo:font-size="16pt" style:font-size-asian="16pt" style:font-size-complex="16pt"/>
    </style:style>
    <style:style style:name="T1809" style:parent-style-name="預設段落字型" style:family="text">
      <style:text-properties style:font-name-asian="標楷體" fo:font-weight="bold" style:font-weight-asian="bold" fo:font-size="16pt" style:font-size-asian="16pt" style:font-size-complex="16pt"/>
    </style:style>
    <style:style style:name="T1810" style:parent-style-name="預設段落字型" style:family="text">
      <style:text-properties style:font-name-asian="標楷體" fo:font-weight="bold" style:font-weight-asian="bold" fo:font-size="16pt" style:font-size-asian="16pt" style:font-size-complex="16pt"/>
    </style:style>
    <style:style style:name="T1811" style:parent-style-name="預設段落字型" style:family="text">
      <style:text-properties style:font-name-asian="標楷體" fo:font-weight="bold" style:font-weight-asian="bold" fo:font-size="16pt" style:font-size-asian="16pt" style:font-size-complex="16pt"/>
    </style:style>
    <style:style style:name="T1812" style:parent-style-name="預設段落字型" style:family="text">
      <style:text-properties style:font-name-asian="標楷體" fo:font-weight="bold" style:font-weight-asian="bold" fo:font-size="16pt" style:font-size-asian="16pt" style:font-size-complex="16pt"/>
    </style:style>
    <style:style style:name="P1813"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814" style:parent-style-name="內文" style:family="paragraph">
      <style:paragraph-properties style:line-break="normal" style:snap-to-layout-grid="false"/>
    </style:style>
    <style:style style:name="T1815" style:parent-style-name="預設段落字型" style:family="text">
      <style:text-properties style:font-name="標楷體" style:font-name-asian="標楷體" style:font-name-complex="Arial"/>
    </style:style>
    <style:style style:name="T1816" style:parent-style-name="預設段落字型" style:family="text">
      <style:text-properties style:font-name="標楷體" style:font-name-asian="標楷體" style:font-name-complex="Arial"/>
    </style:style>
    <style:style style:name="T1817" style:parent-style-name="預設段落字型" style:family="text">
      <style:text-properties style:font-name="標楷體" style:font-name-asian="標楷體" style:font-name-complex="Arial"/>
    </style:style>
    <style:style style:name="T1818" style:parent-style-name="預設段落字型" style:family="text">
      <style:text-properties style:font-name="標楷體" style:font-name-asian="標楷體" style:font-name-complex="Arial"/>
    </style:style>
    <style:style style:name="T1819" style:parent-style-name="預設段落字型" style:family="text">
      <style:text-properties style:font-name="標楷體" style:font-name-asian="標楷體" style:font-name-complex="Arial"/>
    </style:style>
    <style:style style:name="T1820" style:parent-style-name="預設段落字型" style:family="text">
      <style:text-properties style:font-name="標楷體" style:font-name-asian="標楷體" style:font-name-complex="Arial"/>
    </style:style>
    <style:style style:name="T1821" style:parent-style-name="預設段落字型" style:family="text">
      <style:text-properties style:font-name="標楷體" style:font-name-asian="標楷體" style:font-name-complex="Arial"/>
    </style:style>
    <style:style style:name="T1822" style:parent-style-name="預設段落字型" style:family="text">
      <style:text-properties style:font-name="標楷體" style:font-name-asian="標楷體" style:font-name-complex="Arial"/>
    </style:style>
    <style:style style:name="T1823" style:parent-style-name="預設段落字型" style:family="text">
      <style:text-properties style:font-name="標楷體" style:font-name-asian="標楷體" style:font-name-complex="Arial"/>
    </style:style>
    <style:style style:name="T1824" style:parent-style-name="預設段落字型" style:family="text">
      <style:text-properties style:font-name="標楷體" style:font-name-asian="標楷體" style:font-name-complex="Arial" fo:font-size="10pt" style:font-size-asian="10pt"/>
    </style:style>
    <style:style style:name="T1825" style:parent-style-name="預設段落字型" style:family="text">
      <style:text-properties style:font-name="標楷體" style:font-name-asian="標楷體" style:font-name-complex="Arial" fo:font-size="10pt" style:font-size-asian="10pt"/>
    </style:style>
    <style:style style:name="T1826" style:parent-style-name="預設段落字型" style:family="text">
      <style:text-properties style:font-name="標楷體" style:font-name-asian="標楷體" style:font-name-complex="Arial" fo:font-size="10pt" style:font-size-asian="10pt"/>
    </style:style>
    <style:style style:name="TableColumn1828" style:family="table-column">
      <style:table-column-properties style:column-width="1.0652in"/>
    </style:style>
    <style:style style:name="TableColumn1829" style:family="table-column">
      <style:table-column-properties style:column-width="2.5583in"/>
    </style:style>
    <style:style style:name="TableColumn1830" style:family="table-column">
      <style:table-column-properties style:column-width="0.8861in"/>
    </style:style>
    <style:style style:name="TableColumn1831" style:family="table-column">
      <style:table-column-properties style:column-width="0.0812in"/>
    </style:style>
    <style:style style:name="TableColumn1832" style:family="table-column">
      <style:table-column-properties style:column-width="2.1979in"/>
    </style:style>
    <style:style style:name="Table1827" style:family="table">
      <style:table-properties style:width="6.7888in" fo:margin-left="0in" table:align="left"/>
    </style:style>
    <style:style style:name="TableRow1833" style:family="table-row">
      <style:table-row-properties style:min-row-height="0.3902in"/>
    </style:style>
    <style:style style:name="TableCell18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style:line-break="normal" style:snap-to-layout-grid="false" fo:text-align="center"/>
      <style:text-properties style:font-name="標楷體" style:font-name-asian="標楷體" style:font-name-complex="Arial"/>
    </style:style>
    <style:style style:name="TableCell18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style:line-break="normal" style:snap-to-layout-grid="false" fo:text-align="center"/>
      <style:text-properties style:font-name="標楷體" style:font-name-asian="標楷體" style:font-name-complex="Arial"/>
    </style:style>
    <style:style style:name="TableCell18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style:line-break="normal" style:snap-to-layout-grid="false" fo:text-align="center"/>
      <style:text-properties style:font-name="標楷體" style:font-name-asian="標楷體" style:font-name-complex="Arial"/>
    </style:style>
    <style:style style:name="TableCell18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41" style:parent-style-name="內文" style:family="paragraph">
      <style:paragraph-properties style:line-break="normal" style:snap-to-layout-grid="false" fo:text-align="center"/>
      <style:text-properties style:font-name="標楷體" style:font-name-asian="標楷體" style:font-name-complex="Arial"/>
    </style:style>
    <style:style style:name="TableRow1842" style:family="table-row">
      <style:table-row-properties style:min-row-height="0.2722in" fo:keep-together="always"/>
    </style:style>
    <style:style style:name="TableCell18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style:line-break="normal" style:snap-to-layout-grid="false" fo:text-align="center"/>
      <style:text-properties style:font-name="標楷體" style:font-name-asian="標楷體" style:font-name-complex="Arial"/>
    </style:style>
    <style:style style:name="P1845" style:parent-style-name="內文" style:family="paragraph">
      <style:paragraph-properties style:line-break="normal" style:snap-to-layout-grid="false" fo:text-align="center"/>
      <style:text-properties style:font-name="標楷體" style:font-name-asian="標楷體" style:font-name-complex="Arial"/>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7" style:parent-style-name="內文" style:family="paragraph">
      <style:paragraph-properties style:line-break="normal" style:snap-to-layout-grid="false" fo:text-align="justify"/>
      <style:text-properties style:font-name="標楷體" style:font-name-asian="標楷體" style:font-name-complex="Arial"/>
    </style:style>
    <style:style style:name="TableCell184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49" style:parent-style-name="內文" style:family="paragraph">
      <style:paragraph-properties style:line-break="normal" style:snap-to-layout-grid="false" fo:text-align="justify"/>
      <style:text-properties style:font-name="標楷體" style:font-name-asian="標楷體" style:font-name-complex="Arial"/>
    </style:style>
    <style:style style:name="P1850" style:parent-style-name="內文" style:family="paragraph">
      <style:paragraph-properties style:line-break="normal" style:snap-to-layout-grid="false" fo:text-align="justify"/>
      <style:text-properties style:font-name="標楷體" style:font-name-asian="標楷體" style:font-name-complex="Arial"/>
    </style:style>
    <style:style style:name="TableRow1851" style:family="table-row">
      <style:table-row-properties style:min-row-height="0.2652in" fo:keep-together="always"/>
    </style:style>
    <style:style style:name="TableCell18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53" style:parent-style-name="內文" style:family="paragraph">
      <style:paragraph-properties style:line-break="normal" style:snap-to-layout-grid="false" fo:text-align="center"/>
      <style:text-properties style:font-name="標楷體" style:font-name-asian="標楷體" style:font-name-complex="Arial"/>
    </style:style>
    <style:style style:name="TableRow1854" style:family="table-row">
      <style:table-row-properties style:min-row-height="0.8111in" fo:keep-together="always"/>
    </style:style>
    <style:style style:name="TableCell185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56" style:parent-style-name="內文" style:family="paragraph">
      <style:paragraph-properties style:line-break="normal" style:snap-to-layout-grid="false"/>
    </style:style>
    <style:style style:name="T1857" style:parent-style-name="預設段落字型" style:family="text">
      <style:text-properties style:font-name="標楷體" style:font-name-asian="標楷體" style:font-name-complex="Arial" fo:font-size="14pt" style:font-size-asian="14pt" style:font-size-complex="14pt"/>
    </style:style>
    <style:style style:name="T1858" style:parent-style-name="預設段落字型" style:family="text">
      <style:text-properties style:font-name="標楷體" style:font-name-asian="標楷體" style:font-name-complex="Arial" fo:font-size="13pt" style:font-size-asian="13pt" style:font-size-complex="13pt"/>
    </style:style>
    <style:style style:name="P1859"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860" style:parent-style-name="內文" style:family="paragraph">
      <style:paragraph-properties style:line-break="normal" style:snap-to-layout-grid="false"/>
    </style:style>
    <style:style style:name="T1861" style:parent-style-name="預設段落字型" style:family="text">
      <style:text-properties style:font-name="標楷體" style:font-name-asian="標楷體" style:font-name-complex="Arial" fo:font-size="14pt" style:font-size-asian="14pt" style:font-size-complex="14pt"/>
    </style:style>
    <style:style style:name="T1862" style:parent-style-name="預設段落字型" style:family="text">
      <style:text-properties style:font-name="標楷體" style:font-name-asian="標楷體" style:font-name-complex="Arial" fo:font-size="13pt" style:font-size-asian="13pt" style:font-size-complex="13pt"/>
    </style:style>
    <style:style style:name="P1863" style:parent-style-name="內文" style:family="paragraph">
      <style:paragraph-properties style:line-break="normal" style:snap-to-layout-grid="false"/>
      <style:text-properties style:font-name="標楷體" style:font-name-asian="標楷體" style:font-name-complex="Arial"/>
    </style:style>
    <style:style style:name="P1864" style:parent-style-name="內文" style:family="paragraph">
      <style:paragraph-properties style:line-break="normal" style:snap-to-layout-grid="false" fo:margin-left="4.1666in">
        <style:tab-stops/>
      </style:paragraph-properties>
    </style:style>
    <style:style style:name="T1865" style:parent-style-name="預設段落字型" style:family="text">
      <style:text-properties style:font-name="標楷體" style:font-name-asian="標楷體" style:font-name-complex="Arial"/>
    </style:style>
    <style:style style:name="T186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867" style:parent-style-name="內文" style:family="paragraph">
      <style:paragraph-properties style:line-break="normal" style:snap-to-layout-grid="false" fo:text-align="justify"/>
    </style:style>
    <style:style style:name="T1868" style:parent-style-name="預設段落字型" style:family="text">
      <style:text-properties style:font-name="標楷體" style:font-name-asian="標楷體" style:font-name-complex="Arial"/>
    </style:style>
    <style:style style:name="P1869"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870" style:parent-style-name="內文" style:family="paragraph">
      <style:paragraph-properties style:line-break="normal" style:snap-to-layout-grid="false" fo:text-align="justify" fo:margin-left="0.1666in" fo:text-indent="-0.1666in">
        <style:tab-stops/>
      </style:paragraph-properties>
    </style:style>
    <style:style style:name="T1871" style:parent-style-name="預設段落字型" style:family="text">
      <style:text-properties style:font-name="標楷體" style:font-name-asian="標楷體" style:font-name-complex="Arial"/>
    </style:style>
    <style:style style:name="T1872" style:parent-style-name="預設段落字型" style:family="text">
      <style:text-properties style:font-name="標楷體" style:font-name-asian="標楷體" style:font-name-complex="Arial"/>
    </style:style>
    <style:style style:name="T187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1885" style:parent-style-name="內文" style:family="paragraph">
      <style:paragraph-properties style:line-break="normal" style:snap-to-layout-grid="false" fo:text-align="justify" fo:margin-left="0.1666in" fo:text-indent="-0.1666in">
        <style:tab-stops/>
      </style:paragraph-properties>
    </style:style>
    <style:style style:name="T1886" style:parent-style-name="預設段落字型" style:family="text">
      <style:text-properties style:font-name="標楷體" style:font-name-asian="標楷體" style:font-name-complex="Arial"/>
    </style:style>
    <style:style style:name="T1887" style:parent-style-name="預設段落字型" style:family="text">
      <style:text-properties style:font-name="標楷體" style:font-name-asian="標楷體" style:font-name-complex="Arial"/>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P1893"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1894"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0">111</text:span><text:span text:style-name="T11">學年度臺中市神岡區神岡國民小學第</text:span><text:span text:style-name="T12">4</text:span><text:span text:style-name="T13">次代理教師甄選簡章</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text:span><text:span text:style-name="T22">111</text:span><text:span text:style-name="T23">學年度臺中市</text:span><text:span text:style-name="T24">神岡區</text:span><text:span text:style-name="T25">神</text:span><text:span text:style-name="T26">岡國民小學代理教師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甄選</text:p>
            <text:p text:style-name="P40"><text:span text:style-name="T41">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text:span text:style-name="T55">自然加社會專長</text:span></text:p>
          </table:table-cell>
          <table:table-cell table:style-name="TableCell56">
            <text:p text:style-name="P57">1名</text:p>
            <text:p text:style-name="P58"><text:span text:style-name="T59">(</text:span><text:span text:style-name="T60">預估缺</text:span><text:span text:style-name="T61">)</text:span></text:p>
          </table:table-cell>
          <table:table-cell table:style-name="TableCell62">
            <text:p text:style-name="P63">代理教師</text:p>
            <text:p text:style-name="P64">(教師請假期間)</text:p>
          </table:table-cell>
          <table:table-cell table:style-name="TableCell65">
            <text:p text:style-name="P66"><text:span text:style-name="T67">以實際到任日期至</text:span><text:span text:style-name="T68">112</text:span><text:span text:style-name="T69">年</text:span><text:span text:style-name="T70">4</text:span><text:span text:style-name="T71">月</text:span><text:span text:style-name="T72">4</text:span><text:span text:style-name="T73">日或代理原因消失為止</text:span></text:p>
          </table:table-cell>
          <table:table-cell table:style-name="TableCell74">
            <text:list text:style-name="LFO1" text:continue-numbering="true">
              <text:list-item>
                <text:p text:style-name="P75"><text:span text:style-name="T76">大學以上畢業，</text:span><text:span text:style-name="T77">教育相關科系畢業</text:span><text:span text:style-name="T78">尤佳</text:span><text:span text:style-name="T79">。</text:span></text:p>
              </text:list-item>
              <text:list-item>
                <text:p text:style-name="P80">授課以領域專長，兼排若干其他科目。</text:p>
              </text:list-item>
              <text:list-item>
                <text:p text:style-name="P81"><text:span text:style-name="T82">備取若干</text:span><text:span text:style-name="T83">名。</text:span></text:p>
              </text:list-item>
            </text:list>
          </table:table-cell>
        </table:table-row>
      </table:table>
      <text:p text:style-name="P84"/>
      <text:p text:style-name="P85"><text:span text:style-name="T86">四、簡章及報名表件</text:span></text:p>
      <text:p text:style-name="P87"><text:span text:style-name="T88"><text:s text:c="8"/></text:span><text:span text:style-name="T89">111</text:span><text:span text:style-name="T90">年</text:span><text:span text:style-name="T91">12</text:span><text:span text:style-name="T92">月</text:span><text:span text:style-name="T93">6</text:span><text:span text:style-name="T94">日至</text:span><text:span text:style-name="T95">111</text:span><text:span text:style-name="T96">年</text:span><text:span text:style-name="T97">12</text:span><text:span text:style-name="T98">月</text:span><text:span text:style-name="T99">19</text:span><text:span text:style-name="T100">日</text:span><text:span text:style-name="T101">止</text:span><text:span text:style-name="T102">(</text:span><text:span text:style-name="T103">一次公告分次招考</text:span><text:span text:style-name="T104">)</text:span><text:span text:style-name="T105">，逕至本校網站（</text:span><text:span text:style-name="T106">https://skaes.tc.edu.tw</text:span><text:span text:style-name="T107">）、臺中市政府教育局網站（</text:span><text:span text:style-name="T108">http://www.tc.edu.tw</text:span><text:span text:style-name="T109">）下載。</text:span></text:p>
      <text:p text:style-name="P110"><text:span text:style-name="T111">五、報名資格</text:span><text:span text:style-name="T112"><text:tab/></text:span></text:p>
      <text:p text:style-name="P113"><text:span text:style-name="T114"><text:s text:c="3"/></text:span><text:span text:style-name="T115">（一）基本條件</text:span></text:p>
      <text:p text:style-name="P116"><text:span text:style-name="T117"><text:s text:c="8"/>1.<text:s/></text:span><text:span text:style-name="T118">具中華民國國籍且身心健康、品德操守良好者。</text:span></text:p>
      <text:p text:style-name="P119"><text:span text:style-name="T120"><text:s text:c="8"/>2.<text:s/></text:span>無教師法第14<text:span text:style-name="T121">至第</text:span>16<text:span text:style-name="T122">條各款及第</text:span>18<text:span text:style-name="T123">、第</text:span>19<text:span text:style-name="T124">、第</text:span>21<text:span text:style-name="T125">及第</text:span>22<text:span text:style-name="T126">條</text:span>各款規定或教育人員任用條例第</text:p>
      <text:p text:style-name="P127">31條各款及第33條之情事者（如附錄說明）。</text:p>
      <text:p text:style-name="P128"><text:span text:style-name="T129"><text:s text:c="3"/></text:span><text:span text:style-name="T130">（二）</text:span>資格條件：<text:span text:style-name="T131">依教育部訂定「高級中等以下學校兼任代課及代理教師聘任辦法」第</text:span><text:span text:style-name="T132">3</text:span><text:span text:style-name="T133">條規定：</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具有「各該教育階段、科(類)合格教師證書」資格者，尚在有效期間者。</text:p>
          </table:table-cell>
        </table:table-row>
        <table:table-row table:style-name="TableRow142">
          <table:table-cell table:style-name="TableCell143">
            <text:p text:style-name="P144">第2次招考</text:p>
          </table:table-cell>
          <table:table-cell table:style-name="TableCell145">
            <text:p text:style-name="P146">1.具有「各該教育階段、科(類)合格教師證書」資格者，尚在有效期間者。</text:p>
            <text:p text:style-name="P147">2.修畢師資職前教育課程，取得修畢證明書者。</text:p>
          </table:table-cell>
        </table:table-row>
        <table:table-row table:style-name="TableRow148">
          <table:table-cell table:style-name="TableCell149">
            <text:p text:style-name="P150">第3次招考</text:p>
          </table:table-cell>
          <table:table-cell table:style-name="TableCell151">
            <text:p text:style-name="P152">1.具有「各該教育階段、科(類)合格教師證書」資格者，尚在有效期間者。</text:p>
            <text:p text:style-name="P153">2.修畢師資職前教育課程，取得修畢證明書者。</text:p>
            <text:p text:style-name="P154">3.大學以上畢業者。</text:p>
          </table:table-cell>
        </table:table-row>
        <table:table-row table:style-name="TableRow155">
          <table:table-cell table:style-name="TableCell156">
            <text:p text:style-name="P157">第4次以後招考</text:p>
            <text:p text:style-name="P158">…</text:p>
          </table:table-cell>
          <table:table-cell table:style-name="TableCell159">
            <text:p text:style-name="P160">1.具有「各該教育階段、科(類)合格教師證書」資格者，尚在有效期間者。</text:p>
            <text:p text:style-name="P161">2.修畢師資職前教育課程，取得修畢證明書者。</text:p>
            <text:p text:style-name="P162">3.大學以上畢業者。</text:p>
          </table:table-cell>
        </table:table-row>
      </table:table>
      <text:p text:style-name="P163"><text:span text:style-name="T164">六、</text:span><text:span text:style-name="T165">報名日期</text:span>：</text:p>
      <text:p text:style-name="P166"><text:s text:c="4"/>各次報名日期如下，逾時恕不受理，如甄選名額補滿將於本校及臺中市政府教育局網站公告，且不再進行下次招考。</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報名時間</text:p>
          </table:table-cell>
          <table:table-cell table:style-name="TableCell173">
            <text:p text:style-name="P174"><text:span text:style-name="T175">111</text:span><text:span text:style-name="T176">年</text:span><text:span text:style-name="T177">12</text:span><text:span text:style-name="T178">月</text:span><text:span text:style-name="T179">12</text:span><text:span text:style-name="T180">日（星期一）上午</text:span><text:span text:style-name="T181">8</text:span><text:span text:style-name="T182">時</text:span><text:span text:style-name="T183">00</text:span><text:span text:style-name="T184">分至</text:span><text:span text:style-name="T185">11</text:span><text:span text:style-name="T186">時</text:span><text:span text:style-name="T187">00</text:span><text:span text:style-name="T188">分。</text:span></text:p>
          </table:table-cell>
        </table:table-row>
        <table:table-row table:style-name="TableRow189">
          <table:table-cell table:style-name="TableCell190">
            <text:p text:style-name="P191">第2次招考報名時間</text:p>
          </table:table-cell>
          <table:table-cell table:style-name="TableCell192">
            <text:p text:style-name="P193"><text:span text:style-name="T194">111</text:span><text:span text:style-name="T195">年</text:span><text:span text:style-name="T196">12</text:span><text:span text:style-name="T197">月</text:span><text:span text:style-name="T198">13</text:span><text:span text:style-name="T199">日（星期二）上午</text:span><text:span text:style-name="T200">8</text:span><text:span text:style-name="T201">時</text:span><text:span text:style-name="T202">00</text:span><text:span text:style-name="T203">分至</text:span><text:span text:style-name="T204">11</text:span><text:span text:style-name="T205">時</text:span><text:span text:style-name="T206">00</text:span><text:span text:style-name="T207">分。</text:span></text:p>
          </table:table-cell>
        </table:table-row>
        <text:soft-page-break/>
        <table:table-row table:style-name="TableRow208">
          <table:table-cell table:style-name="TableCell209">
            <text:p text:style-name="P210">第3次招考報名時間</text:p>
          </table:table-cell>
          <table:table-cell table:style-name="TableCell211">
            <text:p text:style-name="P212"><text:span text:style-name="T213">111</text:span><text:span text:style-name="T214">年</text:span><text:span text:style-name="T215">12</text:span><text:span text:style-name="T216">月</text:span><text:span text:style-name="T217">14</text:span><text:span text:style-name="T218">日（星期三）上午</text:span><text:span text:style-name="T219">8</text:span><text:span text:style-name="T220">時</text:span><text:span text:style-name="T221">00</text:span><text:span text:style-name="T222">分至</text:span><text:span text:style-name="T223">11</text:span><text:span text:style-name="T224">時</text:span><text:span text:style-name="T225">00</text:span><text:span text:style-name="T226">分。</text:span></text:p>
          </table:table-cell>
        </table:table-row>
        <table:table-row table:style-name="TableRow227">
          <table:table-cell table:style-name="TableCell228">
            <text:p text:style-name="P229">第4次招考報名時間</text:p>
          </table:table-cell>
          <table:table-cell table:style-name="TableCell230">
            <text:p text:style-name="P231"><text:span text:style-name="T232">111</text:span><text:span text:style-name="T233">年</text:span><text:span text:style-name="T234">12</text:span><text:span text:style-name="T235">月</text:span><text:span text:style-name="T236">15</text:span><text:span text:style-name="T237">日（星期四）上午</text:span><text:span text:style-name="T238">8</text:span><text:span text:style-name="T239">時</text:span><text:span text:style-name="T240">00</text:span><text:span text:style-name="T241">分至</text:span><text:span text:style-name="T242">11</text:span><text:span text:style-name="T243">時</text:span><text:span text:style-name="T244">00</text:span><text:span text:style-name="T245">分。</text:span></text:p>
          </table:table-cell>
        </table:table-row>
        <table:table-row table:style-name="TableRow246">
          <table:table-cell table:style-name="TableCell247">
            <text:p text:style-name="P248">第5次招考報名時間</text:p>
          </table:table-cell>
          <table:table-cell table:style-name="TableCell249">
            <text:p text:style-name="P250"><text:span text:style-name="T251">111</text:span><text:span text:style-name="T252">年</text:span><text:span text:style-name="T253">12</text:span><text:span text:style-name="T254">月</text:span><text:span text:style-name="T255">16</text:span><text:span text:style-name="T256">日（星期五）上午</text:span><text:span text:style-name="T257">8</text:span><text:span text:style-name="T258">時</text:span><text:span text:style-name="T259">00</text:span><text:span text:style-name="T260">分至</text:span><text:span text:style-name="T261">11</text:span><text:span text:style-name="T262">時</text:span><text:span text:style-name="T263">00</text:span><text:span text:style-name="T264">分。</text:span></text:p>
          </table:table-cell>
        </table:table-row>
        <table:table-row table:style-name="TableRow265">
          <table:table-cell table:style-name="TableCell266">
            <text:p text:style-name="P267">第6次招考報名時間</text:p>
            <text:p text:style-name="P268">…</text:p>
          </table:table-cell>
          <table:table-cell table:style-name="TableCell269">
            <text:p text:style-name="P270"><text:span text:style-name="T271">111</text:span><text:span text:style-name="T272">年</text:span><text:span text:style-name="T273">12</text:span><text:span text:style-name="T274">月</text:span><text:span text:style-name="T275">19</text:span><text:span text:style-name="T276">日（星期一）上午</text:span><text:span text:style-name="T277">8</text:span><text:span text:style-name="T278">時</text:span><text:span text:style-name="T279">00</text:span><text:span text:style-name="T280">分至</text:span><text:span text:style-name="T281">11</text:span><text:span text:style-name="T282">時</text:span><text:span text:style-name="T283">00</text:span><text:span text:style-name="T284">分。</text:span></text:p>
            <text:p text:style-name="P285"><text:span text:style-name="T286">…</text:span></text:p>
          </table:table-cell>
        </table:table-row>
        <table:table-row table:style-name="TableRow287">
          <table:table-cell table:style-name="TableCell288" table:number-columns-spanned="2">
            <text:p text:style-name="P289">【註】第3次招考甄選後仍未足額，續辦第4次以後招考</text:p>
          </table:table-cell>
          <table:covered-table-cell/>
        </table:table-row>
      </table:table>
      <text:p text:style-name="P290">七、報名方式<text:line-break/><text:s text:c="4"/>攜帶有關證件親自或委託辦理。</text:p>
      <text:p text:style-name="P291"><text:span text:style-name="T292">八、報名地點</text:span><text:span text:style-name="T293"><text:line-break/></text:span><text:span text:style-name="T294">臺中市神岡區神岡國民小學（地址：</text:span><text:span text:style-name="T295">429014</text:span><text:span text:style-name="T296">臺中市神岡區神圳路</text:span><text:span text:style-name="T297">1</text:span><text:span text:style-name="T298">號</text:span><text:span text:style-name="T299"><text:s/></text:span><text:span text:style-name="T300">）</text:span></text:p>
      <text:p text:style-name="P301"><text:span text:style-name="T302">聯絡電話：</text:span><text:span text:style-name="T303">04-25622406#710</text:span><text:span text:style-name="T304">教務處或</text:span><text:span text:style-name="T305">#750</text:span><text:span text:style-name="T306">人事室</text:span></text:p>
      <text:p text:style-name="P307"><text:span text:style-name="T308">九、報名手續</text:span></text:p>
      <text:p text:style-name="P309"><text:span text:style-name="T310">（一）填寫代理教師甄選報名表、應試教師簡歷表。</text:span></text:p>
      <text:p text:style-name="P311"><text:span text:style-name="T312">（二）繳驗</text:span><text:span text:style-name="T313">身分證、畢業證書、各該科合格教師證書、退伍令</text:span><text:span text:style-name="T314">正、影本（正本驗畢發還，並不得以切結方式要求事後補送證明文件）、</text:span><text:span text:style-name="T315">切結書及查閱性侵害加害人登記檔案同意書</text:span><text:span text:style-name="T316">。</text:span></text:p>
      <text:p text:style-name="P317"><text:span text:style-name="T318">（三）繳交本人最近</text:span><text:span text:style-name="T319">2</text:span><text:span text:style-name="T320">吋脫帽半身照</text:span><text:span text:style-name="T321">2</text:span><text:span text:style-name="T322">張（</text:span><text:span text:style-name="T323">1</text:span><text:span text:style-name="T324">張請先自行黏貼於報名表）。</text:span></text:p>
      <text:p text:style-name="P325"><text:span text:style-name="T326">（四）凡持國外學歷報考者，所持之學歷須係教育部認可之學歷證明（如係外文證明，應出具中文譯本），始得依規受理報名。</text:span></text:p>
      <text:p text:style-name="P327"><text:span text:style-name="T328">備註：所需證件不全者不予受理（未帶正本者，視同證件不全），報名時間截止後不接受補件。</text:span></text:p>
      <text:p text:style-name="P329"><text:span text:style-name="T330">（五）曾任教師因故離職者，應繳驗離職原因證明文件。</text:span></text:p>
      <text:p text:style-name="P331">（六）報名費：免收。</text:p>
      <text:p text:style-name="P332"><text:span text:style-name="T333">十、甄選方式及分數比率</text:span></text:p>
      <text:p text:style-name="P334"><text:s text:c="4"/>(一)甄選類別:</text:p>
      <text:p text:style-name="P335"><text:span text:style-name="T336"><text:s text:c="7"/>1.</text:span><text:span text:style-name="T337">試教：成績占</text:span><text:span text:style-name="T338">60%</text:span><text:span text:style-name="T339">。</text:span><text:span text:style-name="T340">試教時間</text:span><text:span text:style-name="T341">15</text:span><text:span text:style-name="T342">分鐘</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甄選類別</text:p>
          </table:table-cell>
          <table:table-cell table:style-name="TableCell349">
            <text:p text:style-name="P350"><text:span text:style-name="T351">試教內容及範圍</text:span></text:p>
          </table:table-cell>
        </table:table-row>
        <table:table-row table:style-name="TableRow352">
          <table:table-cell table:style-name="TableCell353">
            <text:p text:style-name="內文"><text:span text:style-name="T354">國小普通班</text:span><text:span text:style-name="T355">(</text:span><text:span text:style-name="T356">自然加社會</text:span><text:span text:style-name="T357">專長</text:span><text:span text:style-name="T358">)</text:span></text:p>
          </table:table-cell>
          <table:table-cell table:style-name="TableCell359">
            <text:p text:style-name="內文"><text:span text:style-name="T360">以高年級自然或社會為限，</text:span><text:span text:style-name="T361">版本、單元自選</text:span><text:span text:style-name="T362">，教具、器材自備。</text:span></text:p>
          </table:table-cell>
        </table:table-row>
      </table:table>
      <text:p text:style-name="P363"><text:span text:style-name="T364"><text:s text:c="7"/></text:span><text:span text:style-name="T365">2.</text:span><text:span text:style-name="T366">口試：成績占</text:span><text:span text:style-name="T367">40%</text:span><text:span text:style-name="T368">。口試時間</text:span><text:span text:style-name="T369">10</text:span><text:span text:style-name="T370">分鐘，可自備書面資料供甄選委員參考。</text:span></text:p>
      <text:p text:style-name="P371"><text:span text:style-name="T372">※</text:span><text:span text:style-name="T373">甄選成績同分時以</text:span><text:span text:style-name="T374">試教、口試</text:span><text:span text:style-name="T375">成績高低順序錄取，成績皆相同時，則以抽籤決定之。</text:span></text:p>
      <text:p text:style-name="P376"><text:span text:style-name="T377">※</text:span><text:span text:style-name="T378">總成績未達</text:span><text:span text:style-name="T379">8</text:span><text:span text:style-name="T380">0</text:span><text:span text:style-name="T381">分者不予錄取。</text:span><text:span text:style-name="T382"><text:tab/></text:span></text:p>
      <text:p text:style-name="P383"/>
      <text:p text:style-name="P384"><text:span text:style-name="T385">十一、</text:span><text:span text:style-name="T386">甄選日期</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第1次招考甄選日期</text:p>
          </table:table-cell>
          <table:table-cell table:style-name="TableCell393">
            <text:p text:style-name="P394"><text:span text:style-name="T395">111</text:span><text:span text:style-name="T396">年</text:span><text:span text:style-name="T397">12</text:span><text:span text:style-name="T398">月</text:span><text:span text:style-name="T399">12</text:span><text:span text:style-name="T400">日（星期一）下午</text:span><text:span text:style-name="T401">1</text:span><text:span text:style-name="T402">時</text:span><text:span text:style-name="T403">30</text:span><text:span text:style-name="T404">分起。（請於下午</text:span><text:span text:style-name="T405">1</text:span><text:span text:style-name="T406">時</text:span><text:span text:style-name="T407">20</text:span><text:span text:style-name="T408">分前至教務處報到）</text:span></text:p>
          </table:table-cell>
        </table:table-row>
        <table:table-row table:style-name="TableRow409">
          <table:table-cell table:style-name="TableCell410">
            <text:p text:style-name="P411">第2次招考</text:p>
            <text:p text:style-name="P412">甄選日期</text:p>
          </table:table-cell>
          <table:table-cell table:style-name="TableCell413">
            <text:p text:style-name="P414"><text:span text:style-name="T415">111</text:span><text:span text:style-name="T416">年</text:span><text:span text:style-name="T417">12</text:span><text:span text:style-name="T418">月</text:span><text:span text:style-name="T419">13</text:span><text:span text:style-name="T420">日（星期二）下午</text:span><text:span text:style-name="T421">1</text:span><text:span text:style-name="T422">時</text:span><text:span text:style-name="T423">30</text:span><text:span text:style-name="T424">分起。（請於下午</text:span><text:span text:style-name="T425">1</text:span><text:span text:style-name="T426">時</text:span><text:span text:style-name="T427">20</text:span><text:span text:style-name="T428">分前至教務處報到）</text:span></text:p>
          </table:table-cell>
        </table:table-row>
        <table:table-row table:style-name="TableRow429">
          <table:table-cell table:style-name="TableCell430">
            <text:p text:style-name="P431">第3次招考甄選日期</text:p>
          </table:table-cell>
          <table:table-cell table:style-name="TableCell432">
            <text:p text:style-name="P433"><text:span text:style-name="T434">111</text:span><text:span text:style-name="T435">年</text:span><text:span text:style-name="T436">12</text:span><text:span text:style-name="T437">月</text:span><text:span text:style-name="T438">14</text:span><text:span text:style-name="T439">日（星期三）下午</text:span><text:span text:style-name="T440">1</text:span><text:span text:style-name="T441">時</text:span><text:span text:style-name="T442">30</text:span><text:span text:style-name="T443">分起。（請於下午</text:span><text:span text:style-name="T444">1</text:span><text:span text:style-name="T445">時</text:span><text:span text:style-name="T446">20</text:span><text:span text:style-name="T447">分前至教務處報到）</text:span></text:p>
          </table:table-cell>
        </table:table-row>
        <table:table-row table:style-name="TableRow448">
          <table:table-cell table:style-name="TableCell449">
            <text:p text:style-name="P450">第4次招考甄選日期</text:p>
          </table:table-cell>
          <table:table-cell table:style-name="TableCell451">
            <text:p text:style-name="P452"><text:span text:style-name="T453">111</text:span><text:span text:style-name="T454">年</text:span><text:span text:style-name="T455">12</text:span><text:span text:style-name="T456">月</text:span><text:span text:style-name="T457">15</text:span><text:span text:style-name="T458">日（星期四）下午</text:span><text:span text:style-name="T459">1</text:span><text:span text:style-name="T460">時</text:span><text:span text:style-name="T461">30</text:span><text:span text:style-name="T462">分起。（請於下午</text:span><text:span text:style-name="T463">1</text:span><text:span text:style-name="T464">時</text:span><text:span text:style-name="T465">20</text:span><text:span text:style-name="T466">分前至教務處報到）</text:span></text:p>
          </table:table-cell>
        </table:table-row>
        <table:table-row table:style-name="TableRow467">
          <table:table-cell table:style-name="TableCell468">
            <text:p text:style-name="P469">第5次招考</text:p>
            <text:p text:style-name="P470">甄選日期</text:p>
          </table:table-cell>
          <table:table-cell table:style-name="TableCell471">
            <text:p text:style-name="P472"><text:span text:style-name="T473">111</text:span><text:span text:style-name="T474">年</text:span><text:span text:style-name="T475">12</text:span><text:span text:style-name="T476">月</text:span><text:span text:style-name="T477">16</text:span><text:span text:style-name="T478">日（星期五）下午</text:span><text:span text:style-name="T479">1</text:span><text:span text:style-name="T480">時</text:span><text:span text:style-name="T481">30</text:span><text:span text:style-name="T482">分起。（請於下午</text:span><text:span text:style-name="T483">1</text:span><text:span text:style-name="T484">時</text:span><text:span text:style-name="T485">20</text:span><text:span text:style-name="T486">分前至教務處報到）</text:span></text:p>
          </table:table-cell>
        </table:table-row>
        <text:soft-page-break/>
        <table:table-row table:style-name="TableRow487">
          <table:table-cell table:style-name="TableCell488">
            <text:p text:style-name="P489">第6次招考甄選日期</text:p>
            <text:p text:style-name="P490">…</text:p>
          </table:table-cell>
          <table:table-cell table:style-name="TableCell491">
            <text:p text:style-name="P492"><text:span text:style-name="T493">111</text:span><text:span text:style-name="T494">年</text:span><text:span text:style-name="T495">12</text:span><text:span text:style-name="T496">月</text:span><text:span text:style-name="T497">19</text:span><text:span text:style-name="T498">日（星期一）下午</text:span><text:span text:style-name="T499">1</text:span><text:span text:style-name="T500">時</text:span><text:span text:style-name="T501">30</text:span><text:span text:style-name="T502">分起。（請於下午</text:span><text:span text:style-name="T503">1</text:span><text:span text:style-name="T504">時</text:span><text:span text:style-name="T505">20</text:span><text:span text:style-name="T506">分前至教務處報到）</text:span></text:p>
            <text:p text:style-name="P507"><text:span text:style-name="T508">…</text:span></text:p>
          </table:table-cell>
        </table:table-row>
      </table:table>
      <text:p text:style-name="P509"><text:span text:style-name="T510">十二、甄選地點</text:span></text:p>
      <text:p text:style-name="P511"><text:span text:style-name="T512"><text:s/></text:span><text:span text:style-name="T513">臺中市神岡區神岡國民小學</text:span></text:p>
      <text:p text:style-name="P514"><text:span text:style-name="T515">十三、錄取及放榜</text:span></text:p>
      <text:list text:style-name="LFO2" text:continue-numbering="true">
        <text:list-item>
          <text:p text:style-name="P516"><text:span text:style-name="T517">錄取</text:span></text:p>
        </text:list-item>
      </text:list>
      <text:p text:style-name="P518"><text:span text:style-name="T519">甄選成績未達</text:span><text:span text:style-name="T520">80</text:span><text:span text:style-name="T521">分者，不予錄取</text:span><text:span text:style-name="T522">。報考人員達錄取標準者，依成績高低擇優錄取，總成績相同時，以</text:span><text:span text:style-name="T523">試教</text:span><text:span text:style-name="T524">、口</text:span><text:span text:style-name="T525">試</text:span><text:span text:style-name="T526">成績高低順序錄取，成績皆相同時，則以抽籤決定之，並經教師評審委員會審查通過後由校長聘用。</text:span></text:p>
      <text:p text:style-name="P527"><text:span text:style-name="T528">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529"><text:span text:style-name="T530">放榜</text:span></text:p>
        </text:list-item>
      </text:list>
      <table:table table:style-name="Table531">
        <table:table-columns>
          <table:table-column table:style-name="TableColumn532"/>
          <table:table-column table:style-name="TableColumn533"/>
        </table:table-columns>
        <table:table-row table:style-name="TableRow534">
          <table:table-cell table:style-name="TableCell535">
            <text:p text:style-name="P536">第1次招考放榜</text:p>
          </table:table-cell>
          <table:table-cell table:style-name="TableCell537">
            <text:p text:style-name="P538">111年12月12日（星期一）下午6時前</text:p>
          </table:table-cell>
        </table:table-row>
        <table:table-row table:style-name="TableRow539">
          <table:table-cell table:style-name="TableCell540">
            <text:p text:style-name="P541">第2次招考放榜</text:p>
          </table:table-cell>
          <table:table-cell table:style-name="TableCell542">
            <text:p text:style-name="P543">111年12月13日（星期二）下午6時前</text:p>
          </table:table-cell>
        </table:table-row>
        <table:table-row table:style-name="TableRow544">
          <table:table-cell table:style-name="TableCell545">
            <text:p text:style-name="P546">第3次招考放榜</text:p>
          </table:table-cell>
          <table:table-cell table:style-name="TableCell547">
            <text:p text:style-name="P548">111年12月14日（星期三）下午6時前</text:p>
          </table:table-cell>
        </table:table-row>
        <table:table-row table:style-name="TableRow549">
          <table:table-cell table:style-name="TableCell550">
            <text:p text:style-name="P551">第4次招考放榜</text:p>
          </table:table-cell>
          <table:table-cell table:style-name="TableCell552">
            <text:p text:style-name="P553">111年12月15日（星期四）下午6時前</text:p>
          </table:table-cell>
        </table:table-row>
        <table:table-row table:style-name="TableRow554">
          <table:table-cell table:style-name="TableCell555">
            <text:p text:style-name="P556">第5次招考放榜</text:p>
          </table:table-cell>
          <table:table-cell table:style-name="TableCell557">
            <text:p text:style-name="P558">111年12月16日（星期五）下午6時前</text:p>
          </table:table-cell>
        </table:table-row>
        <table:table-row table:style-name="TableRow559">
          <table:table-cell table:style-name="TableCell560">
            <text:p text:style-name="P561">第6次招考放榜</text:p>
            <text:p text:style-name="P562">…</text:p>
          </table:table-cell>
          <table:table-cell table:style-name="TableCell563">
            <text:p text:style-name="P564">111年12月19日（星期一）下午6時前</text:p>
            <text:p text:style-name="P565">…</text:p>
          </table:table-cell>
        </table:table-row>
      </table:table>
      <text:p text:style-name="P566"><text:span text:style-name="T567">並公告錄取人員姓名於</text:span><text:span text:style-name="T568">本校網頁、臺中市政府教育局網頁。</text:span><text:span text:style-name="T56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70">成績複查</text:p>
        </text:list-item>
      </text:list>
      <table:table table:style-name="Table571">
        <table:table-columns>
          <table:table-column table:style-name="TableColumn572"/>
          <table:table-column table:style-name="TableColumn573"/>
        </table:table-columns>
        <table:table-row table:style-name="TableRow574">
          <table:table-cell table:style-name="TableCell575">
            <text:p text:style-name="P576">第1次招考成績複查</text:p>
          </table:table-cell>
          <table:table-cell table:style-name="TableCell577">
            <text:p text:style-name="P578"><text:span text:style-name="T579">111</text:span><text:span text:style-name="T580">年</text:span><text:span text:style-name="T581">12</text:span><text:span text:style-name="T582">月</text:span><text:span text:style-name="T583">13</text:span><text:span text:style-name="T584">日（星期二）上午</text:span><text:span text:style-name="T585">10</text:span><text:span text:style-name="T586">時前</text:span></text:p>
          </table:table-cell>
        </table:table-row>
        <table:table-row table:style-name="TableRow587">
          <table:table-cell table:style-name="TableCell588">
            <text:p text:style-name="P589">第2次招考成績複查</text:p>
          </table:table-cell>
          <table:table-cell table:style-name="TableCell590">
            <text:p text:style-name="P591"><text:span text:style-name="T592">111</text:span><text:span text:style-name="T593">年</text:span><text:span text:style-name="T594">12</text:span><text:span text:style-name="T595">月</text:span><text:span text:style-name="T596">14</text:span><text:span text:style-name="T597">日（星期三）上午</text:span><text:span text:style-name="T598">10</text:span><text:span text:style-name="T599">時前</text:span></text:p>
          </table:table-cell>
        </table:table-row>
        <table:table-row table:style-name="TableRow600">
          <table:table-cell table:style-name="TableCell601">
            <text:p text:style-name="P602">第3次招考成績複查</text:p>
          </table:table-cell>
          <table:table-cell table:style-name="TableCell603">
            <text:p text:style-name="P604"><text:span text:style-name="T605">111</text:span><text:span text:style-name="T606">年</text:span><text:span text:style-name="T607">12</text:span><text:span text:style-name="T608">月</text:span><text:span text:style-name="T609">15</text:span><text:span text:style-name="T610">日（星期四）上午</text:span><text:span text:style-name="T611">10</text:span><text:span text:style-name="T612">時前</text:span></text:p>
          </table:table-cell>
        </table:table-row>
        <table:table-row table:style-name="TableRow613">
          <table:table-cell table:style-name="TableCell614">
            <text:p text:style-name="P615">第4次招考成績複查</text:p>
          </table:table-cell>
          <table:table-cell table:style-name="TableCell616">
            <text:p text:style-name="P617"><text:span text:style-name="T618">111</text:span><text:span text:style-name="T619">年</text:span><text:span text:style-name="T620">12</text:span><text:span text:style-name="T621">月</text:span><text:span text:style-name="T622">16</text:span><text:span text:style-name="T623">日（星期五）上午</text:span><text:span text:style-name="T624">10</text:span><text:span text:style-name="T625">時前</text:span></text:p>
          </table:table-cell>
        </table:table-row>
        <table:table-row table:style-name="TableRow626">
          <table:table-cell table:style-name="TableCell627">
            <text:p text:style-name="P628">第5次招考成績複查</text:p>
          </table:table-cell>
          <table:table-cell table:style-name="TableCell629">
            <text:p text:style-name="P630"><text:span text:style-name="T631">111</text:span><text:span text:style-name="T632">年</text:span><text:span text:style-name="T633">12</text:span><text:span text:style-name="T634">月</text:span><text:span text:style-name="T635">19</text:span><text:span text:style-name="T636">日（星期一）上午</text:span><text:span text:style-name="T637">10</text:span><text:span text:style-name="T638">時前</text:span></text:p>
          </table:table-cell>
        </table:table-row>
        <table:table-row table:style-name="TableRow639">
          <table:table-cell table:style-name="TableCell640">
            <text:p text:style-name="P641">第6次招考成績複查</text:p>
            <text:p text:style-name="P642">…</text:p>
          </table:table-cell>
          <table:table-cell table:style-name="TableCell643">
            <text:p text:style-name="P644"><text:span text:style-name="T645">111</text:span><text:span text:style-name="T646">年</text:span><text:span text:style-name="T647">12</text:span><text:span text:style-name="T648">月</text:span><text:span text:style-name="T649">20</text:span><text:span text:style-name="T650">日（星期二）上午</text:span><text:span text:style-name="T651">10</text:span><text:span text:style-name="T652">時前</text:span></text:p>
            <text:p text:style-name="P653">…</text:p>
          </table:table-cell>
        </table:table-row>
      </table:table>
      <text:p text:style-name="P654"><text:span text:style-name="T655">憑准考證及身分證親自以書面向本校提出申請，逾期不受理，本校於接獲申請後隨即查核，並以書面告知複查結果。</text:span></text:p>
      <text:p text:style-name="P656"><text:span text:style-name="T657">十四、附則</text:span></text:p>
      <text:p text:style-name="P658"><text:span text:style-name="T659">（一）</text:span><text:span text:style-name="T660">經招考錄取人員應於</text:span><text:span text:style-name="T661">本校人事室通知時間到校報到</text:span><text:span text:style-name="T662">，並</text:span><text:span text:style-name="T663">攜帶學、經歷及相關證件正本至本校接受教師評審委員會審查，完成資格審查程序</text:span><text:span text:style-name="T664">(</text:span><text:span text:style-name="T665">須親自辦理，不得委託</text:span><text:span text:style-name="T666">)</text:span><text:span text:style-name="T667">，逾時未接受審查或審查未通過者，取消甄選錄取資格，當事人不得異議。</text:span></text:p>
      <text:p text:style-name="P668"><text:span text:style-name="T669">（二）經各校教師評審委員會審查通過後，錄取人員之聘書應於各校規定之期限內繳回「應聘書」，候用人員於接到聘任通知後</text:span><text:span text:style-name="T670">3</text:span><text:span text:style-name="T671">日內應繳回「應聘書」應聘﹔未依規定期限應聘者，視同棄權。</text:span></text:p>
      <text:p text:style-name="P672"><text:span text:style-name="T673">（三）</text:span><text:span text:style-name="T674">代理教師經甄選錄取，須配合學校行政需求與安排。</text:span></text:p>
      <text:p text:style-name="P675"><text:span text:style-name="T676">（四）經甄試錄取之代理教師，若發現資格不符，或證件有偽造、變造情事，或到職後無法辦理核薪者，均應無條件自到職日起自動解職，</text:span><text:span text:style-name="T677">應考人不得要求任何補償及異議，若涉及刑責，由應考人自行負責。</text:span></text:p>
      <text:p text:style-name="P678"><text:span text:style-name="T679">（五）</text:span><text:span text:style-name="T680">錄取分發任用後如發現有教育人員任用條例第</text:span><text:span text:style-name="T681">31</text:span><text:span text:style-name="T682">條、</text:span><text:span text:style-name="T683">33</text:span><text:span text:style-name="T684">條或教師法第</text:span><text:span text:style-name="T685">14</text:span><text:span text:style-name="T686">至第</text:span><text:span text:style-name="T687">16</text:span><text:span text:style-name="T688">條各款及第</text:span><text:span text:style-name="T689">18</text:span><text:span text:style-name="T690">、第</text:span><text:span text:style-name="T691">19</text:span><text:span text:style-name="T692">、第</text:span><text:span text:style-name="T693">21</text:span><text:span text:style-name="T694">及第</text:span><text:span text:style-name="T695">22</text:span><text:span text:style-name="T696">條各款之情事者，依有關法令規定處理。</text:span></text:p>
      <text:soft-page-break/>
      <text:p text:style-name="P697"><text:span text:style-name="T698">（六）</text:span><text:span text:style-name="T699">經甄選錄取者未依學校規定期限繳交公立或健保醫院體格檢查合格表（含最近三個月內胸部</text:span><text:span text:style-name="T700">X</text:span><text:span text:style-name="T701">光透視）者取消資格；如患有傳染病防治法規定之法定傳染病者，依傳染病防治法規定辦理。</text:span></text:p>
      <text:p text:style-name="P702"><text:span text:style-name="T703">十五、申訴專線：</text:span><text:span text:style-name="T704">04-25622406#710</text:span><text:span text:style-name="T705">教務處或</text:span><text:span text:style-name="T706">#750</text:span><text:span text:style-name="T707">人事室</text:span></text:p>
      <text:p text:style-name="P708"><text:span text:style-name="T709">十六、本簡章未盡事宜，悉依相關法令規定及本委員會決</text:span><text:span text:style-name="T710">議辦理。</text:span></text:p>
      <text:p text:style-name="P711">十七、本甄選簡章經本委員會通過後實施，修正時亦同。甄選作業辦理完畢後函報臺中市政府教育局備查。</text:p>
      <text:p text:style-name="P712"><text:span text:style-name="T713">十八、如遇颱風天等天然災害，經臺中市政府發布停止上班時則延後辦理，確定時間另行於本校網站最新消息區公告。</text:span></text:p>
      <text:p text:style-name="P714"/>
      <text:p text:style-name="P715"><text:span text:style-name="T716">【附錄一】教師法（節錄）</text:span></text:p>
      <text:p text:style-name="P717">第<text:s/>14<text:s/>條</text:p>
      <text:p text:style-name="P718">教師有下列各款情形之一者，應予解聘，且終身不得聘任為教師：</text:p>
      <text:p text:style-name="P719">一、動員戡亂時期終止後，犯內亂、外患罪，經有罪判決確定。</text:p>
      <text:p text:style-name="P720">二、服公務，因貪污行為經有罪判決確定。</text:p>
      <text:p text:style-name="P721">三、犯性侵害犯罪防治法第二條第一項所定之罪，經有罪判決確定。</text:p>
      <text:p text:style-name="P722">四、經學校性別平等教育委員會或依法組成之相關委員會調查確認有性侵害行為屬實。</text:p>
      <text:p text:style-name="P723">五、經學校性別平等教育委員會或依法組成之相關委員會調查確認有性騷擾或性霸凌行為，有解聘及終身不得聘任為教師之必要。</text:p>
      <text:p text:style-name="P724">六、受兒童及少年性剝削防制條例規定處罰，或受性騷擾防治法第二十條或第二十五條規定處罰，經學校性別平等教育委員會確認，有解聘及終身不得聘任為教師之必要。</text:p>
      <text:p text:style-name="P725">七、經各級社政主管機關依兒童及少年福利與權益保障法第九十七條規定處罰，並經學校教師評審委員會確認，有解聘及終身不得聘任為教師之必要。</text:p>
      <text:p text:style-name="P726">八、知悉服務學校發生疑似校園性侵害事件，未依性別平等教育法規定通報，致再度發生校園性侵害事件；或偽造、變造、湮滅或隱匿他人所犯校園性侵害事件之證據，經學校或有關機關查證屬實。</text:p>
      <text:p text:style-name="P727">九、偽造、變造或湮滅他人所犯校園毒品危害事件之證據，經學校或有關機關查證屬實。</text:p>
      <text:p text:style-name="P728">十、體罰或霸凌學生，造成其身心嚴重侵害。</text:p>
      <text:p text:style-name="P729">十一、行為違反相關法規，經學校或有關機關查證屬實，有解聘及終身不得聘任為教師之必要。</text:p>
      <text:p text:style-name="P730">教師有前項第一款至第三款規定情形之一者，免經教師評審委員會審議，並免報主管機關核准，予以解聘，不受大學法第二十條第一項及專科學校法第二十七條第一項規定之限制。</text:p>
      <text:p text:style-name="P731">教師有第一項第四款至第六款規定情形之一者，免經教師評審委員會審議，由學校逕報主管機關核准後，予以解聘，不受大學法第二十條第一項及專科學校法第二十七條第一項規定之限制。</text:p>
      <text:p text:style-name="P7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3"/>
      <text:p text:style-name="P734">第<text:s/>15<text:s/>條</text:p>
      <text:p text:style-name="P735">教師有下列各款情形之一者，應予解聘，且應議決一年至四年不得聘任為教師：</text:p>
      <text:p text:style-name="P736">一、經學校性別平等教育委員會或依法組成之相關委員會調查確認有性騷擾或性霸凌行為，有解聘之必要。</text:p>
      <text:p text:style-name="P737">二、受兒童及少年性剝削防制條例規定處罰，或受性騷擾防治法第二十條或第二十五條規定處罰，經學校性別平等教育委員會確認，有解聘之必要。</text:p>
      <text:p text:style-name="P738">三、體罰或霸凌學生，造成其身心侵害，有解聘之必要。</text:p>
      <text:soft-page-break/>
      <text:p text:style-name="P739">四、經各級社政主管機關依兒童及少年福利與權益保障法第九十七條規定處罰，並經學校教師評審委員會確認，有解聘之必要。</text:p>
      <text:p text:style-name="P740">五、行為違反相關法規，經學校或有關機關查證屬實，有解聘之必要。</text:p>
      <text:p text:style-name="P741">教師有前項第一款或第二款規定情形之一者，應經教師評審委員會委員二分之一以上出席及出席委員二分之一以上之審議通過，並報主管機關核准後，予以解聘。</text:p>
      <text:p text:style-name="P74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43"/>
      <text:p text:style-name="P744">第<text:s/>16<text:s/>條</text:p>
      <text:p text:style-name="P745">教師聘任後，有下列各款情形之一者，應經教師評審委員會審議通過，並報主管機關核准後，予以解聘或不續聘；其情節以資遣為宜者，應依第二十七條規定辦理：</text:p>
      <text:p text:style-name="P746">一、教學不力或不能勝任工作有具體事實。</text:p>
      <text:p text:style-name="P747">二、違反聘約情節重大。</text:p>
      <text:p text:style-name="P74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49"/>
      <text:p text:style-name="P750">第<text:s/>18<text:s/>條</text:p>
      <text:p text:style-name="P75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52">前項停聘期間，不得申請退休、資遣或在學校任教。</text:p>
      <text:p text:style-name="P753"/>
      <text:p text:style-name="P754">第<text:s/>19<text:s/>條</text:p>
      <text:p text:style-name="P755">有下列各款情形之一者，不得聘任為教師；已聘任者，應予以解聘：</text:p>
      <text:p text:style-name="P756">一、有第十四條第一項各款情形之一。</text:p>
      <text:p text:style-name="P757">二、有第十五條第一項各款情形之一，於該議決一年至四年期間。</text:p>
      <text:p text:style-name="P758">有前條第一項情形者，於該停聘六個月至三年期間，其他學校不得聘任其為教師；已聘任者，應予以解聘。</text:p>
      <text:p text:style-name="P75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6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61">第<text:s/>21<text:s/>條</text:p>
      <text:p text:style-name="P762">教師有下列各款情形之一者，當然暫時予以停聘：</text:p>
      <text:p text:style-name="P763">一、依刑事訴訟程序被通緝或羈押。</text:p>
      <text:p text:style-name="P764">二、依刑事確定判決，受褫奪公權之宣告。</text:p>
      <text:p text:style-name="P765">三、依刑事確定判決，受徒刑之宣告，在監所執行中。</text:p>
      <text:soft-page-break/>
      <text:p text:style-name="P766">第<text:s/>22<text:s/>條</text:p>
      <text:p text:style-name="P76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68">一、第十四條第一項第四款至第六款情形。</text:p>
      <text:p text:style-name="P769">二、第十五條第一項第一款或第二款情形。</text:p>
      <text:p text:style-name="P77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71">一、第十四條第一項第七款至第十一款情形。</text:p>
      <text:p text:style-name="P772">二、第十五條第一項第三款至第五款情形。</text:p>
      <text:p text:style-name="P773">前二項情形應經教師評審委員會委員二分之一以上出席及出席委員二分之一以上之審議通過。</text:p>
      <text:p text:style-name="P774"/>
      <text:p text:style-name="P775"><text:span text:style-name="T776">【附錄二】教育人員任用條例（節錄）</text:span></text:p>
      <text:p text:style-name="P777"><text:span text:style-name="T778">第</text:span><text:span text:style-name="T779">31</text:span><text:span text:style-name="T780">條</text:span><text:span text:style-name="T781"><text:s text:c="2"/></text:span><text:span text:style-name="T782">具有下列情事之一者，不得為教育人員；其已任用者，應報請主管教育行政機關核准後，予以解聘或免職：</text:span></text:p>
      <text:p text:style-name="P783">一、曾犯內亂、外患罪，經有罪判決確定或通緝有案尚未結案。</text:p>
      <text:p text:style-name="P784">二、曾服公務，因貪污瀆職經有罪判決確定或通緝有案尚未結案。</text:p>
      <text:p text:style-name="P785">三、曾犯性侵害犯罪防治法第二條第一項所定之罪，經有罪判決確定。</text:p>
      <text:p text:style-name="P786">四、依法停止任用，或受休職處分尚未期滿，或因案停止職務，其原因尚未消滅。</text:p>
      <text:p text:style-name="P787">五、褫奪公權尚未復權。</text:p>
      <text:p text:style-name="P788">六、受監護或輔助宣告尚未撤銷。</text:p>
      <text:p text:style-name="P789">七、經合格醫師證明有精神病尚未痊癒。</text:p>
      <text:p text:style-name="P790">八、經學校性別平等教育委員會或依法組成之相關委員會調查確認有性侵害行為屬實。</text:p>
      <text:p text:style-name="P791">九、經學校性別平等教育委員會或依法組成之相關委員會調查確認有性騷擾或性霸凌行為，且情節重大。</text:p>
      <text:p text:style-name="P792">十、知悉服務學校發生疑似校園性侵害事件，未依性別平等教育法規定通報，致再度發生校園性侵害事件；或偽造、變造、湮滅或隱匿他人所犯校園性侵害事件之證據，經有關機關查證屬實。</text:p>
      <text:p text:style-name="P793">十一、偽造、變造或湮滅他人所犯校園毒品危害事件之證據，經有關機關查證屬實。</text:p>
      <text:p text:style-name="P794">十二、體罰或霸凌學生，造成其身心嚴重侵害。</text:p>
      <text:p text:style-name="P795">十三、行為違反相關法令，經有關機關查證屬實。</text:p>
      <text:p text:style-name="P7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7">第一項教育人員為校長時，應由主管教育行政機關予以解聘，其涉及第八款或第九款之行為，應由主管機關之性別平等教育委員會或依法組成之相關委員會調查之。</text:p>
      <text:p text:style-name="P7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1"/>
      <text:p text:style-name="P802"><text:span text:style-name="T803">第</text:span><text:span text:style-name="T804">33</text:span><text:span text:style-name="T805">條　有痼疾不能任事，或曾服公務交代未清者，不得任用為教育人員。已屆應即退休年齡者，不得任用為專任教育人員。</text:span></text:p>
      <text:p text:style-name="P806"/>
      <text:p text:style-name="P807"><text:span text:style-name="T808">【附錄三】</text:span><text:span text:style-name="T809">高級中等以下學校兼任代課及代理教師聘任辦法（節錄）</text:span></text:p>
      <text:p text:style-name="P810"><text:span text:style-name="T811">第</text:span><text:span text:style-name="T812">3</text:span><text:span text:style-name="T813">條</text:span><text:span text:style-name="T814"><text:s text:c="2"/></text:span><text:span text:style-name="T815">學校聘任兼任教師，應由校長就具有各該教育階段、科（類）合格教師證書者聘任之。</text:span></text:p>
      <text:p text:style-name="P816">學校藝術才能班因課程安排需要聘任兼任教師，得由校長就校外具藝術專長者聘任之，不受前項規定資格之限制。</text:p>
      <text:p text:style-name="P817">學校聘任三個月以上之代課、代理教師，應依下列資格順序公開甄選，經教師評審委員會審查通過後，由校長聘任之：</text:p>
      <text:p text:style-name="P818">一、具有各該教育階段、科（類）合格教師證書者。</text:p>
      <text:p text:style-name="P819">二、無前款人員報名或前款人員經甄選未通過者，得為具有修畢師資職前教育課程，取得修畢證明書者。</text:p>
      <text:p text:style-name="P820">三、無前款人員報名或前款人員經甄選未通過者，得為具有大學以上畢業者。</text:p>
      <text:p text:style-name="P821">前項第二款、第三款資格，應以具出缺科（類）專長者，優先聘任之。</text:p>
      <text:p text:style-name="P822">第三項甄選作業，得以一次公告分次招考方式辦理；甄選作業完竣後，學校應檢附甄選簡章、錄取名單及相關會議紀錄，報各該主管機關備查。但經各該主管機關核准免報者，不在此限。</text:p>
      <text:p text:style-name="P823">學校聘任未滿三個月之代課或代理教師，得免經公開甄選及教師評審委員會審查程序，由校長就符合第三項規定資格者聘任之。</text:p>
      <text:p text:style-name="P824">中小學聘任三個月以上之代課、代理教師，應依下列資格順序公開甄選，經教師評審委員會審查通過後，由校長聘任之：</text:p>
      <text:p text:style-name="P825">一、具有各該教育階段、科（類）合格教師證書者。</text:p>
      <text:p text:style-name="P826">二、無前款人員報名或前款人員經甄選未通過者，得為具有修畢師資職前教育課程，取得修畢證明書者。</text:p>
      <text:p text:style-name="P827">三、無前款人員報名或前款人員經甄選未通過者，得為具有大學以上畢業者。</text:p>
      <text:p text:style-name="P828">前項第二款、第三款資格，應以具出缺科（類）專長者，優先聘任之。</text:p>
      <text:p text:style-name="P829">第三項甄選作業，得以一次公告分次招考方式辦理；甄選作業完竣後，學校應檢附甄選簡章、錄取名單及相關會議紀錄，報各該主管教育行政機關備查。但經各該主管教育行政機關核准免報者，不在此限。</text:p>
      <text:p text:style-name="P830"><text:span text:style-name="T831">中小學聘任未滿三個月之代課或代理教師，得免經公開甄選及教師評審委員會審查程序，由校長就符合第三項規定資格者聘任之。</text:span></text:p>
      <text:p text:style-name="P832"/>
      <text:p text:style-name="P833"><text:span text:style-name="T834">第</text:span><text:span text:style-name="T835">6</text:span><text:span text:style-name="T836">條</text:span><text:span text:style-name="T837"><text:s text:c="2"/></text:span><text:span text:style-name="T838">兼任、代課及代理教師有下列各款情形之一者，學校應予</text:span><text:span text:style-name="T839">終止聘約，且終身不得聘任為兼任、代課及代理教師：</text:span></text:p>
      <text:p text:style-name="P840">一、動員戡亂時期終止後，犯內亂、外患罪，經有罪判決確定。</text:p>
      <text:p text:style-name="P841">二、服公務，因貪污行為經有罪判決確定。</text:p>
      <text:soft-page-break/>
      <text:p text:style-name="P842">三、犯性侵害犯罪防治法第二條第一項所定之罪，經有罪判決確定。</text:p>
      <text:p text:style-name="P843">四、經學校性別平等教育委員會或依法令組成之相關委員會調查確認有性侵害行為屬實。</text:p>
      <text:p text:style-name="P844">五、經學校性別平等教育委員會或依法令組成之相關委員會調查確認有性騷擾或性霸凌行為，有終止聘約及終身不得聘任為兼任、代課及代理教師之必要。</text:p>
      <text:p text:style-name="P84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46">七、經各級社政主管機關依兒童及少年福利與權益保障法第九十七條規定處罰，並經教師評審委員會確認，有終止聘約及終身不得聘任為兼任、代課及代理教師之必要。</text:p>
      <text:p text:style-name="P847">八、知悉服務學校發生疑似校園性侵害事件，未依性別平等教育法規定通報，致再度發生校園性侵害事件；或偽造、變造、湮滅或隱匿他人所犯校園性侵害事件之證據，經學校查證屬實。</text:p>
      <text:p text:style-name="P848">九、偽造、變造或湮滅他人所犯校園毒品危害事件之證據，經學校查證屬實。</text:p>
      <text:p text:style-name="P849">十、體罰或霸凌學生，造成其身心嚴重侵害。</text:p>
      <text:p text:style-name="P850">十一、行為違反相關法規，經學校查證屬實，有終止聘約及終身不得聘任為兼任、代課及代理教師之必要。</text:p>
      <text:p text:style-name="P8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 text:c="2"/></text:p>
      <text:p text:style-name="P8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53">兼任、代課及代理教師聘期未滿三個月，有第一項各款規定情形之一者，免經教師評審委員會審議，並免報主管機關核准，予以終止聘約。</text:p>
      <text:p text:style-name="P854"/>
      <text:p text:style-name="P855">第7條<text:s text:c="2"/>兼任、代課及代理教師有下列各款情形之一者，學校應予終止聘約，且應議決一年至四年不得聘任為兼任、代課及代理教師：</text:p>
      <text:p text:style-name="P856">一、經學校性別平等教育委員會或依法令組成之相關委員會調查確認有性騷擾或性霸凌行為，有終止聘約之必要。</text:p>
      <text:p text:style-name="P857">二、受兒童及少年性剝削防制條例規定處罰，或受性騷擾防治法第二十條或第二十五條規定處罰，經學校性別平等教育委員會或依法令組成之相關委員會確認，有終止聘約之必要。</text:p>
      <text:p text:style-name="P858">三、體罰或霸凌學生，造成其身心侵害，有終止聘約之必要。</text:p>
      <text:p text:style-name="P859">四、經各級社政主管機關依兒童及少年福利與權益保障法第九十七條規定處罰，並經教師評審委員會確認，有終止聘約之必要。</text:p>
      <text:p text:style-name="P860">五、行為違反相關法規，經學校查證屬實，有終止聘約之必要。</text:p>
      <text:p text:style-name="P861">兼任、代課及代理教師聘期在三個月以上，有前項第一款或第二款規定情形之一者，免經教師評審委員會審議，由學校逕報主管機關核准後，予以終止聘約。</text:p>
      <text:p text:style-name="P86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63">兼任、代課及代理教師聘期未滿三個月，有第一項各款規定情形之一者，免經教師評審委員會審議，並免報主管機關核准，予以終止聘約。</text:p>
      <text:p text:style-name="P864"/>
      <text:soft-page-break/>
      <text:p text:style-name="P865">第8條<text:s text:c="2"/>兼任、代課及代理教師聘任後，有下列各款情形之一者，應予以終止聘約：</text:p>
      <text:p text:style-name="P866">一、教學不力或不能勝任工作有具體事實。</text:p>
      <text:p text:style-name="P867">二、違反聘約情節重大。</text:p>
      <text:p text:style-name="P868">兼任、代課及代理教師聘期在三個月以上，有前項各款規定情形之一者，應經教師評審委員會委員三分之二以上出席及出席委員三分之二以上之審議通過，並報主管機關核准後，予以終止聘約。</text:p>
      <text:p text:style-name="P869">兼任、代課及代理教師聘期未滿三個月，有第一項各款規定情形之一者，免經教師評審委員會審議，並免報主管機關核准，予以終止聘約。</text:p>
      <text:p text:style-name="P870"/>
      <text:p text:style-name="P871"><text:span text:style-name="T872">第</text:span><text:span text:style-name="T873">9</text:span><text:span text:style-name="T874">條</text:span><text:span text:style-name="T875"><text:s/></text:span><text:span text:style-name="T876"><text:s/></text:span><text:span text:style-name="T877">有下列各款情形之一者，不得聘任為兼任、代課及代理教師；已聘任者，學校應予以終止聘約：</text:span></text:p>
      <text:p text:style-name="P878">一、有第六條第一項各款情形。</text:p>
      <text:p text:style-name="P879">二、有第七條第一項各款情形，於該議決一年至四年期間。</text:p>
      <text:p text:style-name="P880">三、有本法第十四條第一項各款、第十九條第一項第一款情形。</text:p>
      <text:p text:style-name="P881">四、有本法第十五條第一項各款、第十九條第一項第二款情形，於該議決一年至四年期間。</text:p>
      <text:p text:style-name="P882">五、有本法第十八條第一項情形，於該終局停聘六個月至三年期間。</text:p>
      <text:p text:style-name="P883">六、有性別平等教育法第二十七條之一第一項第一款、第三項前段情形。</text:p>
      <text:p text:style-name="P884">七、有性別平等教育法第二十七條之一第一項第二款、第三項後段情形，於該議決一年至四年期間。</text:p>
      <text:p text:style-name="P88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86"/>
      <text:p text:style-name="P887"><text:span text:style-name="T888">第</text:span><text:span text:style-name="T889">10</text:span><text:span text:style-name="T890">條</text:span><text:span text:style-name="T891"><text:s text:c="2"/></text:span><text:span text:style-name="T892">兼任、代課及代理教師有第六條第一項</text:span><text:span text:style-name="T893">、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894"><text:span text:style-name="T895">第</text:span><text:span text:style-name="T896">11</text:span><text:span text:style-name="T897">條</text:span><text:span text:style-name="T898"><text:s text:c="2"/></text:span><text:span text:style-name="T899">兼任、代課及代理教師有下列各款情形之一者，當然暫時予以停止聘約之執行：</text:span></text:p>
      <text:p text:style-name="P900">一、依刑事訴訟程序被通緝或羈押。</text:p>
      <text:p text:style-name="P901">二、依刑事確定判決，受褫奪公權之宣告。</text:p>
      <text:p text:style-name="P902">三、依刑事確定判決，受徒刑之宣告，在監所執行中。</text:p>
      <text:p text:style-name="P903"/>
      <text:p text:style-name="P904"><text:span text:style-name="T905">第</text:span><text:span text:style-name="T906">12</text:span><text:span text:style-name="T907">條</text:span><text:span text:style-name="T908"><text:s text:c="2"/></text:span><text:span text:style-name="T909">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910">一、第六條第一項第四款至第六款情形。</text:p>
      <text:p text:style-name="P911">二、第七條第一項第一款或第二款情形。</text:p>
      <text:p text:style-name="P91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text:soft-page-break/>次，且不得逾三個月；其停止聘約之執行期間不得超過聘約有效期間。經調查屬實者，依第六條或第七條規定辦理：</text:p>
      <text:p text:style-name="P913">一、第六條第一項第七款至第十一款情形。</text:p>
      <text:p text:style-name="P914">二、第七條第一項第三款至第五款情形。</text:p>
      <text:p text:style-name="P915">前二項情形應經教師評審委員會委員二分之一以上出席及出席委員二分之一以上之審議通過。</text:p>
      <text:p text:style-name="P916"/>
      <text:p text:style-name="P917"><text:span text:style-name="T918">第</text:span><text:span text:style-name="T919">13</text:span><text:span text:style-name="T920">條</text:span><text:span text:style-name="T921"><text:s text:c="2"/></text:span><text:span text:style-name="T922">依第十一條第二款、第三款規定停止聘約之執行之兼任、代課及代理教師</text:span><text:span text:style-name="T923">，停止聘約之執行期間不發給本薪（年功薪）或鐘點費。</text:span></text:p>
      <text:p text:style-name="P924">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925">依前條第二項規定停止聘約之執行之兼任、代課及代理教師，於停止聘約之執行期間發給半數本薪（年功薪）或鐘點費；調查後未予終止聘約者，補發其停止聘約之執行期間另半數本薪（年功薪）或鐘點費。</text:p>
      <text:p text:style-name="P926"/>
      <text:p text:style-name="P927">【附錄四】性別平等教育法（節錄）</text:p>
      <text:p text:style-name="P928"><text:span text:style-name="T929">第</text:span><text:span text:style-name="T930">27</text:span><text:span text:style-name="T931">條</text:span><text:span text:style-name="T932"><text:s text:c="2"/></text:span><text:span text:style-name="T933">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934">行為人為學生以外者，轉至其他學校服務時，主管機關及原服務之學校應追蹤輔導，並應通報行為人次一服務之學校。</text:p>
      <text:p text:style-name="P935">接獲前二項通報之學校，應對行為人實施必要之追蹤輔導，非有正當理由，不得公布行為人之姓名或其他足以識別其身分之資料。</text:p>
      <text:p text:style-name="P936">第一項檔案資料之建立、保存方式、保存年限、銷毀、運用與第二項及第三項之通報及其他相關事項，於依第二十條第一項所定防治準則定之。</text:p>
      <text:p text:style-name="P937"/>
      <text:p text:style-name="P938">第27-1條<text:s text:c="2"/>學校聘任、任用之教育人員或進用、運用之其他人員，經學校性別平等教育委員會或依法組成之相關委員會調查確認有下列各款情形之一者，學校應予解聘、免職、終止契約關係或終止運用關係：</text:p>
      <text:p text:style-name="P939">一、有性侵害行為，或有情節重大之性騷擾或性霸凌行為。</text:p>
      <text:p text:style-name="P940">二、有性騷擾或性霸凌行為，非屬情節重大，而有必要予以解聘、免職、終止契約關係或終止運用關係，並經審酌案件情節，議決一年至四年不得聘任、任用、進用或運用。</text:p>
      <text:p text:style-name="P94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42">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943">有前三項情事者，各級主管機關及各級學校應辦理通報、資訊之蒐集及查詢。</text:p>
      <text:p text:style-name="P944">學校聘任、任用教育人員或進用、運用其他人員前，應依性侵害犯罪防治法之規定，查詢其有無性侵害之犯罪紀錄，及依第七項所定辦法查詢是否曾有性侵害、性騷擾、性霸凌、違反兒童及少<text:soft-page-break/>年性交易防制條例、兒童及少年性剝削防制條例之行為；已聘任、任用、進用或運用者，應定期查詢。</text:p>
      <text:p text:style-name="P945">各級主管機關協助學校辦理前項查詢，得使用中央社政主管機關建立之依兒童及少年性剝削防制條例，或性騷擾防治法第二十條規定，受行政處罰者之資料庫。</text:p>
      <text:p text:style-name="P946">前三項之通報、資訊之蒐集、查詢、處理、利用及其他相關事項之辦法，由中央主管機關定之。</text:p>
      <text:p text:style-name="P94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48">前項以外人員，涉有第一項或第三項情形，於調查期間，學校或主管機關應經性別平等教育委員會決議令其暫時停職；停職原因消滅後復職者，其未發給之薪資應依相關規定予以補發。</text:p>
      <text:soft-page-break/>
      <text:p text:style-name="P949"><text:span text:style-name="T950">附件一</text:span></text:p>
      <text:p text:style-name="P951"><text:span text:style-name="T952">111</text:span><text:span text:style-name="T953">學年度臺中市神岡區神岡國民小學第</text:span><text:span text:style-name="T954">4</text:span><text:span text:style-name="T955">次代理教師甄選報名表</text:span></text:p>
      <text:p text:style-name="P956"><text:span text:style-name="T957">【表格自行下載使用，列印時請以</text:span><text:span text:style-name="T958">A4</text:span><text:span text:style-name="T959">紙張列印</text:span><text:span text:style-name="T960">】</text:span><text:span text:style-name="T961"><text:s text:c="15"/></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13">
            <text:p text:style-name="P1000"><text:span text:style-name="T1001">報名編號</text:span><text:span text:style-name="T10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4">
            <text:p text:style-name="P1004"><text:span text:style-name="T1005">(</text:span><text:span text:style-name="T1006">主辦單位填寫</text:span><text:span text:style-name="T1007">)</text:span></text:p>
          </table:table-cell>
          <table:covered-table-cell/>
          <table:covered-table-cell/>
          <table:covered-table-cell/>
          <table:table-cell table:style-name="TableCell1008" table:number-columns-spanned="13">
            <text:p text:style-name="P1009"><text:span text:style-name="T1010">准考證號碼</text:span><text:span text:style-name="T10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4">
            <text:p text:style-name="P1013"><text:span text:style-name="T1014">(</text:span><text:span text:style-name="T1015">主辦單位填寫</text:span><text:span text:style-name="T1016">)</text:span></text:p>
          </table:table-cell>
          <table:covered-table-cell/>
          <table:covered-table-cell/>
          <table:covered-table-cell/>
          <table:table-cell table:style-name="TableCell1017">
            <text:p text:style-name="P1018"/>
          </table:table-cell>
        </table:table-row>
        <table:table-row table:style-name="TableRow1019">
          <table:table-cell table:style-name="TableCell1020">
            <text:p text:style-name="P1021"><text:span text:style-name="T1022">姓</text:span><text:span text:style-name="T1023"><text:s text:c="2"/></text:span><text:span text:style-name="T1024">名</text:span></text:p>
          </table:table-cell>
          <table:table-cell table:style-name="TableCell1025" table:number-columns-spanned="13">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2">
            <text:p text:style-name="P1028"><text:span text:style-name="T1029">性別</text:span></text:p>
          </table:table-cell>
          <table:covered-table-cell/>
          <table:table-cell table:style-name="TableCell1030">
            <text:p text:style-name="P1031"><text:span text:style-name="T1032"></text:span><text:span text:style-name="T1033">男</text:span><text:span text:style-name="T1034"></text:span><text:span text:style-name="T1035">女</text:span></text:p>
          </table:table-cell>
          <table:table-cell table:style-name="TableCell1036" table:number-columns-spanned="3">
            <text:p text:style-name="P1037">生日</text:p>
          </table:table-cell>
          <table:covered-table-cell/>
          <table:covered-table-cell/>
          <table:table-cell table:style-name="TableCell1038" table:number-columns-spanned="6">
            <text:p text:style-name="P1039"><text:span text:style-name="T1040">年</text:span><text:span text:style-name="T1041"><text:s text:c="4"/></text:span><text:span text:style-name="T1042">月</text:span><text:span text:style-name="T1043"><text:s text:c="3"/></text:span><text:span text:style-name="T1044">日</text:span></text:p>
          </table:table-cell>
          <table:covered-table-cell/>
          <table:covered-table-cell/>
          <table:covered-table-cell/>
          <table:covered-table-cell/>
          <table:covered-table-cell/>
          <table:table-cell table:style-name="TableCell1045" table:number-columns-spanned="8" table:number-rows-spanned="4">
            <text:p text:style-name="P1046"><text:span text:style-name="T1047">相片黏貼處</text:span></text:p>
            <text:p text:style-name="P1048"/>
            <text:p text:style-name="P1049"><text:span text:style-name="T1050">請黏貼最近三個月內二吋半身正面相片</text:span></text:p>
            <text:p text:style-name="P1051"><text:span text:style-name="T1052">相片背面請加註報考人姓名及報考類別</text:span></text:p>
          </table:table-cell>
          <table:covered-table-cell/>
          <table:covered-table-cell/>
          <table:covered-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ext:p text:style-name="P1057"><text:span text:style-name="T1058">身分證</text:span></text:p>
            <text:p text:style-name="P1059"><text:span text:style-name="T1060">字</text:span><text:span text:style-name="T1061"><text:s text:c="2"/></text:span><text:span text:style-name="T1062">號</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3">
            <text:p text:style-name="P1084"><text:span text:style-name="T1085">目前服務單位及職稱</text:span></text:p>
          </table:table-cell>
          <table:covered-table-cell/>
          <table:covered-table-cell/>
          <table:table-cell table:style-name="TableCell1086" table:number-columns-spanned="9">
            <text:p text:style-name="P1087"/>
          </table:table-cell>
          <table:covered-table-cell/>
          <table:covered-table-cell/>
          <table:covered-table-cell/>
          <table:covered-table-cell/>
          <table:covered-table-cell/>
          <table:covered-table-cell/>
          <table:covered-table-cell/>
          <table:covered-table-cell/>
          <table:covered-table-cell>
            <text:p text:style-name="P1088"/>
          </table:covered-table-cell>
          <table:covered-table-cell/>
          <table:covered-table-cell/>
          <table:covered-table-cell/>
          <table:covered-table-cell/>
          <table:covered-table-cell/>
          <table:covered-table-cell/>
          <table:covered-table-cell/>
          <table:table-cell table:style-name="TableCell1089">
            <text:p text:style-name="P1090"/>
          </table:table-cell>
        </table:table-row>
        <table:table-row table:style-name="TableRow1091">
          <table:table-cell table:style-name="TableCell1092">
            <text:p text:style-name="P1093"><text:span text:style-name="T1094">報考類別</text:span></text:p>
          </table:table-cell>
          <table:table-cell table:style-name="TableCell1095" table:number-columns-spanned="25">
            <text:p text:style-name="P1096"><text:span text:style-name="T1097">國小普通班自然加社會專長</text:span><text:span text:style-name="T1098">(</text:span><text:span text:style-name="T1099">教師請假期間代理</text:span><text:span text:style-name="T1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1"/>
          </table:covered-table-cell>
          <table:covered-table-cell/>
          <table:covered-table-cell/>
          <table:covered-table-cell/>
          <table:covered-table-cell/>
          <table:covered-table-cell/>
          <table:covered-table-cell/>
          <table:covered-table-cell/>
          <table:table-cell table:style-name="TableCell1102">
            <text:p text:style-name="P1103"/>
          </table:table-cell>
        </table:table-row>
        <table:table-row table:style-name="TableRow1104">
          <table:table-cell table:style-name="TableCell1105">
            <text:p text:style-name="P1106">最高學歷</text:p>
          </table:table-cell>
          <table:table-cell table:style-name="TableCell1107" table:number-columns-spanned="25">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9"/>
          </table:covered-table-cell>
          <table:covered-table-cell/>
          <table:covered-table-cell/>
          <table:covered-table-cell/>
          <table:covered-table-cell/>
          <table:covered-table-cell/>
          <table:covered-table-cell/>
          <table:covered-table-cell/>
          <table:table-cell table:style-name="TableCell1110">
            <text:p text:style-name="P1111"/>
          </table:table-cell>
        </table:table-row>
        <table:table-row table:style-name="TableRow1112">
          <table:table-cell table:style-name="TableCell1113">
            <text:p text:style-name="P1114"><text:span text:style-name="T1115">聯絡電話</text:span></text:p>
          </table:table-cell>
          <table:table-cell table:style-name="TableCell1116" table:number-columns-spanned="16">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5">
            <text:p text:style-name="P1119"><text:span text:style-name="T1120">教師證字號</text:span></text:p>
          </table:table-cell>
          <table:covered-table-cell/>
          <table:covered-table-cell/>
          <table:covered-table-cell/>
          <table:covered-table-cell/>
          <table:table-cell table:style-name="TableCell1121" table:number-columns-spanned="12">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ext:p text:style-name="P1124"/>
          </table:table-cell>
        </table:table-row>
        <table:table-row table:style-name="TableRow1125">
          <table:table-cell table:style-name="TableCell1126">
            <text:p text:style-name="P1127">手機電話</text:p>
          </table:table-cell>
          <table:table-cell table:style-name="TableCell1128" table:number-columns-spanned="16">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5">
            <text:p text:style-name="P1131"><text:span text:style-name="T1132">電子郵件</text:span></text:p>
          </table:table-cell>
          <table:covered-table-cell/>
          <table:covered-table-cell/>
          <table:covered-table-cell/>
          <table:covered-table-cell/>
          <table:table-cell table:style-name="TableCell1133" table:number-columns-spanned="12">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ext:p text:style-name="P1136"/>
          </table:table-cell>
        </table:table-row>
        <table:table-row table:style-name="TableRow1137">
          <table:table-cell table:style-name="TableCell1138">
            <text:p text:style-name="P1139"><text:span text:style-name="T1140">通訊地址</text:span></text:p>
          </table:table-cell>
          <table:table-cell table:style-name="TableCell1141" table:number-columns-spanned="4">
            <text:p text:style-name="P1142"><text:span text:style-name="T1143">郵遞區號</text:span></text:p>
          </table:table-cell>
          <table:covered-table-cell/>
          <table:covered-table-cell/>
          <table:covered-table-cell/>
          <table:table-cell table:style-name="TableCell1144" table:number-columns-spanned="3">
            <text:p text:style-name="P1145"><text:span text:style-name="T1146">縣</text:span></text:p>
            <text:p text:style-name="P1147"><text:span text:style-name="T1148">市</text:span></text:p>
          </table:table-cell>
          <table:covered-table-cell/>
          <table:covered-table-cell/>
          <table:table-cell table:style-name="TableCell1149" table:number-columns-spanned="3">
            <text:p text:style-name="P1150"/>
          </table:table-cell>
          <table:covered-table-cell/>
          <table:covered-table-cell/>
          <table:table-cell table:style-name="TableCell1151" table:number-columns-spanned="4">
            <text:p text:style-name="P1152"><text:span text:style-name="T1153">鄉鎮市區</text:span></text:p>
          </table:table-cell>
          <table:covered-table-cell/>
          <table:covered-table-cell/>
          <table:covered-table-cell/>
          <table:table-cell table:style-name="TableCell1154" table:number-columns-spanned="2">
            <text:p text:style-name="P1155"/>
          </table:table-cell>
          <table:covered-table-cell/>
          <table:table-cell table:style-name="TableCell1156">
            <text:p text:style-name="P1157"><text:span text:style-name="T1158">村</text:span></text:p>
            <text:p text:style-name="P1159"><text:span text:style-name="T1160">里</text:span></text:p>
          </table:table-cell>
          <table:table-cell table:style-name="TableCell1161" table:number-columns-spanned="3">
            <text:p text:style-name="P1162"/>
          </table:table-cell>
          <table:covered-table-cell/>
          <table:covered-table-cell/>
          <table:table-cell table:style-name="TableCell1163" table:number-columns-spanned="2">
            <text:p text:style-name="P1164"><text:span text:style-name="T1165">路</text:span><text:span text:style-name="T1166">(</text:span><text:span text:style-name="T1167">街</text:span><text:span text:style-name="T1168">)</text:span></text:p>
          </table:table-cell>
          <table:covered-table-cell/>
          <table:table-cell table:style-name="TableCell1169">
            <text:p text:style-name="P1170"/>
          </table:table-cell>
          <table:table-cell table:style-name="TableCell1171" table:number-columns-spanned="3">
            <text:p text:style-name="P1172"><text:span text:style-name="T1173">段</text:span></text:p>
          </table:table-cell>
          <table:covered-table-cell/>
          <table:covered-table-cell/>
          <table:table-cell table:style-name="TableCell1174">
            <text:p text:style-name="P1175"/>
          </table:table-cell>
          <table:table-cell table:style-name="TableCell1176">
            <text:p text:style-name="P1177"><text:span text:style-name="T1178">巷弄</text:span></text:p>
          </table:table-cell>
          <table:table-cell table:style-name="TableCell1179" table:number-columns-spanned="2">
            <text:p text:style-name="P1180"/>
          </table:table-cell>
          <table:covered-table-cell/>
          <table:table-cell table:style-name="TableCell1181">
            <text:p text:style-name="P1182"><text:span text:style-name="T1183">號</text:span></text:p>
          </table:table-cell>
          <table:table-cell table:style-name="TableCell1184">
            <text:p text:style-name="P1185"/>
          </table:table-cell>
          <table:table-cell table:style-name="TableCell1186">
            <text:p text:style-name="P1187"><text:span text:style-name="T1188">樓</text:span></text:p>
          </table:table-cell>
          <table:table-cell table:style-name="TableCell1189">
            <text:p text:style-name="P1190"/>
          </table:table-cell>
        </table:table-row>
        <table:table-row table:style-name="TableRow1191">
          <table:table-cell table:style-name="TableCell1192" table:number-rows-spanned="4">
            <text:p text:style-name="P1193"><text:span text:style-name="T1194">經</text:span><text:span text:style-name="T1195"><text:s text:c="2"/></text:span><text:span text:style-name="T1196">歷</text:span></text:p>
          </table:table-cell>
          <table:table-cell table:style-name="TableCell1197" table:number-columns-spanned="18">
            <text:p text:style-name="P1198"><text:span text:style-name="T1199">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able:number-columns-spanned="15">
            <text:p text:style-name="P1201"><text:span text:style-name="T1202">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ext:p text:style-name="P1204"/>
          </table:table-cell>
        </table:table-row>
        <table:table-row table:style-name="TableRow1205">
          <table:covered-table-cell>
            <text:p text:style-name="P1206"/>
          </table:covered-table-cell>
          <table:table-cell table:style-name="TableCell1207" table:number-columns-spanned="18">
            <text:p text:style-name="P120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able:number-columns-spanned="15">
            <text:p text:style-name="P1210">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ext:p text:style-name="P1212"/>
          </table:table-cell>
        </table:table-row>
        <table:table-row table:style-name="TableRow1213">
          <table:covered-table-cell>
            <text:p text:style-name="P1214"/>
          </table:covered-table-cell>
          <table:table-cell table:style-name="TableCell1215" table:number-columns-spanned="18">
            <text:p text:style-name="P121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15">
            <text:p text:style-name="P1218"><text:span text:style-name="T1219">自</text:span><text:span text:style-name="T1220"><text:s text:c="4"/></text:span><text:span text:style-name="T1221">年</text:span><text:span text:style-name="T1222"><text:s text:c="4"/></text:span><text:span text:style-name="T1223">月</text:span><text:span text:style-name="T1224"><text:s text:c="3"/></text:span><text:span text:style-name="T1225">日起至</text:span><text:span text:style-name="T1226"><text:s text:c="4"/></text:span><text:span text:style-name="T1227">年</text:span><text:span text:style-name="T1228"><text:s text:c="4"/></text:span><text:span text:style-name="T1229">月</text:span><text:span text:style-name="T1230"><text:s text:c="3"/></text:span><text:span text:style-name="T1231">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ext:p text:style-name="P1233"/>
          </table:table-cell>
        </table:table-row>
        <table:table-row table:style-name="TableRow1234">
          <table:covered-table-cell>
            <text:p text:style-name="P1235"/>
          </table:covered-table-cell>
          <table:table-cell table:style-name="TableCell1236" table:number-columns-spanned="18">
            <text:p text:style-name="P123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able:number-columns-spanned="15">
            <text:p text:style-name="P1239">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ext:p text:style-name="P1241"/>
          </table:table-cell>
        </table:table-row>
        <table:table-row table:style-name="TableRow1242">
          <table:table-cell table:style-name="TableCell1243" table:number-rows-spanned="3">
            <text:p text:style-name="P1244">證<text:s text:c="2"/>件</text:p>
            <text:p text:style-name="P1245">審<text:s text:c="2"/>查</text:p>
            <text:p text:style-name="P1246"><text:span text:style-name="T1247">情</text:span><text:span text:style-name="T1248"><text:s text:c="2"/></text:span><text:span text:style-name="T1249">形</text:span></text:p>
          </table:table-cell>
          <table:table-cell table:style-name="TableCell1250" table:number-columns-spanned="18">
            <text:p text:style-name="P1251">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6">
            <text:p text:style-name="P1253">審核人簽章</text:p>
          </table:table-cell>
          <table:covered-table-cell/>
          <table:covered-table-cell/>
          <table:covered-table-cell/>
          <table:covered-table-cell/>
          <table:covered-table-cell/>
          <table:table-cell table:style-name="TableCell1254" table:number-columns-spanned="9">
            <text:p text:style-name="P1255"/>
          </table:table-cell>
          <table:covered-table-cell/>
          <table:covered-table-cell/>
          <table:covered-table-cell/>
          <table:covered-table-cell/>
          <table:covered-table-cell/>
          <table:covered-table-cell/>
          <table:covered-table-cell/>
          <table:covered-table-cell/>
          <table:table-cell table:style-name="TableCell1256">
            <text:p text:style-name="P1257"/>
          </table:table-cell>
        </table:table-row>
        <table:table-row table:style-name="TableRow1258">
          <table:covered-table-cell>
            <text:p text:style-name="P1259"/>
          </table:covered-table-cell>
          <table:table-cell table:style-name="TableCell1260" table:number-columns-spanned="18">
            <text:p text:style-name="P1261">二、證件審查:</text:p>
            <text:p text:style-name="P1262"><text:span text:style-name="T1263">1.</text:span><text:span text:style-name="T1264">身分證【　】</text:span><text:span text:style-name="T1265"><text:s text:c="2"/>2.</text:span><text:span text:style-name="T1266">教師證或實習證【　】</text:span></text:p>
            <text:p text:style-name="P1267"><text:span text:style-name="T1268">3.</text:span><text:span text:style-name="T1269">簡歷表【　】</text:span><text:span text:style-name="T1270"><text:s text:c="2"/>4.</text:span><text:span text:style-name="T1271">畢業證書</text:span><text:span text:style-name="T1272"><text:s/></text:span><text:span text:style-name="T1273">【　</text:span><text:span text:style-name="T1274"><text:s/></text:span><text:span text:style-name="T1275">】</text:span></text:p>
            <text:p text:style-name="P1276">5.<text:s/>切結書【　】</text:p>
            <text:p text:style-name="P1277">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6">
            <text:p text:style-name="P1279"><text:span text:style-name="T1280">審核人簽章</text:span></text:p>
          </table:table-cell>
          <table:covered-table-cell/>
          <table:covered-table-cell/>
          <table:covered-table-cell/>
          <table:covered-table-cell/>
          <table:covered-table-cell/>
          <table:table-cell table:style-name="TableCell1281" table:number-columns-spanned="9">
            <text:p text:style-name="P1282"/>
          </table:table-cell>
          <table:covered-table-cell/>
          <table:covered-table-cell/>
          <table:covered-table-cell/>
          <table:covered-table-cell/>
          <table:covered-table-cell/>
          <table:covered-table-cell/>
          <table:covered-table-cell/>
          <table:covered-table-cell/>
          <table:table-cell table:style-name="TableCell1283">
            <text:p text:style-name="P1284"/>
          </table:table-cell>
        </table:table-row>
        <table:table-row table:style-name="TableRow1285">
          <table:covered-table-cell>
            <text:p text:style-name="P1286"/>
          </table:covered-table-cell>
          <table:table-cell table:style-name="TableCell1287" table:number-columns-spanned="18">
            <text:p text:style-name="P1288">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6">
            <text:p text:style-name="P1290">審核人簽章</text:p>
          </table:table-cell>
          <table:covered-table-cell/>
          <table:covered-table-cell/>
          <table:covered-table-cell/>
          <table:covered-table-cell/>
          <table:covered-table-cell/>
          <table:table-cell table:style-name="TableCell1291" table:number-columns-spanned="9">
            <text:p text:style-name="P1292"/>
          </table:table-cell>
          <table:covered-table-cell/>
          <table:covered-table-cell/>
          <table:covered-table-cell/>
          <table:covered-table-cell/>
          <table:covered-table-cell/>
          <table:covered-table-cell/>
          <table:covered-table-cell/>
          <table:covered-table-cell/>
          <table:table-cell table:style-name="TableCell1293">
            <text:p text:style-name="P1294"/>
          </table:table-cell>
        </table:table-row>
        <table:table-row table:style-name="TableRow1295">
          <table:table-cell table:style-name="TableCell1296">
            <text:p text:style-name="P1297"><text:span text:style-name="T1298">注意事項</text:span></text:p>
          </table:table-cell>
          <table:table-cell table:style-name="TableCell1299" table:number-columns-spanned="33">
            <text:p text:style-name="P1300"><text:span text:style-name="T1301">1.</text:span><text:span text:style-name="T1302">請先填妥並簽章，報名時請依序裝訂。</text:span></text:p>
            <text:p text:style-name="P1303"><text:span text:style-name="T1304">2.</text:span><text:span text:style-name="T1305">相關證件以原始證件為準，驗畢發還，留影印本</text:span><text:span text:style-name="T1306">(</text:span><text:span text:style-name="T1307">請依序裝訂於左上角</text:span><text:span text:style-name="T1308">)</text:span><text:span text:style-name="T1309">。</text:span></text:p>
            <text:p text:style-name="P1310"><text:span text:style-name="T1311">3.</text:span><text:span text:style-name="T1312">請親自或由委託人（需持身分證及委託書）至臺中市神岡區神岡國小報名。</text:span></text:p>
            <text:p text:style-name="P1313"><text:span text:style-name="T1314">4.</text:span><text:span text:style-name="T1315">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6">
            <text:p text:style-name="P1317"/>
          </table:table-cell>
        </table:table-row>
      </table:table>
      <text:p text:style-name="P1318"/>
      <text:p text:style-name="P1319"><text:span text:style-name="T1320">報考人簽章：</text:span><text:span text:style-name="T1321">___________________</text:span></text:p>
      <text:soft-page-break/>
      <text:p text:style-name="P1322"><text:span text:style-name="T1323"><text:s/></text:span><text:span text:style-name="T1324"><text:s/></text:span><text:span text:style-name="T1325">附件二</text:span></text:p>
      <text:p text:style-name="P1326">應試教師簡歷表</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姓　名</text:p>
          </table:table-cell>
          <table:table-cell table:style-name="TableCell1342" table:number-columns-spanned="2">
            <text:p text:style-name="P1343"/>
          </table:table-cell>
          <table:covered-table-cell/>
          <table:table-cell table:style-name="TableCell1344">
            <text:p text:style-name="P1345">性別</text:p>
          </table:table-cell>
          <table:table-cell table:style-name="TableCell1346">
            <text:p text:style-name="P1347">　　</text:p>
          </table:table-cell>
          <table:table-cell table:style-name="TableCell1348">
            <text:p text:style-name="P1349">出生</text:p>
            <text:p text:style-name="P1350">年月日</text:p>
          </table:table-cell>
          <table:table-cell table:style-name="TableCell1351" table:number-columns-spanned="2">
            <text:p text:style-name="P1352">年　</text:p>
            <text:p text:style-name="P1353">月　</text:p>
            <text:p text:style-name="P1354">日</text:p>
          </table:table-cell>
          <table:covered-table-cell/>
          <table:table-cell table:style-name="TableCell1355" table:number-columns-spanned="2">
            <text:p text:style-name="P1356">身分證字號</text:p>
          </table:table-cell>
          <table:covered-table-cell/>
          <table:table-cell table:style-name="TableCell1357">
            <text:p text:style-name="P1358"/>
          </table:table-cell>
        </table:table-row>
        <table:table-row table:style-name="TableRow1359">
          <table:table-cell table:style-name="TableCell1360" table:number-columns-spanned="2">
            <text:p text:style-name="P1361">聯絡電話</text:p>
          </table:table-cell>
          <table:covered-table-cell/>
          <table:table-cell table:style-name="TableCell1362" table:number-columns-spanned="5">
            <text:p text:style-name="P1363"/>
          </table:table-cell>
          <table:covered-table-cell/>
          <table:covered-table-cell/>
          <table:covered-table-cell/>
          <table:covered-table-cell/>
          <table:table-cell table:style-name="TableCell1364" table:number-columns-spanned="2">
            <text:p text:style-name="P1365"><text:span text:style-name="T1366">手機號碼</text:span></text:p>
          </table:table-cell>
          <table:covered-table-cell/>
          <table:table-cell table:style-name="TableCell1367" table:number-columns-spanned="2">
            <text:p text:style-name="P1368"/>
          </table:table-cell>
          <table:covered-table-cell/>
        </table:table-row>
        <table:table-row table:style-name="TableRow1369">
          <table:table-cell table:style-name="TableCell1370" table:number-columns-spanned="2">
            <text:p text:style-name="P1371">住　址</text:p>
          </table:table-cell>
          <table:covered-table-cell/>
          <table:table-cell table:style-name="TableCell1372" table:number-columns-spanned="9">
            <text:p text:style-name="P1373">戶籍地址：</text:p>
            <text:p text:style-name="P1374">現住地址：</text:p>
          </table: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2">
            <text:p text:style-name="P1377">學　歷</text:p>
          </table:table-cell>
          <table:covered-table-cell/>
          <table:table-cell table:style-name="TableCell1378" table:number-columns-spanned="9">
            <text:p text:style-name="P1379">大　　學：　　　　　　　　　　　　　　科　系：</text:p>
            <text:p text:style-name="P1380">研<text:s/>究<text:s/>所：　　　　　　　　　　　　　　科　系：</text:p>
          </table: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2">
            <text:p text:style-name="P1383">教<text:s/>師<text:s/>登</text:p>
            <text:p text:style-name="P1384">記<text:s/>科<text:s/>目</text:p>
          </table:table-cell>
          <table:covered-table-cell/>
          <table:table-cell table:style-name="TableCell1385" table:number-columns-spanned="9">
            <text:p text:style-name="P1386">小學普通班：　　　　　　　　　　　　<text:s text:c="4"/>科合格教師證書</text:p>
            <text:p text:style-name="P1387">小學特教班：<text:s text:c="28"/>科合格教師證書</text:p>
          </table: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2">
            <text:p text:style-name="P1390">曾<text:s/>任<text:s/>教</text:p>
            <text:p text:style-name="P1391">的<text:s/>學<text:s/>校</text:p>
            <text:p text:style-name="P1392">及<text:s/>科<text:s/>目</text:p>
          </table:table-cell>
          <table:covered-table-cell/>
          <table:table-cell table:style-name="TableCell1393" table:number-columns-spanned="9">
            <text:p text:style-name="P1394">曾任教的學校：</text:p>
            <text:p text:style-name="P1395"/>
            <text:p text:style-name="P1396">曾任教過的科目：</text:p>
          </table: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2">
            <text:p text:style-name="P1399">經<text:s text:c="2"/>歷</text:p>
          </table:table-cell>
          <table:covered-table-cell/>
          <table:table-cell table:style-name="TableCell1400" table:number-columns-spanned="9">
            <text:p text:style-name="P1401">１任教師職務共：　　　　　　　　年</text:p>
            <text:p text:style-name="P1402">２曾擔任導師職務：　　　　　　　年</text:p>
            <text:p text:style-name="P1403">３曾任行政職務：<text:s text:c="6"/>　　　　　年</text:p>
          </table: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2">
            <text:p text:style-name="P1406">家<text:s text:c="2"/>庭</text:p>
            <text:p text:style-name="P1407">狀<text:s text:c="2"/>況</text:p>
          </table:table-cell>
          <table:covered-table-cell/>
          <table:table-cell table:style-name="TableCell1408" table:number-columns-spanned="9">
            <text:p text:style-name="P1409">已婚：(　　)　　　未婚：(　　)</text:p>
            <text:p text:style-name="P1410">１配偶服務處所：</text:p>
            <text:p text:style-name="P1411">２子女：子　　　　人、女　　　　人</text:p>
          </table: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2">
            <text:p text:style-name="P1414">備<text:s text:c="2"/>註</text:p>
          </table:table-cell>
          <table:covered-table-cell/>
          <table:table-cell table:style-name="TableCell1415" table:number-columns-spanned="9">
            <text:p text:style-name="P1416"/>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1417"><text:span text:style-name="T1418">簡歷表續頁</text:span></text:p>
      <table:table table:style-name="Table1419">
        <table:table-columns>
          <table:table-column table:style-name="TableColumn1420"/>
        </table:table-columns>
        <table:table-row table:style-name="TableRow1421">
          <table:table-cell table:style-name="TableCell1422">
            <text:p text:style-name="P1423">教育理念：</text:p>
          </table:table-cell>
        </table:table-row>
        <table:table-row table:style-name="TableRow1424">
          <table:table-cell table:style-name="TableCell1425">
            <text:p text:style-name="P1426">教學或職涯最難忘的一件事：</text:p>
          </table:table-cell>
        </table:table-row>
      </table:table>
      <text:p text:style-name="P1427"><text:s text:c="26"/></text:p>
      <text:p text:style-name="P1428"><text:span text:style-name="T1429">應試人簽名：</text:span><text:span text:style-name="T1430"><text:s text:c="20"/></text:span></text:p>
      <text:soft-page-break/>
      <text:p text:style-name="P1431">附件三</text:p>
      <text:p text:style-name="P1432"><text:span text:style-name="T1433">委託書</text:span></text:p>
      <text:p text:style-name="P1434"/>
      <text:p text:style-name="P1435"><text:span text:style-name="T1436">本人因故無法親自報名貴校辦理之</text:span><text:span text:style-name="T1437">111</text:span><text:span text:style-name="T1438">學年度第</text:span><text:span text:style-name="T1439">4</text:span><text:span text:style-name="T1440">次代理教師甄選，今委託</text:span><text:span text:style-name="T1441"><text:s text:c="17"/></text:span><text:span text:style-name="T1442">先生（小姐）代理報名</text:span></text:p>
      <text:p text:style-name="P1443"/>
      <text:p text:style-name="P1444"/>
      <text:p text:style-name="P1445"><text:span text:style-name="T1446">此致</text:span></text:p>
      <text:p text:style-name="P1447"><text:span text:style-name="T1448">臺中市</text:span><text:span text:style-name="T1449">神岡區神岡國民小學</text:span></text:p>
      <text:p text:style-name="P1450"/>
      <text:p text:style-name="P1451"/>
      <text:p text:style-name="P1452"/>
      <text:p text:style-name="P1453"/>
      <text:p text:style-name="P1454"><text:span text:style-name="T1455">委託人：</text:span><text:span text:style-name="T1456"><text:s text:c="16"/></text:span><text:span text:style-name="T1457">（簽章）</text:span></text:p>
      <text:p text:style-name="P1458"><text:span text:style-name="T1459">身分證字號：</text:span></text:p>
      <text:p text:style-name="P1460"><text:span text:style-name="T1461">住址：</text:span></text:p>
      <text:p text:style-name="P1462"><text:span text:style-name="T1463">電話：</text:span></text:p>
      <text:p text:style-name="P1464"/>
      <text:p text:style-name="P1465"/>
      <text:p text:style-name="P1466"/>
      <text:p text:style-name="P1467"/>
      <text:p text:style-name="P1468"/>
      <text:p text:style-name="P1469"><text:span text:style-name="T1470">受委託人：</text:span><text:span text:style-name="T1471"><text:s text:c="16"/></text:span><text:span text:style-name="T1472">（簽章）</text:span></text:p>
      <text:p text:style-name="P1473"><text:span text:style-name="T1474">身分證字號：</text:span></text:p>
      <text:p text:style-name="P1475"><text:span text:style-name="T1476">住址：</text:span></text:p>
      <text:p text:style-name="P1477"><text:span text:style-name="T1478">電話：</text:span></text:p>
      <text:p text:style-name="P1479"/>
      <text:p text:style-name="P1480"/>
      <text:p text:style-name="P1481"/>
      <text:p text:style-name="P1482"><text:span text:style-name="T1483">中華民國</text:span><text:span text:style-name="T1484">111</text:span><text:span text:style-name="T1485">年</text:span><text:span text:style-name="T1486"><text:s text:c="4"/></text:span><text:span text:style-name="T1487">月</text:span><text:span text:style-name="T1488"><text:s text:c="5"/></text:span><text:span text:style-name="T1489">日</text:span></text:p>
      <text:p text:style-name="P1490"/>
      <text:soft-page-break/>
      <text:p text:style-name="P1491"><text:span text:style-name="T1492">附件四</text:span></text:p>
      <text:p text:style-name="P1493"><text:span text:style-name="T1494">切</text:span><text:span text:style-name="T1495"><text:s text:c="2"/></text:span><text:span text:style-name="T1496">結</text:span><text:span text:style-name="T1497"><text:s text:c="2"/></text:span><text:span text:style-name="T1498">書</text:span></text:p>
      <text:p text:style-name="P1499"/>
      <text:p text:style-name="P1500"><text:span text:style-name="T1501">立切結書人　　　　　</text:span><text:span text:style-name="T1502"><text:s text:c="8"/></text:span><text:span text:style-name="T1503">報</text:span><text:span text:style-name="T1504">名</text:span><text:span text:style-name="T1505">111</text:span><text:span text:style-name="T1506">學年度第</text:span><text:span text:style-name="T1507">4</text:span><text:span text:style-name="T1508">次</text:span><text:span text:style-name="T1509">臺中市</text:span><text:span text:style-name="T1510">神岡區神岡國民小學</text:span><text:span text:style-name="T1511">代理、代課教師甄選，如有下列事項發生時，</text:span><text:span text:style-name="T1512">本人同意無條件放棄錄取資格</text:span><text:span text:style-name="T1513">。</text:span></text:p>
      <text:list text:style-name="LFO3" text:continue-numbering="true">
        <text:list-item>
          <text:p text:style-name="P1514"><text:span text:style-name="T1515">無法於規定時間內至本校人事室報到，辦理應聘手續者。</text:span></text:p>
        </text:list-item>
        <text:list-item>
          <text:p text:style-name="P1516"><text:span text:style-name="T1517">資料有不實等情事者。</text:span></text:p>
        </text:list-item>
        <text:list-item>
          <text:p text:style-name="P1518"><text:span text:style-name="T1519">經發現有教師法第</text:span><text:span text:style-name="T1520">14</text:span><text:span text:style-name="T1521">至第</text:span><text:span text:style-name="T1522">16</text:span><text:span text:style-name="T1523">條各款及第</text:span><text:span text:style-name="T1524">18</text:span><text:span text:style-name="T1525">、第</text:span><text:span text:style-name="T1526">19</text:span><text:span text:style-name="T1527">、第</text:span><text:span text:style-name="T1528">21</text:span><text:span text:style-name="T1529">及第</text:span><text:span text:style-name="T1530">22</text:span><text:span text:style-name="T1531">條各款及教育人員任用條例第</text:span><text:span text:style-name="T1532">31</text:span><text:span text:style-name="T1533">條各款及</text:span><text:span text:style-name="T1534">33</text:span><text:span text:style-name="T1535">條情事之一者。</text:span></text:p>
        </text:list-item>
      </text:list>
      <text:p text:style-name="P1536"><text:s text:c="8"/></text:p>
      <text:p text:style-name="P1537"><text:span text:style-name="T1538">此</text:span><text:span text:style-name="T1539"><text:s text:c="6"/></text:span><text:span text:style-name="T1540">致</text:span></text:p>
      <text:p text:style-name="P1541"/>
      <text:p text:style-name="P1542"><text:span text:style-name="T1543">臺中市</text:span><text:span text:style-name="T1544">神岡區神岡國民小學</text:span></text:p>
      <text:p text:style-name="P1545"/>
      <text:p text:style-name="P1546"/>
      <text:p text:style-name="P1547"><text:span text:style-name="T1548"><text:s text:c="15"/></text:span><text:span text:style-name="T1549">　</text:span><text:span text:style-name="T1550"><text:s/></text:span><text:span text:style-name="T1551">立切結書人：</text:span><text:span text:style-name="T1552"><text:s text:c="22"/></text:span><text:span text:style-name="T1553">（簽名）</text:span></text:p>
      <text:p text:style-name="P1554"/>
      <text:p text:style-name="P1555"><text:span text:style-name="T1556"><text:s text:c="11"/></text:span><text:span text:style-name="T1557">　</text:span><text:span text:style-name="T1558"><text:s/></text:span><text:span text:style-name="T1559">身分證字號：</text:span></text:p>
      <text:p text:style-name="P1560"/>
      <text:p text:style-name="P1561"><text:span text:style-name="T1562"><text:s text:c="14"/></text:span><text:span text:style-name="T1563">　</text:span><text:span text:style-name="T1564"><text:s text:c="4"/></text:span><text:span text:style-name="T1565">通訊處：</text:span><text:span text:style-name="T1566"><text:s/></text:span></text:p>
      <text:p text:style-name="P1567"/>
      <text:p text:style-name="P1568"><text:span text:style-name="T1569"><text:s text:c="14"/></text:span><text:span text:style-name="T1570">　</text:span><text:span text:style-name="T1571"><text:s text:c="6"/></text:span><text:span text:style-name="T1572">電話：</text:span></text:p>
      <text:p text:style-name="P1573"/>
      <text:p text:style-name="P1574"/>
      <text:p text:style-name="P1575"><text:span text:style-name="T1576">中　華　民　國</text:span><text:span text:style-name="T1577"><text:s/></text:span><text:span text:style-name="T1578"><text:s/>111<text:s/></text:span><text:span text:style-name="T1579">年</text:span><text:span text:style-name="T1580"><text:s text:c="9"/></text:span><text:span text:style-name="T1581">月</text:span><text:span text:style-name="T1582"><text:s text:c="13"/></text:span><text:span text:style-name="T1583">日</text:span></text:p>
      <text:p text:style-name="P1584"/>
      <text:p text:style-name="P1585"/>
      <text:p text:style-name="P1586"/>
      <text:p text:style-name="P1587"><text:span text:style-name="T1588">附件五</text:span></text:p>
      <text:p text:style-name="P1589"/>
      <text:p text:style-name="P1590">查閱性侵害犯罪加害人登記檔案同意書</text:p>
      <text:p text:style-name="內文"><text:span text:style-name="T1591">本人（</text:span><text:span text:style-name="T1592"><text:s text:c="17"/></text:span><text:span text:style-name="T1593">，</text:span><text:span text:style-name="T1594"><text:s text:c="8"/></text:span><text:span text:style-name="T1595">年</text:span><text:span text:style-name="T1596"><text:s text:c="8"/></text:span><text:span text:style-name="T1597">月</text:span><text:span text:style-name="T1598"><text:s text:c="7"/></text:span><text:span text:style-name="T1599">日生，國民身分證統一編號：</text:span><text:span text:style-name="T1600"><text:s text:c="13"/></text:span><text:span text:style-name="T1601">）為應徵</text:span><text:span text:style-name="T1602">神岡區神岡國民小學代理、代課教師</text:span><text:span text:style-name="T1603">所需，同意貴校申請查閱本人有無性侵害犯罪登記檔案資料。</text:span></text:p>
      <text:p text:style-name="P1604"><text:s text:c="3"/>此致</text:p>
      <text:p text:style-name="P1605">臺中市神岡區神岡國民小學</text:p>
      <text:p text:style-name="P1606"/>
      <text:p text:style-name="P1607">立同意書人：<text:s text:c="12"/>（簽名）</text:p>
      <text:p text:style-name="P1608"><text:span text:style-name="T1609">國民身分證統一編號</text:span><text:span text:style-name="T1610">：</text:span></text:p>
      <text:p text:style-name="P1611"><text:span text:style-name="T1612">中華民國</text:span><text:span text:style-name="T1613">111</text:span><text:span text:style-name="T1614">年</text:span><text:span text:style-name="T1615"><text:s text:c="4"/></text:span><text:span text:style-name="T1616">月</text:span><text:span text:style-name="T1617"><text:s text:c="4"/></text:span><text:span text:style-name="T1618">日</text:span></text:p>
      <text:p text:style-name="P1619"/>
      <text:soft-page-break/>
      <text:p text:style-name="P1620"><text:span text:style-name="T1621"><text:s/></text:span><text:span text:style-name="T1622">附件六</text:span></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rows-spanned="4">
            <text:p text:style-name="P1632"><text:span text:style-name="T1633">臺中市神岡區神岡國民小學</text:span><text:span text:style-name="T1634">111</text:span><text:span text:style-name="T1635">學年度</text:span></text:p>
            <text:p text:style-name="P1636"><text:span text:style-name="T1637">第</text:span><text:span text:style-name="T1638">4</text:span><text:span text:style-name="T1639">次代理教師甄選</text:span></text:p>
            <text:p text:style-name="P1640">准考證</text:p>
            <text:p text:style-name="P1641"><draw:frame draw:z-index="251658240" draw:id="id0" draw:style-name="a0" draw:name="Text Box 5" text:anchor-type="paragraph" svg:x="0.75278in" svg:y="0.07431in" svg:width="1.75in" svg:height="2.08264in" style:rel-width="scale" style:rel-height="scale"><draw:text-box><text:p text:style-name="P1642">相片黏貼處</text:p><text:p text:style-name="P1643"/><text:p text:style-name="P1644"/><text:p text:style-name="P1645"><text:span text:style-name="T1646">(</text:span><text:span text:style-name="T1647">請自行貼上二吋照片</text:span><text:span text:style-name="T1648">)</text:span></text:p></draw:text-box><svg:title/><svg:desc/></draw:frame></text:p>
            <text:p text:style-name="P1649"/>
            <text:p text:style-name="P1650"/>
            <text:p text:style-name="P1651"/>
            <text:p text:style-name="P1652"/>
            <text:p text:style-name="P1653"/>
            <text:p text:style-name="P1654"/>
            <text:p text:style-name="P1655"><text:span text:style-name="T1656"><text:s text:c="3"/></text:span><text:span text:style-name="T1657">姓　　　名</text:span><text:span text:style-name="T1658"><text:s/></text:span><text:span text:style-name="T1659">：</text:span><text:span text:style-name="T1660"><text:s text:c="16"/></text:span><text:span text:style-name="T1661"><text:s text:c="3"/></text:span></text:p>
            <text:p text:style-name="P1662"><text:span text:style-name="T1663"><text:s text:c="3"/></text:span><text:span text:style-name="T1664">准考證號碼</text:span><text:span text:style-name="T1665"><text:s/></text:span><text:span text:style-name="T1666">：</text:span><text:span text:style-name="T1667"><text:s text:c="16"/></text:span></text:p>
            <text:p text:style-name="P1668"><text:span text:style-name="T1669"><text:s text:c="2"/></text:span><text:span text:style-name="T1670"><text:s/></text:span><text:span text:style-name="T1671">甄選類別：</text:span><text:span text:style-name="T1672">國小普通班自然加社會專長</text:span></text:p>
            <text:p text:style-name="P1673"><text:s text:c="13"/>(教師請假期間代理)</text:p>
            <text:p text:style-name="P1674"><text:s text:c="2"/>考<text:s/>試<text:s/>地<text:s/>點：臺中市神岡區神岡國民小學</text:p>
          </table:table-cell>
          <table:table-cell table:style-name="TableCell1675" table:number-rows-spanned="4">
            <text:p text:style-name="P1676">111</text:p>
            <text:p text:style-name="P1677">年</text:p>
            <text:p text:style-name="P1678">12</text:p>
            <text:p text:style-name="P1679">月</text:p>
            <text:p text:style-name="P1680">13</text:p>
            <text:p text:style-name="P1681">日</text:p>
            <text:p text:style-name="P1682">星</text:p>
            <text:p text:style-name="P1683">期</text:p>
            <text:p text:style-name="P1684"><text:span text:style-name="T1685">二</text:span></text:p>
          </table:table-cell>
          <table:table-cell table:style-name="TableCell1686">
            <text:p text:style-name="P1687">項目</text:p>
          </table:table-cell>
          <table:table-cell table:style-name="TableCell1688">
            <text:p text:style-name="P1689">時　　　間</text:p>
          </table:table-cell>
          <table:table-cell table:style-name="TableCell1690">
            <text:p text:style-name="P1691">監試人員</text:p>
            <text:p text:style-name="P1692">簽　　章</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口試</text:p>
          </table:table-cell>
          <table:table-cell table:style-name="TableCell1698">
            <text:p text:style-name="P1699">1：30至結束</text:p>
            <text:p text:style-name="P1700"/>
            <text:p text:style-name="P1701">(每人10分鐘)</text:p>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試</text:p>
            <text:p text:style-name="P1709">教</text:p>
          </table:table-cell>
          <table:table-cell table:style-name="TableCell1710">
            <text:p text:style-name="P1711">1：30至結束</text:p>
            <text:p text:style-name="P1712"/>
            <text:p text:style-name="P1713">(每人15分鐘)</text:p>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able:number-columns-spanned="3">
            <text:p text:style-name="P1720">注意事項：</text:p>
            <text:p text:style-name="P1721"><text:span text:style-name="T1722">1.</text:span><text:span text:style-name="T1723">本證請隨身攜帶，每次應試時由監試人員簽章。</text:span></text:p>
            <text:p text:style-name="P1724"><text:span text:style-name="T1725">2.</text:span><text:span text:style-name="T1726">應試人員應於指定休息區休息，試教及口試，唱</text:span><text:span text:style-name="T1727">名三次不到者視同放棄。</text:span></text:p>
            <text:p text:style-name="P1728"/>
          </table:table-cell>
          <table:covered-table-cell/>
          <table:covered-table-cell/>
        </table:table-row>
      </table:table>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soft-page-break/>
      <text:p text:style-name="P1740"><text:span text:style-name="T1741">附件</text:span><text:span text:style-name="T1742">七</text:span></text:p>
      <text:p text:style-name="P1743"/>
      <text:p text:style-name="P1744"><text:span text:style-name="T1745">臺中市神岡區神岡國民小學</text:span><text:span text:style-name="T1746">111</text:span><text:span text:style-name="T1747">學年度第</text:span><text:span text:style-name="T1748">4</text:span><text:span text:style-name="T1749">次代理教師甄選</text:span></text:p>
      <text:p text:style-name="P1750">成績複查申請表(正表)</text:p>
      <text:p text:style-name="P1751"><text:span text:style-name="T1752">申請日期：</text:span><text:span text:style-name="T1753">111</text:span><text:span text:style-name="T1754">年</text:span><text:span text:style-name="T1755">12</text:span><text:span text:style-name="T1756">月</text:span><text:span text:style-name="T1757"><text:s text:c="3"/></text:span><text:span text:style-name="T1758">日　　　　　　　　　　</text:span><text:span text:style-name="T1759">※</text:span><text:span text:style-name="T1760">收件編號：　　　　</text:span><text:span text:style-name="T1761">(</text:span><text:span text:style-name="T1762">由受理單位填寫</text:span><text:span text:style-name="T1763">)</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姓名</text:p>
          </table:table-cell>
          <table:table-cell table:style-name="TableCell1773">
            <text:p text:style-name="P1774"/>
          </table:table-cell>
          <table:table-cell table:style-name="TableCell1775" table:number-columns-spanned="2">
            <text:p text:style-name="P1776">准考證號碼</text:p>
          </table:table-cell>
          <table:covered-table-cell/>
          <table:table-cell table:style-name="TableCell1777">
            <text:p text:style-name="P1778"/>
          </table:table-cell>
        </table:table-row>
        <table:table-row table:style-name="TableRow1779">
          <table:table-cell table:style-name="TableCell1780">
            <text:p text:style-name="P1781">聯絡地址</text:p>
            <text:p text:style-name="P1782">及電話</text:p>
          </table:table-cell>
          <table:table-cell table:style-name="TableCell1783" table:number-columns-spanned="2">
            <text:p text:style-name="P1784"/>
          </table:table-cell>
          <table:covered-table-cell/>
          <table:table-cell table:style-name="TableCell1785" table:number-columns-spanned="2">
            <text:p text:style-name="P1786">住宅：</text:p>
            <text:p text:style-name="P1787">手機：</text:p>
          </table:table-cell>
          <table:covered-table-cell/>
        </table:table-row>
        <table:table-row table:style-name="TableRow1788">
          <table:table-cell table:style-name="TableCell1789" table:number-columns-spanned="5">
            <text:p text:style-name="P1790">申請複查項目</text:p>
          </table:table-cell>
          <table:covered-table-cell/>
          <table:covered-table-cell/>
          <table:covered-table-cell/>
          <table:covered-table-cell/>
        </table:table-row>
        <table:table-row table:style-name="TableRow1791">
          <table:table-cell table:style-name="TableCell1792" table:number-columns-spanned="5">
            <text:p text:style-name="P1793"><text:span text:style-name="T1794">□</text:span><text:span text:style-name="T1795">試教</text:span></text:p>
            <text:p text:style-name="P1796"/>
            <text:p text:style-name="P1797"><text:span text:style-name="T1798">□</text:span><text:span text:style-name="T1799">口試</text:span></text:p>
          </table:table-cell>
          <table:covered-table-cell/>
          <table:covered-table-cell/>
          <table:covered-table-cell/>
          <table:covered-table-cell/>
        </table:table-row>
      </table:table>
      <text:p text:style-name="P1800">※本聯由甄選委員會留存。</text:p>
      <text:p text:style-name="P1801"><text:span text:style-name="T1802">申請人簽章：</text:span><text:span text:style-name="T1803">　　　　　　　　　</text:span></text:p>
      <text:p text:style-name="P1804"/>
      <text:p text:style-name="P1805"><draw:connector draw:type="line" svg:x1="-0.25in" svg:y1="0.06042in" svg:x2="7.25in" svg:y2="0.06042in" draw:z-index="251657216" draw:id="id1" draw:style-name="a2" draw:name="Line 2" text:anchor-type="paragraph"><svg:title/><svg:desc/></draw:connector></text:p>
      <text:p text:style-name="P1806"/>
      <text:p text:style-name="P1807"><text:span text:style-name="T1808">臺中市神岡區神岡國民小學</text:span><text:span text:style-name="T1809">111</text:span><text:span text:style-name="T1810">學年度第</text:span><text:span text:style-name="T1811">4</text:span><text:span text:style-name="T1812">次代理教師甄選</text:span></text:p>
      <text:p text:style-name="P1813">成績複查申請表(副表)</text:p>
      <text:p text:style-name="P1814"><text:span text:style-name="T1815">申請日期：</text:span><text:span text:style-name="T1816">111</text:span><text:span text:style-name="T1817">年</text:span><text:span text:style-name="T1818">12</text:span><text:span text:style-name="T1819">月</text:span><text:span text:style-name="T1820"><text:s text:c="3"/></text:span><text:span text:style-name="T1821">日　　　　　　　　　　</text:span><text:span text:style-name="T1822">※</text:span><text:span text:style-name="T1823">收件編號：　　　　　</text:span><text:span text:style-name="T1824">(</text:span><text:span text:style-name="T1825">由受理單位填寫</text:span><text:span text:style-name="T1826">)</text:span></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姓名</text:p>
          </table:table-cell>
          <table:table-cell table:style-name="TableCell1836">
            <text:p text:style-name="P1837"/>
          </table:table-cell>
          <table:table-cell table:style-name="TableCell1838" table:number-columns-spanned="2">
            <text:p text:style-name="P1839">准考證號碼</text:p>
          </table:table-cell>
          <table:covered-table-cell/>
          <table:table-cell table:style-name="TableCell1840">
            <text:p text:style-name="P1841"/>
          </table:table-cell>
        </table:table-row>
        <table:table-row table:style-name="TableRow1842">
          <table:table-cell table:style-name="TableCell1843">
            <text:p text:style-name="P1844">聯絡地址</text:p>
            <text:p text:style-name="P1845">及電話</text:p>
          </table:table-cell>
          <table:table-cell table:style-name="TableCell1846" table:number-columns-spanned="2">
            <text:p text:style-name="P1847"/>
          </table:table-cell>
          <table:covered-table-cell/>
          <table:table-cell table:style-name="TableCell1848" table:number-columns-spanned="2">
            <text:p text:style-name="P1849">住宅：</text:p>
            <text:p text:style-name="P1850">手機：</text:p>
          </table:table-cell>
          <table:covered-table-cell/>
        </table:table-row>
        <table:table-row table:style-name="TableRow1851">
          <table:table-cell table:style-name="TableCell1852" table:number-columns-spanned="5">
            <text:p text:style-name="P1853">申請複查項目</text:p>
          </table:table-cell>
          <table:covered-table-cell/>
          <table:covered-table-cell/>
          <table:covered-table-cell/>
          <table:covered-table-cell/>
        </table:table-row>
        <table:table-row table:style-name="TableRow1854">
          <table:table-cell table:style-name="TableCell1855" table:number-columns-spanned="5">
            <text:p text:style-name="P1856"><text:span text:style-name="T1857">□</text:span><text:span text:style-name="T1858">試教</text:span></text:p>
            <text:p text:style-name="P1859"/>
            <text:p text:style-name="P1860"><text:span text:style-name="T1861">□</text:span><text:span text:style-name="T1862">口試</text:span></text:p>
          </table:table-cell>
          <table:covered-table-cell/>
          <table:covered-table-cell/>
          <table:covered-table-cell/>
          <table:covered-table-cell/>
        </table:table-row>
      </table:table>
      <text:p text:style-name="P1863">※本聯由應考人自行留存。</text:p>
      <text:p text:style-name="P1864"><text:span text:style-name="T1865">申請人簽章：</text:span><text:span text:style-name="T1866">　　　　　　　　　</text:span></text:p>
      <text:p text:style-name="P1867"><text:span text:style-name="T1868">注意事項：</text:span></text:p>
      <text:p text:style-name="P1869">1.各欄資料請填寫清楚，正副表不可裁開且所填之內容應相同，如有不同以正表為準；申請複查項目務請劃記。</text:p>
      <text:p text:style-name="P1870"><text:span text:style-name="T1871">2.</text:span><text:span text:style-name="T1872">申請複查時間：</text:span><text:span text:style-name="T1873">111</text:span><text:span text:style-name="T1874">年</text:span><text:span text:style-name="T1875">12</text:span><text:span text:style-name="T1876">月</text:span><text:span text:style-name="T1877">14</text:span><text:span text:style-name="T1878">日</text:span><text:span text:style-name="T1879">(</text:span><text:span text:style-name="T1880">星期三</text:span><text:span text:style-name="T1881">)</text:span><text:span text:style-name="T1882">上午</text:span><text:span text:style-name="T1883">10</text:span><text:span text:style-name="T1884">時前。</text:span></text:p>
      <text:p text:style-name="P1885"><text:span text:style-name="T1886">3.</text:span><text:span text:style-name="T1887">申請方式：</text:span><text:span text:style-name="T1888">持申請人國民身分證、准考證及填具本表，親自至臺中巿神岡區神岡國民小學申請複查。另須檢附限時掛號回郵信封</text:span><text:span text:style-name="T1889">1</text:span><text:span text:style-name="T1890">只，貼足</text:span><text:span text:style-name="T1891">32</text:span><text:span text:style-name="T1892">元郵資並寫妥收件人姓名、地址及郵遞區號。</text:span></text:p>
      <text:p text:style-name="P1893">4.申請複查成績，不得要求重新評閱、提供參考答案、閱覽或複印試卷，亦不得要求告知閱卷委員之姓名或其他有關資料。</text:p>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9</text:span><text:span text:style-name="T5">頁</text:span><text:span text:style-name="T6"><text:s text:c="2"/></text:span><text:span text:style-name="T7">第</text:span><text:span text:style-name="T8"><text:page-number text:fixed="false">19</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2-12-12T06:18:00Z</meta:creation-date>
    <dc:date>2022-12-12T08:09:00Z</dc:date>
    <meta:print-date>2022-11-17T02:45:00Z</meta:print-date>
    <meta:template xlink:href="Normal" xlink:type="simple"/>
    <meta:editing-cycles>7</meta:editing-cycles>
    <meta:editing-duration>PT180S</meta:editing-duration>
    <meta:document-statistic meta:page-count="19" meta:paragraph-count="31" meta:word-count="2323" meta:character-count="15534" meta:row-count="110" meta:non-whitespace-character-count="13242"/>
  </office:meta>
</office:document-meta>
</file>