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7.381cm" fo:margin-left="0.018cm" table:align="left" style:writing-mode="lr-tb"/>
    </style:style>
    <style:style style:name="表格2.A" style:family="table-column">
      <style:table-column-properties style:column-width="8.691cm"/>
    </style:style>
    <style:style style:name="表格2.A1" style:family="table-cell">
      <style:table-cell-properties style:writing-mode="page"/>
    </style:style>
    <style:style style:name="表格2.2" style:family="table-row">
      <style:table-row-properties style:min-row-height="0.667cm"/>
    </style:style>
    <style:style style:name="表格3" style:family="table">
      <style:table-properties style:width="17.41cm" table:align="margins" style:writing-mode="lr-tb"/>
    </style:style>
    <style:style style:name="表格3.A" style:family="table-column">
      <style:table-column-properties style:column-width="8.7cm" style:rel-column-width="32747*"/>
    </style:style>
    <style:style style:name="表格3.B" style:family="table-column">
      <style:table-column-properties style:column-width="8.71cm" style:rel-column-width="32788*"/>
    </style:style>
    <style:style style:name="表格3.1" style:family="table-row">
      <style:table-row-properties style:min-row-height="6.001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表格4" style:family="table">
      <style:table-properties style:width="17.41cm" table:align="margins" style:writing-mode="lr-tb"/>
    </style:style>
    <style:style style:name="表格4.A" style:family="table-column">
      <style:table-column-properties style:column-width="8.705cm" style:rel-column-width="32767*"/>
    </style:style>
    <style:style style:name="表格4.B" style:family="table-column">
      <style:table-column-properties style:column-width="8.705cm" style:rel-column-width="32768*"/>
    </style:style>
    <style:style style:name="表格4.1" style:family="table-row">
      <style:table-row-properties style:min-row-height="6.696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="0.05pt solid #000000"/>
    </style:style>
    <style:style style:name="P1" style:family="paragraph" style:parent-style-name="Frame_20_contents">
      <style:text-properties style:font-name="標楷體2" style:font-name-asian="標楷體3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2" style:font-name-asian="標楷體3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2" fo:font-size="13pt" style:font-name-asian="標楷體3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2" fo:font-size="13pt" style:font-name-asian="標楷體3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2" fo:font-size="13pt" style:font-name-asian="標楷體3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2" fo:font-size="13pt" style:font-name-asian="標楷體3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2" fo:font-size="10pt" style:font-name-asian="標楷體3" style:font-size-asian="10pt" style:font-size-complex="10pt"/>
    </style:style>
    <style:style style:name="P8" style:family="paragraph" style:parent-style-name="Standard">
      <style:text-properties style:font-name="標楷體2" fo:font-weight="bold" style:font-name-asian="標楷體3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2" fo:font-size="18pt" style:font-name-asian="標楷體3" style:font-size-asian="18pt" style:font-name-complex="標楷體3" style:font-size-complex="18pt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2" style:font-name-asian="標楷體3"/>
    </style:style>
    <style:style style:name="P11" style:family="paragraph" style:parent-style-name="Standard">
      <style:paragraph-properties fo:margin-top="0cm" fo:margin-bottom="0.318cm" style:contextual-spacing="false" style:snap-to-layout-grid="false"/>
    </style:style>
    <style:style style:name="P12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2" fo:font-size="13pt" style:font-name-asian="標楷體3" style:font-size-asian="13pt" style:font-size-complex="13pt"/>
    </style:style>
    <style:style style:name="P13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2" fo:font-size="13pt" style:font-name-asian="標楷體3" style:font-size-asian="13pt" style:font-size-complex="13pt"/>
    </style:style>
    <style:style style:name="P14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2" fo:font-size="18pt" style:font-name-asian="標楷體3" style:font-size-asian="18pt" style:font-size-complex="18pt"/>
    </style:style>
    <style:style style:name="P16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2" fo:font-size="14pt" style:font-name-asian="標楷體3" style:font-size-asian="14pt" style:font-size-complex="14pt"/>
    </style:style>
    <style:style style:name="P17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2" fo:font-size="14pt" style:font-name-asian="標楷體3" style:font-size-asian="14pt" style:font-size-complex="14pt"/>
    </style:style>
    <style:style style:name="P18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2" fo:font-size="16pt" fo:font-weight="bold" style:font-name-asian="標楷體3" style:font-size-asian="16pt" style:font-weight-asian="bold" style:font-size-complex="14pt"/>
    </style:style>
    <style:style style:name="P19" style:family="paragraph" style:parent-style-name="Standard">
      <style:paragraph-properties fo:margin-left="-0.25cm" fo:margin-right="0cm" fo:text-indent="6.35cm" style:auto-text-indent="false"/>
    </style:style>
    <style:style style:name="P20" style:family="paragraph" style:parent-style-name="Standard">
      <style:paragraph-properties fo:margin-left="-0.25cm" fo:margin-right="0cm" fo:text-indent="6.35cm" style:auto-text-indent="false"/>
      <style:text-properties style:font-name="標楷體2" fo:font-size="18pt" style:font-name-asian="標楷體3" style:font-size-asian="18pt" style:font-name-complex="標楷體3" style:font-size-complex="18pt"/>
    </style:style>
    <style:style style:name="P21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2" fo:font-size="11pt" style:font-name-asian="標楷體3" style:font-size-asian="11pt"/>
    </style:style>
    <style:style style:name="P22" style:family="paragraph" style:parent-style-name="Standard">
      <style:paragraph-properties fo:margin-top="1.101cm" fo:margin-bottom="0cm" style:contextual-spacing="false"/>
    </style:style>
    <style:style style:name="P23" style:family="paragraph" style:parent-style-name="Standard">
      <style:paragraph-properties fo:margin-top="1.101cm" fo:margin-bottom="0cm" style:contextual-spacing="false"/>
      <style:text-properties style:font-name="標楷體2" fo:font-size="14pt" style:font-name-asian="標楷體3" style:font-size-asian="14pt" style:font-size-complex="14pt"/>
    </style:style>
    <style:style style:name="P24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2" fo:font-size="14pt" style:font-name-asian="標楷體3" style:font-size-asian="14pt" style:font-size-complex="14pt"/>
    </style:style>
    <style:style style:name="P25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2" fo:font-weight="bold" style:font-name-asian="標楷體3" style:font-weight-asian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標楷體2" style:font-name-asian="標楷體3" style:font-name-complex="標楷體3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b194a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標楷體2" fo:font-size="16pt" fo:font-weight="bold" officeooo:paragraph-rsid="001b194a" style:font-name-asian="標楷體3" style:font-size-asian="16pt" style:font-weight-asian="bold" style:font-size-complex="16pt"/>
    </style:style>
    <style:style style:name="P29" style:family="paragraph" style:parent-style-name="Standard">
      <style:paragraph-properties fo:margin-top="0.275cm" fo:margin-bottom="0cm" style:contextual-spacing="false"/>
      <style:text-properties style:font-name="標楷體2" fo:font-size="14pt" style:font-name-asian="標楷體3" style:font-size-asian="14pt" style:font-size-complex="14pt"/>
    </style:style>
    <style:style style:name="P30" style:family="paragraph" style:parent-style-name="Standard" style:master-page-name="">
      <style:paragraph-properties fo:margin-left="13.771cm" fo:margin-right="-0.415cm" fo:text-indent="1.258cm" style:auto-text-indent="false" style:page-number="auto"/>
      <style:text-properties style:font-name="標楷體2" style:font-name-asian="標楷體3"/>
    </style:style>
    <style:style style:name="P31" style:family="paragraph" style:parent-style-name="Standard">
      <style:paragraph-properties fo:margin-top="0cm" fo:margin-bottom="0cm" style:contextual-spacing="true">
        <style:tab-stops>
          <style:tab-stop style:position="0.847cm"/>
        </style:tab-stops>
      </style:paragraph-properties>
      <style:text-properties style:font-name="標楷體2" fo:font-size="14pt" style:font-name-asian="標楷體3" style:font-size-asian="14pt" style:font-size-complex="14pt"/>
    </style:style>
    <style:style style:name="P32" style:family="paragraph" style:parent-style-name="Standard">
      <style:paragraph-properties fo:margin-top="0cm" fo:margin-bottom="0cm" style:contextual-spacing="true">
        <style:tab-stops>
          <style:tab-stop style:position="0.847cm"/>
        </style:tab-stops>
      </style:paragraph-properties>
      <style:text-properties style:font-name="標楷體2" fo:font-size="14pt" officeooo:rsid="00190051" officeooo:paragraph-rsid="00190051" style:font-name-asian="標楷體3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true" fo:line-height="0.882cm">
        <style:tab-stops>
          <style:tab-stop style:position="0.847cm"/>
        </style:tab-stops>
      </style:paragraph-properties>
      <style:text-properties style:font-name="標楷體2" fo:font-size="14pt" style:font-name-asian="標楷體3" style:font-size-asian="14pt" style:font-size-complex="14pt"/>
    </style:style>
    <style:style style:name="P3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2" fo:font-size="18pt" style:font-name-asian="標楷體3" style:font-size-asian="18pt" style:font-name-complex="標楷體3" style:font-size-complex="18pt"/>
    </style:style>
    <style:style style:name="P3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loext:opacity="100%" style:font-name="標楷體2" fo:font-size="16pt" fo:font-weight="bold" officeooo:paragraph-rsid="001b194a" style:font-name-asian="標楷體3" style:font-size-asian="16pt" style:font-weight-asian="bold" style:font-size-complex="16pt"/>
    </style:style>
    <style:style style:name="P36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15pt" style:font-size-asian="15pt" style:font-size-complex="15pt"/>
    </style:style>
    <style:style style:name="P37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2" style:font-name-asian="標楷體3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標楷體1" fo:font-size="16pt" style:font-name-asian="標楷體1" style:font-size-asian="16pt" style:font-size-complex="16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2" fo:font-size="16pt" fo:font-weight="bold" style:font-name-asian="標楷體3" style:font-size-asian="16pt" style:font-weight-asian="bold" style:font-size-complex="16pt"/>
    </style:style>
    <style:style style:name="T2" style:family="text">
      <style:text-properties fo:color="#000000" loext:opacity="100%" style:font-name="標楷體2" fo:font-size="16pt" fo:font-weight="bold" officeooo:rsid="001d9925" style:font-name-asian="標楷體3" style:font-size-asian="16pt" style:font-weight-asian="bold" style:font-size-complex="16pt"/>
    </style:style>
    <style:style style:name="T3" style:family="text">
      <style:text-properties fo:color="#000000" loext:opacity="100%" style:font-name="標楷體2" fo:font-size="16pt" fo:font-weight="bold" officeooo:rsid="0016d286" style:font-name-asian="標楷體3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標楷體2" fo:font-weight="bold" style:font-name-asian="標楷體3" style:font-weight-asian="bold"/>
    </style:style>
    <style:style style:name="T5" style:family="text">
      <style:text-properties fo:color="#000000" loext:opacity="100%" style:font-name="標楷體2" fo:font-weight="bold" officeooo:rsid="001d9925" style:font-name-asian="標楷體3" style:font-weight-asian="bold"/>
    </style:style>
    <style:style style:name="T6" style:family="text">
      <style:text-properties style:font-name="標楷體2" style:font-name-asian="標楷體3"/>
    </style:style>
    <style:style style:name="T7" style:family="text">
      <style:text-properties style:font-name="標楷體2" fo:font-size="11pt" style:font-name-asian="標楷體3" style:font-size-asian="11pt"/>
    </style:style>
    <style:style style:name="T8" style:family="text">
      <style:text-properties style:font-name="標楷體2" fo:font-size="15pt" fo:font-weight="bold" style:font-name-asian="標楷體3" style:font-size-asian="15pt" style:font-weight-asian="bold" style:font-size-complex="15pt"/>
    </style:style>
    <style:style style:name="T9" style:family="text">
      <style:text-properties style:font-name="標楷體2" fo:font-size="15pt" style:text-underline-style="solid" style:text-underline-width="auto" style:text-underline-color="font-color" style:font-name-asian="標楷體3" style:font-size-asian="15pt"/>
    </style:style>
    <style:style style:name="T10" style:family="text">
      <style:text-properties style:font-name="標楷體2" fo:font-size="15pt" style:font-name-asian="標楷體3" style:font-size-asian="15pt"/>
    </style:style>
    <style:style style:name="T11" style:family="text">
      <style:text-properties style:font-name="標楷體2" fo:font-size="18pt" style:font-name-asian="標楷體3" style:font-size-asian="18pt" style:font-size-complex="18pt"/>
    </style:style>
    <style:style style:name="T12" style:family="text">
      <style:text-properties style:font-name="標楷體2" fo:font-size="18pt" style:font-name-asian="標楷體3" style:font-size-asian="18pt" style:font-name-complex="標楷體3" style:font-size-complex="18pt"/>
    </style:style>
    <style:style style:name="T13" style:family="text">
      <style:text-properties style:font-name="標楷體2" fo:font-size="16pt" fo:font-weight="bold" style:font-name-asian="標楷體3" style:font-size-asian="16pt" style:font-weight-asian="bold" style:font-size-complex="16pt"/>
    </style:style>
    <style:style style:name="T14" style:family="text">
      <style:text-properties style:font-name="標楷體2" fo:font-size="14pt" style:font-name-asian="標楷體3" style:font-size-asian="14pt" style:font-name-complex="標楷體3" style:font-size-complex="14pt"/>
    </style:style>
    <style:style style:name="T15" style:family="text">
      <style:text-properties style:font-name="標楷體2" fo:font-weight="bold" style:font-name-asian="標楷體3" style:font-weight-asian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1b194a" style:font-name-complex="Times New Roman"/>
    </style:style>
    <style:style style:name="T19" style:family="text">
      <style:text-properties style:font-name="標楷體1" fo:font-size="16pt" style:font-name-asian="標楷體1" style:font-size-asian="16pt" style:font-size-complex="16pt"/>
    </style:style>
    <style:style style:name="gr1" style:family="graphic">
      <style:graphic-properties draw:stroke="none" svg:stroke-color="#000000" draw:fill="none" draw:fill-color="#ffffff" fo:min-height="1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0"><draw:custom-shape text:anchor-type="paragraph" draw:z-index="0" draw:name="文字方塊 2" draw:style-name="gr4" draw:text-style-name="P40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><text:span text:style-name="T4">臺中市立龍井幼兒園</text:span><text:span text:style-name="T5">111學年度第二學期身心障礙代理職員</text:span><text:span text:style-name="T15">應徵人員履歷表</text:span></text:p>
      <text:p text:style-name="P11"><text:span text:style-name="T9">應徵類別:身心障礙代理職員</text:span><text:span text:style-name="T10"> <text:s text:c="17"/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2">出生</text:p>
            <text:p text:style-name="P12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6"><text:s text:c="33"/>(</text:span><text:span text:style-name="T17">附影本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6">(</text:span><text:span text:style-name="T17">附學歷影本</text:span><text:span text:style-name="T16">)</text:span></text:p>
          </table:table-cell>
          <table:table-cell table:style-name="表格1.B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5"><draw:custom-shape text:anchor-type="paragraph" style:rel-height="20%" draw:z-index="2" draw:name="文字方塊 3" draw:style-name="gr2" draw:text-style-name="P40" svg:width="1.678cm" svg:height="0.759cm" svg:x="-0.325cm" svg:y="0.282cm"><text:p text:style-name="Frame_20_contents"><text:span text:style-name="T6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身心障礙代理職員甄選</text:p>
      <text:p text:style-name="P14"><text:span text:style-name="T11">黏貼證件資料表 <text:s text:c="8"/></text:span><text:span text:style-name="T7">年 <text:s text:c="2"/>月 <text:s text:c="2"/>日</text:span></text:p>
      <text:p text:style-name="P21"><text:s text:c="14"/></text:p>
      <text:p text:style-name="P30"/>
      <table:table table:name="表格2" table:style-name="表格2">
        <table:table-column table:style-name="表格2.A" table:number-columns-repeated="2"/>
        <table:table-row table:style-name="TableLine1613013672032"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</table:table-row>
        <table:table-row table:style-name="表格2.2">
          <table:table-cell table:style-name="表格2.A1" office:value-type="string">
            <text:p text:style-name="Table_20_Contents"/>
          </table:table-cell>
          <table:table-cell table:style-name="表格2.A1" office:value-type="string">
            <text:p text:style-name="Table_20_Contents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Table_20_Contents"><draw:frame text:anchor-type="paragraph" draw:z-index="3" draw:name="形狀1" draw:style-name="gr1" draw:text-style-name="P39" svg:width="4.518cm" svg:height="1.629cm" svg:x="1.801cm" svg:y="2.406cm"><draw:text-box><text:p text:style-name="P38"><text:span text:style-name="T19">國民身分證</text:span></text:p><text:p text:style-name="P38"><text:span text:style-name="T19">(</text:span><text:span text:style-name="T19">正面</text:span><text:span text:style-name="T19">)</text:span><text:span text:style-name="T19">黏貼處</text:span></text:p></draw:text-box></draw:frame></text:p>
          </table:table-cell>
          <table:table-cell table:style-name="表格3.B1" office:value-type="string">
            <text:p text:style-name="Table_20_Contents"><draw:frame text:anchor-type="paragraph" draw:z-index="4" draw:name="形狀1_0" draw:style-name="gr1" draw:text-style-name="P39" svg:width="4.518cm" svg:height="1.629cm" svg:x="1.801cm" svg:y="2.406cm"><draw:text-box><text:p text:style-name="P38"><text:span text:style-name="T19">國民身分證</text:span></text:p><text:p text:style-name="P38"><text:span text:style-name="T19">(</text:span><text:span text:style-name="T19">反面</text:span><text:span text:style-name="T19">)</text:span><text:span text:style-name="T19">黏貼處</text:span></text:p></draw:text-box></draw:frame></text:p>
          </table:table-cell>
        </table:table-row>
      </table:table>
      <text:p text:style-name="P8"/>
      <text:p text:style-name="P8"/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Table_20_Contents"><draw:frame text:anchor-type="paragraph" draw:z-index="5" draw:name="形狀1_1" draw:style-name="gr1" draw:text-style-name="P39" svg:width="5.536cm" svg:height="1.629cm" svg:x="1.801cm" svg:y="2.406cm"><draw:text-box><text:p text:style-name="P38"><text:span text:style-name="T19">身心障礙手冊影本</text:span></text:p><text:p text:style-name="P38"><text:span text:style-name="T19">(</text:span><text:span text:style-name="T19">正面</text:span><text:span text:style-name="T19">)</text:span><text:span text:style-name="T19">黏貼處</text:span></text:p></draw:text-box></draw:frame></text:p>
          </table:table-cell>
          <table:table-cell table:style-name="表格4.B1" office:value-type="string">
            <text:p text:style-name="Table_20_Contents"><draw:frame text:anchor-type="paragraph" draw:z-index="6" draw:name="形狀1_2" draw:style-name="gr1" draw:text-style-name="P39" svg:width="5.536cm" svg:height="1.629cm" svg:x="1.801cm" svg:y="2.406cm"><draw:text-box><text:p text:style-name="P38"><text:span text:style-name="T19">身心障礙手冊影本</text:span></text:p><text:p text:style-name="P38"><text:span text:style-name="T19">(</text:span><text:span text:style-name="T19">反面</text:span><text:span text:style-name="T19">)</text:span><text:span text:style-name="T19">黏貼處</text:span></text:p></draw:text-box></draw:frame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*本報名表所蒐集個人資料，將依據個人資料保護法規定，只針對本次身心障礙代理職員甄選之目的進行蒐集、處理及利用，不做其他用途。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35"><draw:custom-shape text:anchor-type="paragraph" draw:z-index="1" draw:name="文字方塊 1" draw:style-name="gr3" draw:text-style-name="P40" svg:width="1.83cm" svg:height="1.057cm" svg:x="-0.533cm" svg:y="0.453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</text:p>
      <text:p text:style-name="P28"/>
      <text:p text:style-name="P27"><text:span text:style-name="T1">臺中市立龍井幼兒園</text:span><text:span text:style-name="T3">111</text:span><text:span text:style-name="T1">學年度第二學期身心障礙代理職員</text:span><text:span text:style-name="T13">切結書 </text:span></text:p>
      <text:p text:style-name="P31"><text:s/>本人 <text:s text:c="10"/>參加臺中市立龍井幼兒園身心障礙代理職員甄選，願擔保絕無下列之情事：</text:p>
      <text:p text:style-name="P32">1.受有期徒刑一年以上判決確定，未獲宣告緩刑者。</text:p>
      <text:p text:style-name="P32">2.曾服公務，因貪污瀆職經判刑確定或通緝有案尚未結案者。</text:p>
      <text:p text:style-name="P32">3.依法停止任用或受休職處分尚未期滿或因案停止職務，其原因尚未消滅者。</text:p>
      <text:p text:style-name="P32">4.褫奪公權尚未復權者。</text:p>
      <text:p text:style-name="P32">5.受監護或輔助宣告，尚未撤銷者。</text:p>
      <text:p text:style-name="P32">6.有妨害風化或犯罪前科者。</text:p>
      <text:p text:style-name="P32">7.有吸毒、酗酒、賭博等不良嗜好者。</text:p>
      <text:p text:style-name="P33">本人如有以上切結不實，同意取消錄取資格及無條件解聘，並願負刑事責任。</text:p>
      <text:p text:style-name="P16"/>
      <text:p text:style-name="P16"><text:s text:c="2"/>此致</text:p>
      <text:p text:style-name="P18"/>
      <text:p text:style-name="P18">臺中市立龍井幼兒園</text:p>
      <text:p text:style-name="P29"/>
      <text:p text:style-name="P29">立切結書人： <text:s text:c="20"/>（簽章）</text:p>
      <text:p text:style-name="P23">身分證統一編號： <text:s text:c="28"/></text:p>
      <text:p text:style-name="P24">出生日期： <text:s text:c="5"/>年 <text:s text:c="6"/>月 <text:s text:c="5"/>日</text:p>
      <text:p text:style-name="P24">戶籍地址：</text:p>
      <text:p text:style-name="P24">聯絡電話：</text:p>
      <text:p text:style-name="P24">中 華 民 國 <text:s text:c="11"/>年 <text:s text:c="11"/>月 <text:s text:c="8"/>日</text:p>
      <text:p text:style-name="P25">*本報名表所蒐集個人資料，將依據個人資料保護法規定，只針對本次<text:span text:style-name="T18">身心障礙代理職</text:span>員甄選之目的進行蒐集、處理及利用，不做其他用途。</text:p>
      <text:p text:style-name="P22"><text:soft-page-break/></text:p>
      <text:p text:style-name="Standard"/>
      <text:p text:style-name="P26"/>
      <text:p text:style-name="P26">附件4</text:p>
      <text:p text:style-name="P34">臺中市立龍井幼兒園身心障礙代理職員甄選</text:p>
      <text:p text:style-name="P20"/>
      <text:p text:style-name="P19"><text:span text:style-name="T12">黏貼證件資料表 <text:s text:c="6"/></text:span><text:span text:style-name="T14">年 <text:s text:c="2"/>月 <text:s text:c="2"/>日</text:span></text:p>
      <text:p text:style-name="P9">請浮貼刑事紀錄證明</text:p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1</meta:editing-cycles>
    <meta:creation-date>2021-06-25T09:00:45.029000000</meta:creation-date>
    <meta:editing-duration>PT1H18M41S</meta:editing-duration>
    <meta:generator>LibreOffice/7.0.6.2$Windows_X86_64 LibreOffice_project/144abb84a525d8e30c9dbbefa69cbbf2d8d4ae3b</meta:generator>
    <dc:date>2022-12-14T08:49:29.290000000</dc:date>
    <meta:document-statistic meta:table-count="4" meta:image-count="0" meta:object-count="0" meta:page-count="4" meta:paragraph-count="56" meta:word-count="710" meta:character-count="998" meta:non-whitespace-character-count="721"/>
    <meta:user-defined meta:name="AppVersion">16.0000</meta:user-defined>
  </office:meta>
</office:document-meta>
</file>