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Standard">
      <style:paragraph-properties fo:line-height="0.706cm"/>
      <style:text-properties style:font-name="標楷體" style:font-name-asian="標楷體" style:font-name-complex="標楷體"/>
    </style:style>
    <style:style style:name="P3" style:family="paragraph" style:parent-style-name="Standard">
      <style:paragraph-properties fo:line-height="0.706cm" style:snap-to-layout-grid="false"/>
      <style:text-properties style:font-name="標楷體" style:font-name-asian="標楷體" style:font-name-complex="標楷體"/>
    </style:style>
    <style:style style:name="P4" style:family="paragraph" style:parent-style-name="Standard" style:list-style-name="WW8Num6">
      <style:paragraph-properties fo:line-height="0.706cm"/>
      <style:text-properties style:font-name="標楷體" style:font-name-asian="標楷體" style:font-name-complex="標楷體"/>
    </style:style>
    <style:style style:name="P5" style:family="paragraph" style:parent-style-name="Standard">
      <style:paragraph-properties fo:line-height="0.706cm"/>
    </style:style>
    <style:style style:name="P6" style:family="paragraph" style:parent-style-name="Standard" style:list-style-name="WW8Num6">
      <style:paragraph-properties fo:line-height="0.706cm"/>
    </style:style>
    <style:style style:name="P7" style:family="paragraph" style:parent-style-name="Standard" style:list-style-name="WW8Num6">
      <style:paragraph-properties fo:line-height="0.706cm">
        <style:tab-stops>
          <style:tab-stop style:position="1.27cm"/>
        </style:tab-stops>
      </style:paragraph-properties>
    </style:style>
    <style:style style:name="P8" style:family="paragraph" style:parent-style-name="Standard" style:list-style-name="WW8Num2">
      <style:paragraph-properties fo:line-height="0.67cm" style:punctuation-wrap="simple" style:line-break="normal" style:snap-to-layout-grid="false">
        <style:tab-stops>
          <style:tab-stop style:position="2.752cm"/>
        </style:tab-stops>
      </style:paragraph-properties>
    </style:style>
    <style:style style:name="P9" style:family="paragraph" style:parent-style-name="Standard" style:list-style-name="WW8Num2">
      <style:paragraph-properties fo:line-height="0.67cm" fo:text-align="justify" style:justify-single-word="false" style:punctuation-wrap="simple" style:line-break="normal" style:snap-to-layout-grid="false">
        <style:tab-stops>
          <style:tab-stop style:position="2.752cm"/>
        </style:tab-stops>
      </style:paragraph-properties>
    </style:style>
    <style:style style:name="P10" style:family="paragraph" style:parent-style-name="Standard">
      <style:paragraph-properties fo:margin-left="0.349cm" fo:margin-right="0cm" fo:line-height="0.776cm" fo:text-align="center" style:justify-single-word="false" fo:text-indent="0cm" style:auto-text-indent="false" style:snap-to-layout-grid="false"/>
      <style:text-properties style:font-name="標楷體" fo:font-size="14pt" fo:font-weight="bold" style:font-name-asian="標楷體" style:font-size-asian="14pt" style:font-weight-asian="bold" style:font-size-complex="14pt"/>
    </style:style>
    <style:style style:name="P11" style:family="paragraph" style:parent-style-name="Standard" style:master-page-name="Standard">
      <style:paragraph-properties fo:margin-left="0.349cm" fo:margin-right="0cm" fo:line-height="0.776cm" fo:text-align="center" style:justify-single-word="false" fo:text-indent="0cm" style:auto-text-indent="false" style:page-number="auto" style:snap-to-layout-grid="false"/>
    </style:style>
    <style:style style:name="P12" style:family="paragraph" style:parent-style-name="Standard">
      <style:paragraph-properties fo:margin-left="0.499cm" fo:margin-right="0cm" fo:line-height="0.706cm" fo:text-indent="-0.499cm" style:auto-text-indent="false" style:snap-to-layout-grid="false"/>
    </style:style>
    <style:style style:name="P13" style:family="paragraph" style:parent-style-name="Standard">
      <style:paragraph-properties fo:margin-left="0.813cm" fo:margin-right="0cm" fo:line-height="0.706cm" fo:text-indent="-0.847cm" style:auto-text-indent="false" style:snap-to-layout-grid="false"/>
    </style:style>
    <style:style style:name="P14" style:family="paragraph" style:parent-style-name="Standard" style:list-style-name="WW8Num5">
      <style:paragraph-properties fo:margin-left="2cm" fo:margin-right="0cm" fo:line-height="0.706cm" fo:text-indent="-1.249cm" style:auto-text-indent="false" style:snap-to-layout-grid="false">
        <style:tab-stops/>
      </style:paragraph-properties>
    </style:style>
    <style:style style:name="P15" style:family="paragraph" style:parent-style-name="Standard" style:list-style-name="">
      <style:paragraph-properties fo:margin-left="2.993cm" fo:margin-right="0.423cm" fo:line-height="0.67cm" fo:text-indent="-1.245cm" style:auto-text-indent="false" style:punctuation-wrap="simple" style:line-break="normal" style:snap-to-layout-grid="false"/>
    </style:style>
    <style:style style:name="P16" style:family="paragraph" style:parent-style-name="Standard">
      <style:paragraph-properties fo:margin-left="2.753cm" fo:margin-right="0cm" fo:line-height="0.706cm" fo:text-indent="-0.751cm" style:auto-text-indent="false" style:snap-to-layout-grid="false"/>
    </style:style>
    <style:style style:name="P17" style:family="paragraph" style:parent-style-name="Standard" style:list-style-name="WW8Num5">
      <style:paragraph-properties fo:margin-left="1.748cm" fo:margin-right="0cm" fo:line-height="0.67cm" fo:text-align="justify" style:justify-single-word="false" fo:text-indent="-0.998cm" style:auto-text-indent="false" style:punctuation-wrap="simple" style:line-break="normal" style:snap-to-layout-grid="false">
        <style:tab-stops/>
      </style:paragraph-properties>
    </style:style>
    <style:style style:name="P18" style:family="paragraph" style:parent-style-name="Standard">
      <style:paragraph-properties fo:margin-left="1.744cm" fo:margin-right="0cm" fo:line-height="0.706cm" fo:text-indent="-1.279cm" style:auto-text-indent="false" style:snap-to-layout-grid="false"/>
    </style:style>
    <style:style style:name="P19" style:family="paragraph" style:parent-style-name="Standard" style:list-style-name="WW8Num9">
      <style:paragraph-properties fo:margin-left="2.321cm" fo:margin-right="0cm" fo:line-height="0.706cm" fo:text-indent="-0.57cm" style:auto-text-indent="false">
        <style:tab-stops>
          <style:tab-stop style:position="2.321cm"/>
        </style:tab-stops>
      </style:paragraph-properties>
    </style:style>
    <style:style style:name="P20" style:family="paragraph" style:parent-style-name="Standard" style:list-style-name="WW8Num9">
      <style:paragraph-properties fo:margin-left="2.321cm" fo:margin-right="0cm" fo:line-height="0.706cm" fo:text-indent="-0.57cm" style:auto-text-indent="false">
        <style:tab-stops>
          <style:tab-stop style:position="2.321cm"/>
        </style:tab-stops>
      </style:paragraph-properties>
      <style:text-properties style:font-name="標楷體" style:font-name-asian="標楷體" style:font-name-complex="標楷體"/>
    </style:style>
    <style:style style:name="P21" style:family="paragraph" style:parent-style-name="Standard">
      <style:paragraph-properties fo:margin-left="2.263cm" fo:margin-right="0cm" fo:line-height="0.776cm" fo:text-indent="-0.57cm" style:auto-text-indent="false"/>
    </style:style>
    <style:style style:name="P22" style:family="paragraph" style:parent-style-name="Standard" style:list-style-name="WW8Num9">
      <style:paragraph-properties fo:margin-left="2.263cm" fo:margin-right="0cm" fo:line-height="0.776cm" fo:text-indent="-0.57cm" style:auto-text-indent="false">
        <style:tab-stops>
          <style:tab-stop style:position="2.321cm"/>
        </style:tab-stops>
      </style:paragraph-properties>
      <style:text-properties style:font-name="標楷體" style:font-name-asian="標楷體" style:font-name-complex="標楷體"/>
    </style:style>
    <style:style style:name="P23" style:family="paragraph" style:parent-style-name="Standard" style:list-style-name="WW8Num9">
      <style:paragraph-properties fo:margin-left="2.251cm" fo:margin-right="0cm" fo:line-height="0.776cm" fo:text-indent="-0.499cm" style:auto-text-indent="false"/>
      <style:text-properties style:font-name="標楷體" style:font-name-asian="標楷體"/>
    </style:style>
    <style:style style:name="P24" style:family="paragraph" style:parent-style-name="Standard" style:list-style-name="WW8Num9">
      <style:paragraph-properties fo:margin-left="2.251cm" fo:margin-right="0cm" fo:line-height="0.776cm" fo:text-indent="-0.499cm" style:auto-text-indent="false">
        <style:tab-stops/>
      </style:paragraph-properties>
      <style:text-properties style:font-name="標楷體" style:font-name-asian="標楷體"/>
    </style:style>
    <style:style style:name="P25" style:family="paragraph" style:parent-style-name="Standard" style:list-style-name="WW8Num6">
      <style:paragraph-properties fo:margin-left="1.259cm" fo:margin-right="0cm" fo:line-height="0.706cm" fo:text-indent="-1.259cm" style:auto-text-indent="false">
        <style:tab-stops>
          <style:tab-stop style:position="1.27cm"/>
        </style:tab-stops>
      </style:paragraph-properties>
      <style:text-properties style:font-name="標楷體" style:font-name-asian="標楷體" style:font-name-complex="標楷體"/>
    </style:style>
    <style:style style:name="P26" style:family="paragraph" style:parent-style-name="Standard" style:list-style-name="WW8Num6">
      <style:paragraph-properties fo:margin-left="1.259cm" fo:margin-right="0cm" fo:line-height="0.706cm" fo:text-indent="-1.259cm" style:auto-text-indent="false">
        <style:tab-stops>
          <style:tab-stop style:position="1.27cm"/>
        </style:tab-stops>
      </style:paragraph-properties>
    </style:style>
    <style:style style:name="P27" style:family="paragraph" style:parent-style-name="Standard" style:list-style-name="WW8Num6">
      <style:paragraph-properties fo:margin-left="1.499cm" fo:margin-right="0cm" fo:line-height="0.706cm" fo:text-indent="-1.499cm" style:auto-text-indent="false">
        <style:tab-stops/>
      </style:paragraph-properties>
    </style:style>
    <style:style style:name="P28" style:family="paragraph" style:parent-style-name="Standard" style:list-style-name="WW8Num6">
      <style:paragraph-properties fo:margin-left="0.33cm" fo:margin-right="0cm" fo:margin-top="0.176cm" fo:margin-bottom="0cm" style:contextual-spacing="false" fo:line-height="0.811cm" fo:text-indent="-0.178cm" style:auto-text-indent="false" style:vertical-align="top" style:snap-to-layout-grid="false">
        <style:tab-stops>
          <style:tab-stop style:position="1.27cm"/>
        </style:tab-stops>
      </style:paragraph-properties>
      <style:text-properties style:font-name="標楷體" style:font-name-asian="標楷體" style:font-name-complex="標楷體"/>
    </style:style>
    <style:style style:name="P29" style:family="paragraph" style:parent-style-name="Text_20_body_20_indent" style:list-style-name="WW8Num6">
      <style:paragraph-properties fo:margin-left="1.499cm" fo:margin-right="0cm" fo:line-height="0.706cm" fo:text-indent="-1.499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30" style:family="paragraph" style:parent-style-name="Text_20_body_20_indent" style:list-style-name="WW8Num6">
      <style:paragraph-properties fo:margin-left="1.499cm" fo:margin-right="0cm" fo:line-height="0.706cm" fo:text-indent="-1.499cm" style:auto-text-indent="false" style:snap-to-layout-grid="false">
        <style:tab-stops>
          <style:tab-stop style:position="1.501cm"/>
        </style:tab-stops>
      </style:paragraph-properties>
      <style:text-properties style:font-name="標楷體" fo:font-size="12pt" style:font-name-asian="標楷體" style:font-size-asian="12pt" style:font-name-complex="標楷體" style:font-size-complex="12pt"/>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fo:font-size="14pt" fo:font-weight="bold" style:font-size-asian="14pt" style:font-weight-asian="bold" style:font-size-complex="14pt"/>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style:font-name-asian="標楷體" style:font-name-complex="標楷體"/>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fo:color="#ff0000" loext:opacity="100%" style:font-name="標楷體" fo:font-weight="bold" style:font-name-asian="標楷體" style:font-weight-asian="bold" style:font-name-complex="標楷體"/>
    </style:style>
    <text:list-style style:name="L1"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臺中市北屯區四張犁國民小</text:span><text:bookmark-start text:name="OLE_LINK1"/><text:span text:style-name="T1">學</text:span><text:span text:style-name="T2">標售奉准報廢之財產</text:span><text:bookmark-end text:name="OLE_LINK1"/><text:span text:style-name="T2">投標須知</text:span></text:p>
      <text:p text:style-name="P10"/>
      <text:p text:style-name="P3">一、本批標售之標的物品名、數量、標售底價及保證金金額詳如附表。</text:p>
      <text:p text:style-name="P12"><text:span text:style-name="T7">二、本件標售已於1</text:span><text:span text:style-name="T7">11</text:span><text:span text:style-name="T7">年1</text:span><text:span text:style-name="T7">2</text:span><text:span text:style-name="T7">月</text:span><text:span text:style-name="T7">1</text:span><text:span text:style-name="T7">4日刊登本校網站(</text:span><text:span text:style-name="T7">http://www.jres.tc.edu.tw/</text:span><text:a xlink:type="simple" xlink:href="http://140.128.204.14/)校務公告及臺中市政府教育局/公告資訊/" text:style-name="Internet_20_link" text:visited-style-name="Visited_20_Internet_20_Link"><text:span text:style-name="T7">)校務公告及臺中市政府教育局(</text:span></text:a><text:a xlink:type="simple" xlink:href="http://140.128.204.14/)校務公告及臺中市政府教育局/公告資訊/" text:style-name="Internet_20_link" text:visited-style-name="Visited_20_Internet_20_Link"><text:span text:style-name="T3">http://www.tc.edu.tw/→公告資訊→學校公告→</text:span></text:a><text:a xlink:type="simple" xlink:href="http://140.128.204.14/)校務公告及臺中市政府教育局/公告資訊/" text:style-name="Internet_20_link" text:visited-style-name="Visited_20_Internet_20_Link"><text:span text:style-name="T7">/</text:span></text:a><text:span text:style-name="T7">搜尋四張犁</text:span><text:span text:style-name="T7">)，並訂於同年1</text:span><text:span text:style-name="T7">2</text:span><text:span text:style-name="T7">月</text:span><text:span text:style-name="T7">26</text:span><text:span text:style-name="T7">日上午9時30分在本校校長室當眾開標，當天如因颱風或其他突發事故停止上班，則順延至恢復上班之第一個工作天同時間同地點開標。</text:span></text:p>
      <text:p text:style-name="P13"><text:span text:style-name="T5">三、本批標售標的物，投標人得於1</text:span><text:span text:style-name="T5">2</text:span><text:span text:style-name="T5">月</text:span><text:span text:style-name="T5">23</text:span><text:span text:style-name="T5">(含)日前洽本校校長室許小姐(電話:04-24227046分機73</text:span><text:span text:style-name="T5">3</text:span><text:span text:style-name="T5">)預約安排現場查看。</text:span></text:p>
      <text:p text:style-name="P2">四、投標單（如附件）之填寫應依下列規定：</text:p>
      <text:list xml:id="list2643669502" text:style-name="WW8Num5">
        <text:list-item>
          <text:list>
            <text:list-item>
              <text:p text:style-name="P14"><text:span text:style-name="T5">資格文件：</text:span><text:span text:style-name="T5"> </text:span></text:p>
            </text:list-item>
          </text:list>
        </text:list-item>
      </text:list>
      <text:list xml:id="list3437705429" text:style-name="WW8Num2">
        <text:list-item>
          <text:h text:style-name="P8" text:outline-level="2" text:restart-numbering="true" text:start-value="-1"><text:span text:style-name="T5">投標廠商資格審查表：</text:span><text:span text:style-name="T14">（投標人於該表填寫廠商名稱，合格與不合格欄由本校審查後填具，請勿填寫） </text:span></text:h>
        </text:list-item>
        <text:list-item>
          <text:h text:style-name="P8" text:outline-level="2"><text:span text:style-name="T14">授權委託書：投標人如須委託其全權代理人辦理投標事務，則必須填具「授</text:span><text:span text:style-name="T5">權委託書」一份</text:span><text:bookmark-start text:name="OLE_LINK4"/><text:bookmark-start text:name="OLE_LINK7"/><text:span text:style-name="T5">。</text:span><text:bookmark-end text:name="OLE_LINK4"/><text:bookmark-end text:name="OLE_LINK7"/></text:h>
        </text:list-item>
        <text:list-item>
          <text:p text:style-name="P9"><text:span text:style-name="T5">保證金(票據) 。</text:span></text:p>
        </text:list-item>
        <text:list-item>
          <text:p text:style-name="P9"><text:span text:style-name="T14">各種證件影印本(文件上請加蓋廠商印鑑)</text:span><text:span text:style-name="T5"> 。</text:span></text:p>
        </text:list-item>
        <text:list-item>
          <text:p text:style-name="P9"><text:span text:style-name="T14">切結書</text:span><text:span text:style-name="T5">。</text:span></text:p>
        </text:list-item>
      </text:list>
      <text:list xml:id="list144222075627896" text:continue-list="list2643669502" text:style-name="WW8Num5">
        <text:list-item>
          <text:list>
            <text:list-item>
              <text:p text:style-name="P14"><text:span text:style-name="T5">價格文件： </text:span></text:p>
            </text:list-item>
          </text:list>
        </text:list-item>
      </text:list>
      <text:h text:style-name="P15" text:outline-level="2"><text:span text:style-name="T16"><text:s/>1、</text:span><text:span text:style-name="T5">以毛筆、自來水筆、原子筆書寫或機器打印，投標金額以中文大寫書寫，並不得低於標售底價。</text:span><text:span text:style-name="T14">投標單未按規定填寫、蓋章及標價</text:span><text:span text:style-name="T17">塗改處未蓋負責人章者，該標單應視為無效標 </text:span><text:span text:style-name="T14">。</text:span></text:h>
      <text:p text:style-name="P16"><text:span text:style-name="T16">2、</text:span><text:span text:style-name="T5">填妥投標人姓名、身分證統一編號、住址、電話號碼，法人（公司）應註明法人名稱及登記文件字號，並註明投標人外出時代理收件人姓名住址。</text:span></text:p>
      <text:list xml:id="list144222030857944" text:continue-numbering="true" text:style-name="WW8Num5">
        <text:list-item>
          <text:list>
            <text:list-item>
              <text:h text:style-name="P17" text:outline-level="2"><text:span text:style-name="T5">資格及價格文件應裝入</text:span><text:span text:style-name="T11">外標封</text:span><text:span text:style-name="T5">，外標封應書寫廠商名稱、地址及採購標的名稱。</text:span></text:h>
            </text:list-item>
          </text:list>
        </text:list-item>
      </text:list>
      <text:p text:style-name="P5"><text:span text:style-name="T5">五、參與投標人應繳之保證金(保證金為公開底價之百分之十)，以下列票據繳納：</text:span></text:p>
      <text:p text:style-name="P18"><text:span text:style-name="T5">（一）經政府核准於國內經營金融業務之銀行、信託投資公司、信用合作社、郵局、農會或漁會簽發指定本校(</text:span><text:span text:style-name="T18">請寫:臺中市北屯區四張犁國民小學</text:span><text:span text:style-name="T5">)為受款人之</text:span><text:span text:style-name="T11">劃線</text:span><text:span text:style-name="T5">支票或保付支票。</text:span></text:p>
      <text:p text:style-name="P18"><text:span text:style-name="T5">（二）郵局簽發指定本校(</text:span><text:span text:style-name="T18">請寫:臺中市北屯區四張犁國民小學</text:span><text:span text:style-name="T5">)為受款人之匯票。</text:span></text:p>
      <text:list xml:id="list2910475457" text:style-name="WW8Num6">
        <text:list-item>
          <text:p text:style-name="P6"><text:span text:style-name="T5">投標人應將填妥之投標單連同應繳保證金之票據妥予</text:span><text:span text:style-name="T10">密封</text:span><text:span text:style-name="T5">，以</text:span><text:span text:style-name="T10">掛號</text:span><text:span text:style-name="T5">函件於1</text:span><text:span text:style-name="T5">11年</text:span><text:span text:style-name="T5">12月23日下午5點前寄達本校</text:span><text:span text:style-name="T5">，郵寄至</text:span><text:span text:style-name="T5">406</text:span><text:span text:style-name="T5">臺中市</text:span><text:span text:style-name="T5">北屯區后庄路910號 </text:span><text:span text:style-name="T5">臺中市</text:span><text:span text:style-name="T5">北屯區四張犁國民小學</text:span><text:span text:style-name="T5">收，郵</text:span><text:span text:style-name="T5">寄</text:span><text:span text:style-name="T5">信封上請</text:span><text:span text:style-name="T5">張貼外標封或</text:span><text:span text:style-name="T5">註明本公開標售案投標文件乙份，請自行考量郵遞時程</text:span><text:span text:style-name="T5">，逾期寄（送）達者，不予受理。</text:span></text:p>
        </text:list-item>
        <text:list-item>
          <text:p text:style-name="P6"><text:span text:style-name="T5">投標人得親自或出具委託書委由他人(被授權人應攜帶身分證明文件正本備驗)出席開標會場，以利決標後辦理後續事宜。</text:span></text:p>
        </text:list-item>
        <text:list-item>
          <text:p text:style-name="P4">開標決標：</text:p>
          <text:list>
            <text:list-item>
              <text:p text:style-name="P6"><text:span text:style-name="T5">由本校主辦單位派員會同監標人員，於開標時當眾點明拆封審查。</text:span></text:p>
            </text:list-item>
            <text:list-item>
              <text:p text:style-name="P6"><text:span text:style-name="T18">有下列情形之一者，投標無效</text:span><text:span text:style-name="T5">：</text:span></text:p>
            </text:list-item>
          </text:list>
        </text:list-item>
      </text:list>
      <text:list xml:id="list446500457" text:style-name="WW8Num9">
        <text:list-item>
          <text:p text:style-name="P20">投標單及保證金票據，二者缺其一者。但免計收保證金者不在此限。</text:p>
        </text:list-item>
        <text:list-item>
          <text:p text:style-name="P19"><text:soft-page-break/><text:span text:style-name="T5">保證金金額不足。</text:span></text:p>
        </text:list-item>
        <text:list-item>
          <text:p text:style-name="P19"><text:span text:style-name="T5">投標單所填投標金額經塗改未認章、或雖經認章而無法辨識、或低於標售底價、或未以中文大寫者。</text:span></text:p>
        </text:list-item>
        <text:list-item>
          <text:p text:style-name="P22">投標單之格式與本校定之格式不符者。</text:p>
        </text:list-item>
        <text:list-item>
          <text:p text:style-name="P22">投標保證金票據之受款人非本校名義而未經所載受款人背書者。</text:p>
        </text:list-item>
        <text:list-item>
          <text:p text:style-name="P23">投標封未封口或封口破損可疑，足以影響開標決標者。</text:p>
        </text:list-item>
        <text:list-item>
          <text:p text:style-name="P24">投標信封送至本機關指定以外之處所或持送開標場所者。</text:p>
        </text:list-item>
        <text:list-item>
          <text:p text:style-name="P23">投標單之投標人姓名、印章、國民身分證統一編號（自然人）缺漏或與所附文件不符。</text:p>
        </text:list-item>
      </text:list>
      <text:p text:style-name="P21"><text:span text:style-name="T9">10.</text:span><text:span text:style-name="T5">投標單所填標地物、投標廠商名稱，經主持人及監標人共同認定無法辨識者</text:span><text:span text:style-name="T9">。</text:span></text:p>
      <text:list xml:id="list144223634058472" text:continue-list="list2910475457" text:style-name="WW8Num6">
        <text:list-item>
          <text:list>
            <text:list-item>
              <text:p text:style-name="P4">決標：以有效投標單之投標金額之最高標價者為得標人，次高標價者為次得標人。如最高標價有二標以上相同時，應當場由主持人抽籤決定得標人及次得標人，次高標價者有二標以上相同時，比照辦理。</text:p>
            </text:list-item>
          </text:list>
        </text:list-item>
        <text:list-item>
          <text:p text:style-name="P6"><text:span text:style-name="T5">保證金於開標後，除最高標價者外，其餘應由未得標人持憑交寄投標單函件之郵局掛號執據及與投標單所蓋相同之印章及身份證無息領回。2人以上共同投標時，得由投標人出具委託書（所蓋印章與投標單相同）委託其中1人代表領回。</text:span></text:p>
        </text:list-item>
        <text:list-item>
          <text:p text:style-name="P6"><text:span text:style-name="T5">投標人得標後應繳之全部價款，應於1</text:span><text:span text:style-name="T5">12</text:span><text:span text:style-name="T5">年</text:span><text:span text:style-name="T5">1</text:span><text:span text:style-name="T5">月</text:span><text:span text:style-name="T5">6</text:span><text:span text:style-name="T5">日（開標之次日起七日內）以前至本校出納一次繳清。如因故延後開標，上述應繳價期限亦隨延後開標日數順延之。</text:span></text:p>
        </text:list-item>
        <text:list-item>
          <text:p text:style-name="P7"><text:span text:style-name="T5">有下列情形之一者，</text:span><text:span text:style-name="T11">應沒收所繳之全部保證金</text:span><text:span text:style-name="T5">，並由次高標價者得標：</text:span></text:p>
          <text:list>
            <text:list-item>
              <text:p text:style-name="P4">投標人放棄得標者。</text:p>
            </text:list-item>
            <text:list-item>
              <text:p text:style-name="P4">得標人逾期不繳價款者。</text:p>
            </text:list-item>
          </text:list>
        </text:list-item>
        <text:list-item>
          <text:p text:style-name="P25">停止標售一部或全部標的物時，由主持人於開標當場宣布，投標人不得異議。</text:p>
        </text:list-item>
        <text:list-item>
          <text:p text:style-name="P26"><text:span text:style-name="T5">得標人繳清全部價款後3日內，由本校按現狀交付標的物(均放置本校，分多處擺放)，請利用機關辦公日自備搬運人力、工具將得標物品全數搬運完畢，不得僅選取部分物品或拆卸部分零件，清運人力及費用由得標人負擔，本校不負保管之責，逾15日未清運時，由本校自行處理，得標人不得要求任何補償。</text:span></text:p>
        </text:list-item>
        <text:list-item>
          <text:p text:style-name="P29">本校對於本次廢品變賣標的物不負民法物之瑕疵擔保責任，若內含零件數量缺少，足使其價值、效用或品質有欠缺者，亦同，得標廠商均不得主張本校應負瑕疵擔保責任。</text:p>
        </text:list-item>
        <text:list-item>
          <text:p text:style-name="P30">得標廠商應依環保相關法規處理本批廢品，本批廢品經出售後，日後若有影響環保公害或觸犯現行法律規章等情事者，概由得標廠商負相關法律責任。</text:p>
        </text:list-item>
        <text:list-item>
          <text:p text:style-name="P27"><text:span text:style-name="T5">得標</text:span><text:span text:style-name="T5">人於</text:span><text:span text:style-name="T5">拆卸、搬運設備時應事先作好防範措施，並依照相關法令辦理</text:span><text:span text:style-name="T5">，</text:span><text:span text:style-name="T5">如有公(工)安意外發生時</text:span><text:span text:style-name="T5">，由得</text:span><text:span text:style-name="T5">標</text:span><text:span text:style-name="T5">人</text:span><text:span text:style-name="T5">負相關法律責任，本</text:span><text:span text:style-name="T5">校</text:span><text:span text:style-name="T5">或第三人並得請求損害賠償。</text:span></text:p>
        </text:list-item>
        <text:list-item>
          <text:p text:style-name="P28">本投標須知未列事項，悉依相關法令規定辦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List_20_2" style:display-name="List 2" style:family="paragraph" style:parent-style-name="Standard" style:class="list">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4">
      <style:paragraph-properties fo:margin-top="0.106cm" fo:margin-bottom="0.106cm" style: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style: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8">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fo:font-size="14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5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z1" style:num-suffix="、" style:num-format="1, 2, 3, ..."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text:display-levels="2">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5z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text:display-levels="2">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6z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1.002cm" fo:margin-bottom="1cm" fo:margin-left="2.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標售機關）公告（備查本）（通信投標方式）</dc:title>
    <dc:subject/>
    <meta:keyword/>
    <dc:description/>
    <meta:initial-creator>test</meta:initial-creator>
    <meta:creation-date>2022-12-14T13:45:00</meta:creation-date>
    <dc:creator>circl</dc:creator>
    <dc:date>2022-12-14T13:46:00</dc:date>
    <meta:print-date>2022-12-14T12:47:00</meta:print-date>
    <meta:editing-cycles>3</meta:editing-cycles>
    <meta:editing-duration>PT1M</meta:editing-duration>
    <meta:document-statistic meta:table-count="0" meta:image-count="0" meta:object-count="0" meta:page-count="2" meta:paragraph-count="44" meta:word-count="1976" meta:character-count="2089" meta:non-whitespace-character-count="2081"/>
    <meta:generator>NDC_ODF_Application_Tools_/3.3.3$Windows_X86_64 LibreOffice_project/1e1e6a7b6182699804c71e64ce03ac02dcaacc3f</meta:generator>
  </office:meta>
</office:document-meta>
</file>