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center" style:justify-single-word="false"/>
      <style:text-properties fo:font-size="28pt" style:font-name-asian="標楷體" style:font-size-asian="2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 style:master-page-name="Standard">
      <style:paragraph-properties fo:margin-left="1.376cm" fo:margin-right="0cm" fo:line-height="0.529cm" fo:text-indent="-1.058cm" style:auto-text-indent="false" style:page-number="auto"/>
    </style:style>
    <style:style style:name="P8" style:family="paragraph" style:parent-style-name="Standard">
      <style:paragraph-properties fo:margin-left="1.588cm" fo:margin-right="0cm" fo:line-height="0.529cm" fo:text-indent="-1.27cm" style:auto-text-indent="false"/>
    </style:style>
    <style:style style:name="P9" style:family="paragraph" style:parent-style-name="Standard">
      <style:paragraph-properties fo:margin-left="1.588cm" fo:margin-right="0cm" fo:line-height="0.529cm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588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905cm" fo:margin-right="0cm" style:line-height-at-least="0.423cm" fo:text-indent="0cm" style:auto-text-indent="false"/>
    </style:style>
    <style:style style:name="P12" style:family="paragraph" style:parent-style-name="Standard">
      <style:paragraph-properties fo:margin-left="4.44cm" fo:margin-right="0cm" fo:text-indent="-4.44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line-height="0.353cm" fo:text-align="center" style:writing-mode="lr-tb"/>
    </style:style>
    <style:style style:name="P16" style:family="paragraph">
      <loext:graphic-properties draw:fill="none" draw:fill-color="#ffffff"/>
      <style:paragraph-properties fo:line-height="0.353cm"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line-height="2.822cm" fo:text-align="justify" fo:text-align-last="justify" style:writing-mode="lr-tb"/>
    </style:style>
    <style:style style:name="P19" style:family="paragraph">
      <loext:graphic-properties draw:fill="solid" draw:fill-color="#ffffff"/>
      <style:paragraph-properties fo:line-height="2.822cm" fo:text-align="justify" fo:text-align-last="justify" style:writing-mode="lr-tb"/>
    </style:style>
    <style:style style:name="T1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style:font-size-asian="18pt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26pt" style:font-name-asian="Times New Roman" style:font-size-asian="26pt"/>
    </style:style>
    <style:style style:name="T15" style:family="text">
      <style:text-properties fo:font-size="26pt" style:font-name-asian="標楷體" style:font-size-asian="26pt"/>
    </style:style>
    <style:style style:name="T16" style:family="text">
      <style:text-properties fo:font-size="20pt" style:font-name-asian="標楷體" style:font-size-asian="20pt" style:font-size-complex="20pt"/>
    </style:style>
    <style:style style:name="T17" style:family="text">
      <style:text-properties fo:font-size="20pt" style:font-name-asian="標楷體" style:font-size-asian="20pt" style:font-size-complex="20pt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7pt" fo:language="en" fo:country="US" style:letter-kerning="true" style:font-name-asian="標楷體" style:font-size-asian="7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36pt" fo:language="en" fo:country="US" style:letter-kerning="true" style:font-name-asian="標楷體" style:font-size-asian="36pt" style:language-asian="zh" style:country-asian="TW" style:font-name-complex="Times New Roman" style:font-size-complex="36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59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203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外框1" text:anchor-type="char" svg:x="24.118cm" svg:y="-0.727cm" svg:width="2.882cm" svg:height="3.2cm" draw:z-index="3"><draw:text-box><text:p text:style-name="P1">正貼</text:p><text:p text:style-name="P1">郵票</text:p></draw:text-box></draw:frame><draw:frame draw:style-name="fr2" draw:name="外框2" text:anchor-type="char" svg:x="0.305cm" svg:y="-1.282cm" svg:width="3.517cm" svg:height="1.295cm" draw:z-index="4"><draw:text-box><text:p text:style-name="P3">外標封</text:p></draw:text-box></draw:frame><text:span text:style-name="T13">註一：</text:span><text:span text:style-name="T2">本外標封</text:span><text:span text:style-name="T2">應以書面密封，所稱書面密封</text:span><text:span text:style-name="T2">係</text:span><text:span text:style-name="T2">指</text:span><text:span text:style-name="T2">將投標文件至於本外標封內</text:span><text:span text:style-name="T2">，</text:span><text:span text:style-name="T2">並</text:span><text:span text:style-name="T2">以漿糊、膠水、膠帶</text:span><text:span text:style-name="T2">或</text:span><text:span text:style-name="T2">其他類似材料封裝者。</text:span></text:p>
      <text:p text:style-name="P8"><text:span text:style-name="T13">註二：投標廠商應將投標文件分別填妥後</text:span><text:span text:style-name="T2">放置於本外標封之中。</text:span></text:p>
      <text:p text:style-name="P9">註三：投標廠商應依規定詳細填妥（不得使用鉛筆）本外標封上之採購案名稱、投標廠商名稱、投標廠商地址、投標廠商電話、</text:p>
      <text:p text:style-name="P10">負責人姓名及統一編號等資料。</text:p>
      <text:p text:style-name="P11"><text:span text:style-name="T14"><text:s text:c="4"/></text:span><text:span text:style-name="T15">40679</text:span></text:p>
      <text:p text:style-name="P11"><draw:frame draw:style-name="fr1" draw:name="外框3" text:anchor-type="char" svg:x="2.937cm" svg:y="5.334cm" svg:width="21.641cm" svg:height="3.556cm" draw:z-index="2"><draw:text-box><text:p text:style-name="P2"><text:span text:style-name="T4">名稱：</text:span><text:span text:style-name="T6">案號JRES1</text:span><text:span text:style-name="T6">11</text:span><text:span text:style-name="T6">01</text:span><text:span text:style-name="T6">A</text:span><text:span text:style-name="T6">「四張犁國民小學</text:span></text:p><text:p text:style-name="P4"><text:database-display text:table-name="" text:table-type="table" text:column-name="標案名稱">111年度東元水冷式箱型冷氣4台標售案</text:database-display></text:p><text:p text:style-name="P2"><text:span text:style-name="T6">」</text:span><text:span text:style-name="T4"><text:line-break/></text:span><text:span text:style-name="T16">截止時間：103年11月03日下午5時前</text:span><text:span text:style-name="T16"><text:line-break/></text:span><text:span text:style-name="T16">開標時間及地點：103年11月04日上午9:30時整/本校校長室</text:span></text:p><text:p text:style-name="P12"/></draw:text-box></draw:frame><draw:frame draw:style-name="fr1" draw:name="外框4" text:anchor-type="char" svg:x="2.937cm" svg:y="8.89cm" svg:width="20.135cm" svg:height="4.445cm" draw:z-index="1"><draw:text-box><text:p text:style-name="P5">投標廠商名稱：</text:p><text:p text:style-name="P5">投標廠商地址：</text:p><text:p text:style-name="P6"><text:span text:style-name="T10">投標廠商電話： <text:s text:c="9"/></text:span></text:p><text:p text:style-name="P6"><text:span text:style-name="T10">負責人姓名： <text:s text:c="14"/>聯絡人： <text:s text:c="9"/>手機:</text:span></text:p><text:p text:style-name="P5">統一編號：</text:p></draw:text-box></draw:frame><draw:frame draw:style-name="fr1" draw:name="外框5" text:anchor-type="char" svg:x="0.529cm" svg:y="13.547cm" svg:width="22.352cm" svg:height="1.27cm" draw:z-index="5"><draw:text-box><text:p text:style-name="Standard"><text:span text:style-name="T2">備註：請於中華民國</text:span><text:span text:style-name="T11">1</text:span><text:span text:style-name="T11">11</text:span><text:span text:style-name="T11">年1</text:span><text:span text:style-name="T11">2</text:span><text:span text:style-name="T11">月</text:span><text:span text:style-name="T11">2</text:span><text:span text:style-name="T11">3日下午5時00 分</text:span><text:span text:style-name="T2">前送</text:span><text:span text:style-name="T18">達本校總務處</text:span></text:p></draw:text-box></draw:frame><draw:g text:anchor-type="char" draw:z-index="0" draw:style-name="gr1"><draw:g draw:style-name="gr2"><draw:frame draw:style-name="gr3" draw:text-style-name="P14" svg:width="2.853cm" svg:height="2.23cm" svg:x="-0.201cm" svg:y="2.547cm"><draw:text-box><text:p text:style-name="P13"><text:span text:style-name="T19">廠商編號</text:span></text:p><text:p text:style-name="P13"><text:span text:style-name="T20"/></text:p></draw:text-box></draw:frame><draw:frame draw:style-name="gr4" draw:text-style-name="P16" svg:width="2.641cm" svg:height="0.551cm" svg:x="-0.095cm" svg:y="4.137cm"><draw:text-box><text:p text:style-name="P15"><text:span text:style-name="T21">此欄由本校填寫寫</text:span></text:p></draw:text-box></draw:frame><draw:line draw:style-name="gr5" draw:text-style-name="P17" svg:x1="-0.146cm" svg:y1="3.205cm" svg:x2="2.595cm" svg:y2="3.205cm"><text:p/></draw:line></draw:g><draw:frame draw:style-name="gr6" draw:text-style-name="P19" svg:width="20.293cm" svg:height="3.345cm" svg:x="3.6cm" svg:y="1.99cm"><draw:text-box><text:p text:style-name="P18"><text:span text:style-name="T22">臺中市北屯區四張犁國民小學啟</text:span></text:p></draw:text-box></draw:frame></draw:g><text:span text:style-name="T14"><text:s text:c="4"/></text:span><text:span text:style-name="T15">臺中市北屯區后庄路910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一：</dc:title>
    <dc:subject/>
    <meta:keyword/>
    <dc:description/>
    <meta:initial-creator>User</meta:initial-creator>
    <meta:creation-date>2011-11-29T17:01:00</meta:creation-date>
    <dc:creator>circl</dc:creator>
    <dc:date>2022-12-14T13:34:00</dc:date>
    <meta:print-date>2013-03-13T09:52:00</meta:print-date>
    <meta:editing-cycles>44</meta:editing-cycles>
    <meta:editing-duration>PT59M</meta:editing-duration>
    <meta:document-statistic meta:table-count="0" meta:image-count="0" meta:object-count="0" meta:page-count="1" meta:paragraph-count="18" meta:word-count="314" meta:character-count="393" meta:non-whitespace-character-count="347"/>
    <meta:generator>NDC_ODF_Application_Tools_/3.3.3$Windows_X86_64 LibreOffice_project/1e1e6a7b6182699804c71e64ce03ac02dcaacc3f</meta:generator>
  </office:meta>
</office:document-meta>
</file>