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049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447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4.03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88cm"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63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8cm" fo:keep-together="always"/>
    </style:style>
    <style:style style:name="表格1.7" style:family="table-row">
      <style:table-row-properties style:min-row-height="2.223cm" fo:keep-together="always"/>
    </style:style>
    <style:style style:name="表格1.8" style:family="table-row">
      <style:table-row-properties style:min-row-height="3.276cm" fo:keep-together="always"/>
    </style:style>
    <style:style style:name="表格1.9" style:family="table-row">
      <style:table-row-properties style:min-row-height="2.244cm" fo:keep-together="always"/>
    </style:style>
    <style:style style:name="表格2" style:family="table">
      <style:table-properties style:width="18.191cm" fo:margin-left="-0.191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8.433cm"/>
    </style:style>
    <style:style style:name="表格2.C" style:family="table-column">
      <style:table-column-properties style:column-width="1.833cm"/>
    </style:style>
    <style:style style:name="表格2.D" style:family="table-column">
      <style:table-column-properties style:column-width="2.937cm"/>
    </style:style>
    <style:style style:name="表格2.E" style:family="table-column">
      <style:table-column-properties style:column-width="1.468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32cm" fo:keep-together="always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2.3" style:family="table-row">
      <style:table-row-properties style:min-row-height="1.242cm" fo:keep-together="auto"/>
    </style:style>
    <style:style style:name="表格2.5" style:family="table-row">
      <style:table-row-properties style:min-row-height="1.184cm" fo:keep-together="auto"/>
    </style:style>
    <style:style style:name="表格2.7" style:family="table-row">
      <style:table-row-properties style:min-row-height="1.349cm" fo:keep-together="auto"/>
    </style:style>
    <style:style style:name="表格2.8" style:family="table-row">
      <style:table-row-properties style:min-row-height="1.288cm" fo:keep-together="auto"/>
    </style:style>
    <style:style style:name="表格2.10" style:family="table-row">
      <style:table-row-properties style:min-row-height="3.824cm" fo:keep-together="always"/>
    </style:style>
    <style:style style:name="表格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917cm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28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cm" fo:margin-bottom="0.088cm" style:contextual-spacing="false"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cm" fo:margin-bottom="0.088cm" style:contextual-spacing="false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cm" fo:margin-bottom="0.088cm" style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.088cm" style:contextual-spacing="false" fo:line-height="0.494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top="0cm" fo:margin-bottom="0.088cm" style:contextual-spacing="false" fo:line-height="0.494cm" fo:text-align="end" style:justify-single-word="false"/>
    </style:style>
    <style:style style:name="P38" style:family="paragraph" style:parent-style-name="Standard">
      <style:paragraph-properties fo:margin-top="0.298cm" fo:margin-bottom="0.298cm" style:contextual-spacing="false" fo:line-height="0.706cm"/>
    </style:style>
    <style:style style:name="P39" style:family="paragraph" style:parent-style-name="Standard">
      <style:paragraph-properties fo:margin-top="0.298cm" fo:margin-bottom="0.298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298cm" fo:margin-bottom="0.298cm" style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298cm" fo:margin-bottom="0.298cm" style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298cm" fo:margin-bottom="0.298cm" style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top="0.298cm" fo:margin-bottom="0.298cm" style:contextual-spacing="false" fo:line-height="0.494cm" fo:text-align="justify" style:justify-single-word="false" style:snap-to-layout-grid="false"/>
    </style:style>
    <style:style style:name="P44" style:family="paragraph" style:parent-style-name="Standard">
      <style:paragraph-properties fo:margin-top="0.298cm" fo:margin-bottom="0.298cm" style:contextual-spacing="false" fo:line-height="0.494cm" fo:text-align="center" style:justify-single-word="false" style:snap-to-layout-grid="false"/>
    </style:style>
    <style:style style:name="P45" style:family="paragraph" style:parent-style-name="Standard">
      <style:paragraph-properties fo:margin-left="0.631cm" fo:margin-right="0cm" fo:margin-top="0cm" fo:margin-bottom="0.088cm" style:contextual-spacing="false" fo:line-height="0.706cm" fo:text-align="center" style:justify-single-word="false" fo:text-indent="-0.63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0.212cm" fo:margin-right="0cm" fo:margin-top="0cm" fo:margin-bottom="0.088cm" style:contextual-spacing="false" fo:line-height="0.706cm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298cm" fo:margin-bottom="0.088cm" style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top="0.298cm" fo:margin-bottom="0.088cm" style:contextual-spacing="false" fo:line-height="0.494cm" fo:text-align="center" style:justify-single-word="false"/>
    </style:style>
    <style:style style:name="P4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199cm" fo:margin-right="0.199cm" fo:line-height="1.05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199cm" fo:margin-right="0.199cm" fo:line-height="1.05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5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56" style:family="paragraph" style:parent-style-name="Standard">
      <style:paragraph-properties fo:margin-left="0cm" fo:margin-right="0cm" fo:line-height="0.917cm" fo:text-indent="1.976cm" style:auto-text-indent="false"/>
    </style:style>
    <style:style style:name="P57" style:family="paragraph" style:parent-style-name="Standard">
      <style:paragraph-properties fo:margin-left="4.022cm" fo:margin-right="0cm" fo:text-indent="0cm" style:auto-text-indent="false"/>
    </style:style>
    <style:style style:name="P58" style:family="paragraph" style:parent-style-name="Standard">
      <style:paragraph-properties fo:margin-left="4.022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Text_20_body_20_indent">
      <style:paragraph-properties fo:margin-left="0.353cm" fo:margin-right="0cm" fo:margin-top="0.176cm" fo:margin-bottom="0cm" style:contextual-spacing="false" fo:line-height="0.882cm" fo:text-indent="0cm" style:auto-text-indent="false" style:snap-to-layout-grid="false"/>
    </style:style>
    <style:style style:name="P60" style:family="paragraph" style:parent-style-name="Text_20_body_20_indent">
      <style:paragraph-properties fo:margin-left="0.353cm" fo:margin-right="0cm" fo:margin-top="0.176cm" fo:margin-bottom="0cm" style:contextual-spacing="false" fo:line-height="0.882cm" fo:text-align="center" style:justify-single-word="false" fo:text-indent="0cm" style:auto-text-indent="false" style:snap-to-layout-grid="false"/>
    </style:style>
    <style:style style:name="P61" style:family="paragraph" style:parent-style-name="一_3001_" style:list-style-name="" style:master-page-name="Standard">
      <style:paragraph-properties fo:margin-left="1cm" fo:margin-right="0cm" fo:margin-top="0cm" fo:margin-bottom="0.298cm" style:contextual-spacing="false" fo:line-height="0.706cm" fo:text-align="center" style:justify-single-word="false" fo:text-indent="-1cm" style:auto-text-indent="false" style:page-number="auto" style:snap-to-layout-grid="false"/>
    </style:style>
    <style:style style:name="P62" style:family="paragraph" style:parent-style-name="一_3001_" style:list-style-name="">
      <style:paragraph-properties fo:margin-left="1.129cm" fo:margin-right="0cm" fo:margin-top="0.106cm" fo:margin-bottom="0.088cm" style:contextual-spacing="false" fo:line-height="0.706cm" fo:text-indent="-1.129cm" style:auto-text-indent="false" style:snap-to-layout-grid="false"/>
    </style:style>
    <style:style style:name="P63" style:family="paragraph" style:parent-style-name="一_3001_" style:list-style-name="">
      <style:paragraph-properties fo:margin-left="1.129cm" fo:margin-right="0cm" fo:margin-top="0.106cm" fo:margin-bottom="0.088cm" style:contextual-spacing="false" fo:line-height="0.706cm" fo:text-indent="-1.129cm" style:auto-text-indent="false" style:snap-to-layout-grid="false"/>
      <style:text-properties style:font-name="標楷體" style:font-name-complex="標楷體"/>
    </style:style>
    <style:style style:name="P64" style:family="paragraph" style:parent-style-name="一_3001_" style:list-style-name="">
      <style:paragraph-properties fo:margin-left="0.988cm" fo:margin-right="0cm" fo:margin-top="0.106cm" fo:margin-bottom="0.088cm" style:contextual-spacing="false" fo:line-height="0.706cm" fo:text-indent="-0.98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letter-kerning="false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0" style:family="text">
      <style:text-properties style:font-size-complex="14pt"/>
    </style:style>
    <style:style style:name="T31" style:family="text">
      <style:text-properties fo:letter-spacing="-0.035cm"/>
    </style:style>
    <style:style style:name="T3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2"><text:database-display text:table-name="" text:table-type="table" text:column-name="校名">臺中市北屯區四張犁國民小學</text:database-display></text:span>標售奉准報廢財產<text:bookmark-start text:name="OLE_LINK3"/><text:bookmark-start text:name="OLE_LINK4"/>投標單<text:bookmark-end text:name="OLE_LINK3"/><text:bookmark-end text:name="OLE_LINK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<text:span text:style-name="T5">標 案 編 號</text:span></text:p>
          </table:table-cell>
          <table:table-cell table:style-name="表格1.A1" table:number-columns-spanned="6" office:value-type="string">
            <text:p text:style-name="P27"><text:span text:style-name="T15">JRES</text:span><text:span text:style-name="T15">111001</text:span><text:span text:style-name="T15">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9">廠商名稱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39">公司印章</text:p>
            <text:p text:style-name="P39"/>
            <text:p text:style-name="P41">負責人</text:p>
            <text:p text:style-name="P41">印章</text:p>
          </table:table-cell>
          <table:covered-table-cell/>
          <table:covered-table-cell/>
          <table:table-cell table:style-name="表格1.A1" office:value-type="string">
            <text:p text:style-name="P29"/>
          </table:table-cell>
        </table:table-row>
        <table:table-row table:style-name="表格1.3">
          <table:table-cell table:style-name="表格1.A1" office:value-type="string">
            <text:p text:style-name="P45">廠商統一編號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2" office:value-type="string">
            <text:p text:style-name="P46">聯絡電話</text:p>
          </table:table-cell>
          <table:covered-table-cell/>
          <table:table-cell table:style-name="表格1.A1" table:number-columns-spanned="2" office:value-type="string">
            <text:p text:style-name="P35"/>
          </table:table-cell>
          <table:covered-table-cell/>
        </table:table-row>
        <table:table-row table:style-name="表格1.4">
          <table:table-cell table:style-name="表格1.A1" office:value-type="string">
            <text:p text:style-name="P47">住 <text:s text:c="5"/>址</text:p>
          </table:table-cell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2">標 <text:s/>的 <text:s/>物</text:p>
          </table:table-cell>
          <table:table-cell table:style-name="表格1.B5" table:number-columns-spanned="6" office:value-type="string">
            <text:p text:style-name="P38"><text:span text:style-name="T9">四張犁國民小學</text:span><text:span text:style-name="T9"><text:database-display text:table-name="" text:table-type="table" text:column-name="標案名稱">111年度東元水冷式箱型冷氣4台</text:database-display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9">投 標 金 額</text:p>
          </table:table-cell>
          <table:table-cell table:style-name="表格1.A1" table:number-columns-spanned="6" office:value-type="string">
            <text:p text:style-name="P40">新臺幣 <text:s text:c="2"/>佰 <text:s text:c="2"/>拾 <text:s text:c="2"/>萬 <text:s text:c="2"/>仟 <text:s text:c="2"/>佰 <text:s text:c="2"/>拾 <text:s text:c="2"/>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8">承 諾 事 項</text:p>
          </table:table-cell>
          <table:table-cell table:style-name="表格1.A1" table:number-columns-spanned="6" office:value-type="string">
            <text:p text:style-name="P3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8"><text:span text:style-name="T5">附</text:span><text:span text:style-name="T5"> <text:s text:c="6"/></text:span><text:span text:style-name="T5">件</text:span></text:p>
          </table:table-cell>
          <table:table-cell table:style-name="表格1.A1" table:number-columns-spanned="6" office:value-type="string">
            <text:p text:style-name="P43"><text:span text:style-name="T5">附保證金</text:span><text:span text:style-name="T10">新臺幣壹仟元之票據乙紙</text:span></text:p>
            <text:p text:style-name="P43"><text:span text:style-name="T5">（發票人：</text:span><text:span text:style-name="T5"> <text:s text:c="16"/></text:span><text:span text:style-name="T5">票號：</text:span><text:span text:style-name="T5"> <text:s text:c="13"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4"><text:span text:style-name="T5">投</text:span><text:span text:style-name="T5"> </text:span><text:span text:style-name="T5">標</text:span><text:span text:style-name="T5"> </text:span><text:span text:style-name="T5">日</text:span><text:span text:style-name="T5"> </text:span><text:span text:style-name="T5">期</text:span></text:p>
          </table:table-cell>
          <table:table-cell table:style-name="表格1.A1" office:value-type="string">
            <text:p text:style-name="P37"><text:span text:style-name="T5">111</text:span><text:span text:style-name="T5">年</text:span><text:span text:style-name="T5">12</text:span><text:span text:style-name="T5">月</text:span><text:span text:style-name="T5"> <text:s text:c="2"/></text:span><text:span text:style-name="T5">日</text:span></text:p>
          </table:table-cell>
          <table:table-cell table:style-name="表格1.A1" table:number-columns-spanned="2" office:value-type="string">
            <text:p text:style-name="P34">領回投標保證金</text:p>
            <text:p text:style-name="P31">票據簽章</text:p>
          </table:table-cell>
          <table:covered-table-cell/>
          <table:table-cell table:style-name="表格1.B5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</table:table-row>
      </table:table>
      <text:p text:style-name="P62"><text:span text:style-name="T27">中 <text:s/>華 <text:s/>民 <text:s/>國 <text:s text:c="4"/>1</text:span><text:span text:style-name="T27">11</text:span><text:span text:style-name="T27"> <text:s text:c="3"/>年 <text:s text:c="3"/></text:span><text:span text:style-name="T27">12</text:span><text:span text:style-name="T27"> <text:s text:c="2"/>月 <text:s text:c="9"/>日</text:span></text:p>
      <text:p text:style-name="P63"/>
      <text:p text:style-name="P63"/>
      <text:p text:style-name="P62"><text:span text:style-name="T27">註：</text:span><text:span text:style-name="T4">投標金額及保證金金額請以中文大寫：零、壹、貳、參、肆、伍、陸、柒、捌、玖等字書寫，</text:span><text:span text:style-name="T8">如有塗改，請加蓋公司章及負責人印章，否則視為廢標</text:span><text:span text:style-name="T4">。</text:span></text:p>
      <text:p text:style-name="P64"/>
      <text:p text:style-name="P64"/>
      <text:p text:style-name="P2"><text:soft-page-break/><text:span text:style-name="T29"><text:database-display text:table-name="" text:table-type="table" text:column-name="校名">臺中市北屯區四張犁國民小學</text:database-display></text:span><text:bookmark-start text:name="OLE_LINK7"/><text:bookmark-start text:name="OLE_LINK8"/><text:span text:style-name="T29">投標廠商資格審查表</text:span><text:bookmark-end text:name="OLE_LINK7"/><text:bookmark-end text:name="OLE_LINK8"/></text:p>
      <text:p text:style-name="P60"><text:span text:style-name="T5">標的名稱：</text:span><text:span text:style-name="T11">四張犁國民小學</text:span><text:span text:style-name="T11"><text:database-display text:table-name="" text:table-type="table" text:column-name="標案名稱">111年度東元水冷式箱型冷氣4台</text:database-display></text:span><text:span text:style-name="T11">標售案<text:tab/></text:span></text:p>
      <text:p text:style-name="P59"><text:span text:style-name="T23">投標廠商：</text:span><text:span text:style-name="T25"> <text:s text:c="42"/></text:span></text:p>
      <text:p text:style-name="P17">※資格審查所需證件以投標須知為主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table:number-rows-spanned="2" office:value-type="string">
            <text:p text:style-name="P4">文件</text:p>
          </table:table-cell>
          <table:table-cell table:style-name="表格2.A1" table:number-rows-spanned="2" table:number-columns-spanned="3" office:value-type="string">
            <text:p text:style-name="P6">項 <text:s text:c="11"/>目</text:p>
          </table:table-cell>
          <table:covered-table-cell/>
          <table:covered-table-cell/>
          <table:table-cell table:style-name="表格2.A1" table:number-columns-spanned="2" office:value-type="string">
            <text:p text:style-name="P13">審查人員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49">合格</text:p>
          </table:table-cell>
          <table:table-cell table:style-name="表格2.F2" office:value-type="string">
            <text:p text:style-name="P49">不合格</text:p>
          </table:table-cell>
        </table:table-row>
        <table:table-row table:style-name="表格2.3">
          <table:table-cell table:style-name="表格2.E2" table:number-rows-spanned="7" office:value-type="string">
            <text:p text:style-name="P50">資格文件</text:p>
          </table:table-cell>
          <table:table-cell table:style-name="表格2.A1" table:number-columns-spanned="3" office:value-type="string">
            <text:p text:style-name="P53">1.標封投標時間是否符合規定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52"><text:span text:style-name="T5">2.</text:span><text:span text:style-name="T7"> 標封是否書寫投標廠商名稱及地址</text:span>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table:number-columns-spanned="3" office:value-type="string">
            <text:p text:style-name="P52"><text:span text:style-name="T5">3. 登記合格之資源回收業（如</text:span><text:span text:style-name="T7">營利事業登記證或開業證書或執業執照</text:span><text:span text:style-name="T5">）</text:span>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table:number-columns-spanned="3" office:value-type="string">
            <text:p text:style-name="P23"><text:span text:style-name="T5">4.保證金</text:span><text:span text:style-name="T3">按標售底價百分之十計算（計至千位，不足一千元者免</text:span><text:span text:style-name="T13">收）</text:span>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covered-table-cell/>
          <table:table-cell table:style-name="表格2.A1" table:number-columns-spanned="3" office:value-type="string">
            <text:p text:style-name="P52"><text:span text:style-name="T5">5.授權委託書（本次採通信投標免附;開標日現場到場者需附，無委託則免）</text:span>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52"><text:bookmark-start text:name="OLE_LINK11"/><text:bookmark-start text:name="OLE_LINK12"/><text:span text:style-name="T5">6.投標單(密封裝於標單封內)</text:span><text:bookmark-end text:name="OLE_LINK11"/><text:bookmark-end text:name="OLE_LINK12"/>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52"><text:span text:style-name="T5">7.</text:span><text:span text:style-name="T7"> 切結書</text:span>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0">
          <table:table-cell table:style-name="表格2.A1" office:value-type="string">
            <text:p text:style-name="P14">審查人員</text:p>
          </table:table-cell>
          <table:table-cell table:style-name="表格2.B10" office:value-type="string">
            <text:p text:style-name="P10">□符合規定</text:p>
            <text:p text:style-name="P10">□不符合規定</text:p>
            <text:p text:style-name="P10"/>
            <text:p text:style-name="P10">簽名：</text:p>
          </table:table-cell>
          <table:table-cell table:style-name="表格2.A1" office:value-type="string">
            <text:p text:style-name="P9">主持人</text:p>
          </table:table-cell>
          <table:table-cell table:style-name="表格2.B10" table:number-columns-spanned="3" office:value-type="string">
            <text:p text:style-name="P11"/>
            <text:p text:style-name="P10"/>
            <text:p text:style-name="P10">簽名：</text:p>
          </table:table-cell>
          <table:covered-table-cell/>
          <table:covered-table-cell/>
        </table:table-row>
      </table:table>
      <text:p text:style-name="P16"><text:s text:c="2"/></text:p>
      <text:p text:style-name="P22"/>
      <text:p text:style-name="P22"/>
      <text:p text:style-name="P22"/>
      <text:p text:style-name="P22"/>
      <text:p text:style-name="P54">授 <text:s text:c="3"/>權 <text:s text:c="3"/>書</text:p>
      <text:p text:style-name="P21"/>
      <text:p text:style-name="P60"><text:span text:style-name="T20"><text:s text:c="4"/>茲授權本公司（商號或法人）所屬員工 <text:s text:c="15"/>君代表本公司（商號或法人）出席 貴校</text:span><text:span text:style-name="T23">「四張犁國民小學</text:span><text:span text:style-name="T23"><text:database-display text:table-name="" text:table-type="table" text:column-name="標案名稱">111年度東元水冷式箱型冷氣4台</text:database-display></text:span><text:span text:style-name="T23">標售案</text:span><text:span text:style-name="T23">」</text:span><text:span text:style-name="T20">，該員於招標會埸所做之任何承諾或簽認事項直接對本公司（商號或法人）發生效力，本公司（商號或法人）均予以承受，並經本公司（商號或法人）確認真實無誤。</text:span></text:p>
      <text:p text:style-name="P18">請惠予核備。</text:p>
      <text:p text:style-name="P3">此致</text:p>
      <text:p text:style-name="P15"><text:database-display text:table-name="" text:table-type="table" text:column-name="校名">臺中市北屯區四張犁國民小學</text:database-display></text:p>
      <text:p text:style-name="P25"><text:span text:style-name="T5"><text:s text:c="5"/>被授權人﹝附身分證影本﹞： <text:s text:c="20"/>蓋章</text:span></text:p>
      <text:p text:style-name="P12"><text:s text:c="5"/>身份證統一編號：</text:p>
      <text:p text:style-name="P12"><text:s text:c="5"/>戶籍地址：</text:p>
      <text:p text:style-name="P12"><text:s text:c="5"/>通訊地址：</text:p>
      <text:p text:style-name="P12"><text:s text:c="5"/>電話：</text:p>
      <text:p text:style-name="P12"><text:s text:c="5"/>授權人廠商（或商號）名稱</text:p>
      <text:p text:style-name="P56"><text:span text:style-name="T5">﹝即參加投標廠商名稱﹞： <text:s text:c="23"/>蓋章</text:span></text:p>
      <text:p text:style-name="P12"><text:s text:c="5"/>負責人姓名： <text:s text:c="38"/>蓋章</text:p>
      <text:p text:style-name="P12"><text:s text:c="5"/>公司（或商號）統一編號：</text:p>
      <text:p text:style-name="P12"><text:s text:c="5"/>負責人身份證統一編號：</text:p>
      <text:p text:style-name="P3"/>
      <text:p text:style-name="Standard"><text:span text:style-name="T5">中 <text:s/>華 <text:s/>民 <text:s/>國 <text:s text:c="4"/>1</text:span><text:span text:style-name="T5">11</text:span><text:span text:style-name="T5"> <text:s text:c="4"/>年 <text:s text:c="4"/></text:span><text:span text:style-name="T5">12</text:span><text:span text:style-name="T5"> <text:s text:c="4"/>月 <text:s text:c="15"/>日</text:span></text:p>
      <text:p text:style-name="P19">附註：</text:p>
      <text:p text:style-name="P19">一、被授權人應攜帶身份證明文件正本備驗。</text:p>
      <text:p text:style-name="P19">二、公司（或商號）負責人親自參加本案投標，免附本授權書，惟仍 <text:s text:c="4"/></text:p>
      <text:p text:style-name="P19"><text:s text:c="4"/>應攜帶身份證明文件正本備驗。</text:p>
      <text:p text:style-name="P18"/>
      <text:p text:style-name="P55">切 <text:s/>結 <text:s/>書</text:p>
      <text:p text:style-name="P20"/>
      <text:p text:style-name="P24"><text:span text:style-name="T18">　　</text:span><text:bookmark-start text:name="OLE_LINK5"/><text:bookmark-start text:name="OLE_LINK6"/><text:span text:style-name="T20">本廠商</text:span><text:bookmark-end text:name="OLE_LINK5"/><text:bookmark-end text:name="OLE_LINK6"/><text:span text:style-name="T20">　　　　　　　 <text:s text:c="19"/>參與臺中市北屯區四張犁國民小學辦理</text:span><text:span text:style-name="T23">「四張犁國民小學</text:span><text:span text:style-name="T23"><text:database-display text:table-name="" text:table-type="table" text:column-name="標案名稱">111年度東元水冷式箱型冷氣4台</text:database-display></text:span><text:span text:style-name="T23">標售案</text:span><text:span text:style-name="T23">」</text:span><text:span text:style-name="T20">對於廠商之責任，包括刑事、民事與行政責任，已充分瞭解相關之法令規定，並願確實遵行。本廠商</text:span><text:span text:style-name="T19">於得標後繳清標金後</text:span><text:span text:style-name="T19">次日起算3</text:span><text:span text:style-name="T19">日內將所標得報廢之財產清運完畢並依廢鐵處理或放置定點。如有違反切結事項損及貴</text:span><text:span text:style-name="T19">校</text:span><text:span text:style-name="T19">或他人之權益，願負一切民、刑事責任。</text:span></text:p>
      <text:p text:style-name="P18"/>
      <text:p text:style-name="P18"/>
      <text:p text:style-name="P18"/>
      <text:p text:style-name="P58">立 書 人</text:p>
      <text:p text:style-name="P57"><text:span text:style-name="T20">投標廠商：</text:span><text:span text:style-name="T26">　　　　　　　　　　 </text:span><text:span text:style-name="T20">(蓋章)</text:span></text:p>
      <text:p text:style-name="P57"><text:span text:style-name="T20">負 責 人：</text:span><text:span text:style-name="T26"> <text:s text:c="20"/></text:span><text:span text:style-name="T20">(蓋章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6"><text:span text:style-name="T20">中華民國 1</text:span><text:span text:style-name="T20">11</text:span><text:span text:style-name="T20"> 年</text:span><text:span text:style-name="T20">12</text:span><text:span text:style-name="T20"> <text:s/>月 <text:s text:c="2"/>日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一_3001_" style:display-name="一、" style:family="paragraph" style:parent-style-name="Standard" style:list-style-name="WW8Num1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ff006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word1" style:family="text">
      <style:text-properties fo:color="#003333" loext:opacity="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64cm" fo:text-indent="-1.27cm" fo:margin-left="0.56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905cm" fo:margin-left="2.11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76cm" fo:text-indent="-0.847cm" fo:margin-left="9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141cm" fo:text-indent="-0.847cm" fo:margin-left="0.141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988cm" fo:text-indent="-0.847cm" fo:margin-left="0.98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6cm" fo:text-indent="-1.27cm" fo:margin-left="3.126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76cm" fo:text-indent="-0.847cm" fo:margin-left="9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6cm" fo:text-indent="-0.847cm" fo:margin-left="1.896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43cm" fo:text-indent="-0.847cm" fo:margin-left="2.743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988cm" fo:text-indent="-0.847cm" fo:margin-left="0.988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752cm" fo:margin-bottom="0.409cm" fo:margin-left="2cm" fo:margin-right="2cm" style:writing-mode="lr-tb" style:layout-grid-color="#c0c0c0" style:layout-grid-lines="46" style:layout-grid-base-height="0.59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4</text:page-number></text:span><text:span text:style-name="Page_20_Number">頁，共</text:span><text:span text:style-name="Page_20_Number"><text:page-count style:num-format="1">4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立潭秀國民中學公告</dc:title>
    <dc:subject/>
    <meta:keyword/>
    <meta:initial-creator>Admin</meta:initial-creator>
    <meta:creation-date>2013-03-10T10:55:00</meta:creation-date>
    <dc:creator>circl</dc:creator>
    <dc:date>2022-12-14T13:28:00</dc:date>
    <meta:print-date>2014-10-23T16:02:00</meta:print-date>
    <meta:editing-cycles>42</meta:editing-cycles>
    <meta:editing-duration>PT2H10M</meta:editing-duration>
    <meta:document-statistic meta:table-count="2" meta:image-count="0" meta:object-count="0" meta:page-count="4" meta:paragraph-count="76" meta:word-count="1038" meta:character-count="1538" meta:non-whitespace-character-count="1075"/>
    <meta:generator>NDC_ODF_Application_Tools_/3.3.3$Windows_X86_64 LibreOffice_project/1e1e6a7b6182699804c71e64ce03ac02dcaacc3f</meta:generator>
  </office:meta>
</office:document-meta>
</file>