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_20_indent">
      <style:paragraph-properties fo:margin-top="0.176cm" fo:margin-bottom="0cm" style:contextual-spacing="false" fo:line-height="0.811cm" fo:text-align="justify" style:justify-single-word="false" style:snap-to-layout-grid="false"/>
    </style:style>
    <style:style style:name="P3" style:family="paragraph" style:parent-style-name="Text_20_body_20_indent">
      <style:paragraph-properties fo:margin-left="0.998cm" fo:margin-right="0cm" fo:margin-top="0.176cm" fo:margin-bottom="0cm" style:contextual-spacing="false" fo:line-height="0.811cm" fo:text-indent="-0.998cm" style:auto-text-indent="false" style:vertical-align="top" style:snap-to-layout-grid="false"/>
    </style:style>
    <style:style style:name="P4" style:family="paragraph" style:parent-style-name="Text_20_body_20_indent">
      <style:paragraph-properties fo:margin-left="0.998cm" fo:margin-right="0cm" fo:margin-top="0.176cm" fo:margin-bottom="0cm" style:contextual-spacing="false" fo:line-height="0.811cm" fo:text-align="justify" style:justify-single-word="false" fo:text-indent="-0.998cm" style:auto-text-indent="false" style:vertical-align="top" style:snap-to-layout-grid="false"/>
    </style:style>
    <style:style style:name="P5" style:family="paragraph" style:parent-style-name="Text_20_body_20_indent">
      <style:paragraph-properties fo:margin-left="0.928cm" fo:margin-right="0cm" fo:margin-top="0.176cm" fo:margin-bottom="0cm" style:contextual-spacing="false" fo:line-height="0.811cm" fo:text-align="justify" style:justify-single-word="false" fo:text-indent="-0.928cm" style:auto-text-indent="false" style:vertical-align="top" style:snap-to-layout-grid="false"/>
    </style:style>
    <style:style style:name="P6" style:family="paragraph" style:parent-style-name="Text_20_body_20_indent">
      <style:paragraph-properties fo:margin-left="1.249cm" fo:margin-right="0cm" fo:margin-top="0.176cm" fo:margin-bottom="0cm" style:contextual-spacing="false" fo:line-height="0.811cm" fo:text-align="justify" style:justify-single-word="false" fo:text-indent="-1.097cm" style:auto-text-indent="false" style:vertical-align="top" style:snap-to-layout-grid="false"/>
    </style:style>
    <style:style style:name="P7" style:family="paragraph" style:parent-style-name="Text_20_body_20_indent">
      <style:paragraph-properties fo:margin-left="0.36cm" fo:margin-right="0cm" fo:margin-top="0.176cm" fo:margin-bottom="0cm" style:contextual-spacing="false" fo:line-height="0.811cm" fo:text-align="justify" style:justify-single-word="false" fo:text-indent="-0.208cm" style:auto-text-indent="false" style:vertical-align="top" style:snap-to-layout-grid="false"/>
    </style:style>
    <style:style style:name="P8" style:family="paragraph" style:parent-style-name="Text_20_body_20_indent">
      <style:paragraph-properties fo:margin-left="0.36cm" fo:margin-right="0cm" fo:margin-top="0.176cm" fo:margin-bottom="0cm" style:contextual-spacing="false" fo:line-height="0.811cm" fo:text-align="justify" fo:text-align-last="justify" style:justify-single-word="false" fo:text-indent="-0.208cm" style:auto-text-indent="false" style:vertical-align="top" style:snap-to-layout-grid="false"/>
    </style:style>
    <style:style style:name="P9" style:family="paragraph" style:parent-style-name="WW-內文縮排" style:master-page-name="Standard">
      <style:paragraph-properties fo:margin-left="1.143cm" fo:margin-right="0.582cm" fo:line-height="0.882cm" fo:text-align="center" style:justify-single-word="false" fo:text-indent="-0.296cm" style:auto-text-indent="false" style:page-number="auto" style:snap-to-layout-grid="false">
        <style:tab-stops>
          <style:tab-stop style:position="19.403cm"/>
        </style:tab-stops>
      </style:paragraph-properties>
    </style:style>
    <style:style style:name="P10" style:family="paragraph" style:parent-style-name="WW-內文縮排">
      <style:paragraph-properties fo:margin-left="1.496cm" fo:margin-right="0cm" fo:line-height="0.882cm" fo:text-indent="-1.496cm" style:auto-text-indent="false" style:snap-to-layout-grid="false"/>
    </style:style>
    <style:style style:name="P11" style:family="paragraph" style:parent-style-name="WW-內文縮排">
      <style:paragraph-properties fo:margin-left="0cm" fo:margin-right="0cm" fo:line-height="0.81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本文縮排_20_3">
      <style:paragraph-properties fo:margin-left="1.139cm" fo:margin-right="0cm" fo:margin-top="0.176cm" fo:margin-bottom="0cm" style:contextual-spacing="false" fo:line-height="0.811cm" fo:text-align="justify" style:justify-single-word="false" fo:text-indent="-0.988cm" style:auto-text-indent="false" style:vertical-align="top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28cm" style:font-name-asian="標楷體" style:font-size-asian="14pt" style:font-size-complex="14pt"/>
    </style:style>
    <style:style style:name="T12" style:family="text">
      <style:text-properties style:font-name="標楷體" fo:font-size="14pt" fo:letter-spacing="0.06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中市北屯區四張犁國民小學公告(通信投標方式)</text:span></text:p>
      <text:p text:style-name="P10"><text:span text:style-name="T2">主旨：公告標售本機關奉准報廢之財產(東元水冷式箱型冷氣4台)，請踴躍參加投標。</text:span></text:p>
      <text:p text:style-name="P10"><text:span text:style-name="T2">依據：</text:span><text:span text:style-name="T2">國有公用財產管理手冊第六十六點第一項第一款及</text:span><text:span text:style-name="T11">各機關奉准報廢財產之變賣及估價作業程序</text:span><text:span text:style-name="T2">。</text:span></text:p>
      <text:p text:style-name="P11">公告事項：</text:p>
      <text:p text:style-name="P2"><text:span text:style-name="T2">一、本批標售之標的物品名、數量、標售底價及保證金金額如附件。</text:span></text:p>
      <text:p text:style-name="P4"><text:span text:style-name="T2">二、開標日期及地點：訂於1</text:span><text:span text:style-name="T2">11</text:span><text:span text:style-name="T2">年1</text:span><text:span text:style-name="T2">2</text:span><text:span text:style-name="T2">月</text:span><text:span text:style-name="T2">26</text:span><text:span text:style-name="T2">日上午9時30分於本校校長室公開開標，當天如因颱風或其他突發事故停止上班，則順延至恢復上班之第一個工作天同時間同地點開標。</text:span></text:p>
      <text:p text:style-name="P3"><text:span text:style-name="T2">三、投標方式：有意投標者，請於本公告之日起至111年1</text:span><text:span text:style-name="T2">2</text:span><text:span text:style-name="T2">月</text:span><text:span text:style-name="T2">23</text:span><text:span text:style-name="T2">日下午5點止，在辦公時間內，向本機關(地址：臺中市北屯區后庄路910號，電話:04-24227046分機73</text:span><text:span text:style-name="T2">3</text:span><text:span text:style-name="T2">，聯絡人：許小姐)洽詢，或至</text:span><text:span text:style-name="T4">教中市政府教育服務網招標公告區https://service.tc.edu.tw/assign-news/assign-news-list)或</text:span><text:span text:style-name="T2">本校校網</text:span><text:span text:style-name="T4">(</text:span><text:a xlink:type="simple" xlink:href="http://www.jres.tc.edu.tw/" text:style-name="Internet_20_link" text:visited-style-name="Visited_20_Internet_20_Link"><text:span text:style-name="Internet_20_link"><text:span text:style-name="T4">www.jres.tc.edu.tw/</text:span></text:span></text:a><text:span text:style-name="T4">)最新消下載</text:span><text:span text:style-name="T2">，</text:span><text:span text:style-name="T6">並依照投標須知填寫，郵遞投標或專人送達本機關。</text:span><text:span text:style-name="T6">投標人應將填妥之投標文件妥予密封，並須於標售公告之截止收件期限前，以郵遞、專人送達或送達，逾時概不受理。</text:span></text:p>
      <text:p text:style-name="P5"><text:span text:style-name="T2">四、投標資格：</text:span><text:span text:style-name="T8">向政府機關登記有案之資源回收廠商（營業項目須有資源回收）、 自然人、法人。請檢附登記證等證明文件影本。</text:span><text:span text:style-name="T2">各種證件影印本，文件上請註明影本與正本相符及加蓋廠商印鑑。</text:span></text:p>
      <text:p text:style-name="P12"><text:span text:style-name="T2">五</text:span><text:span text:style-name="T2">、本批標售標的物，本機關不負瑕疵擔保責任，投標人得於</text:span><text:span text:style-name="T6">截</text:span><text:span text:style-name="T2">標前洽本機關(電話:04-24227046分機73</text:span><text:span text:style-name="T2">3</text:span><text:span text:style-name="T2">許小姐)預約安排現場查看。</text:span></text:p>
      <text:p text:style-name="P12"><text:span text:style-name="T2">六、投標人得標後應繳之全部價款，應於1</text:span><text:span text:style-name="T2">12</text:span><text:span text:style-name="T2">年</text:span><text:span text:style-name="T2">1</text:span><text:span text:style-name="T2">月</text:span><text:span text:style-name="T2">6</text:span><text:span text:style-name="T2">日(開標之次日起七日內）以前至本機關出納一次繳清</text:span><text:span text:style-name="T12">。</text:span><text:span text:style-name="T2">如因故延後開標，上述應繳價期限亦隨延後開標日數順延之</text:span><text:span text:style-name="T12">。</text:span></text:p>
      <text:p text:style-name="P6"><text:span text:style-name="T2">七、得標人繳清全部價款後3日內，由本機關按現狀交付標的物，得標人應即裝缷清運全部標的物並自付運費，本校不負保管之責，逾15日未清運時，由本校自行處理，得標人不得要求任何補償。</text:span></text:p>
      <text:p text:style-name="P7"><text:span text:style-name="T2">八、其他事項詳見投標須知。</text:span></text:p>
      <text:p text:style-name="P7"><text:span text:style-name="T2">九、本公告刊登事項如有錯誤，以本機關公告（布）欄張貼者為準。</text:span></text:p>
      <text:p text:style-name="P8"><text:span text:style-name="T9">中華民國1</text:span><text:span text:style-name="T9">11</text:span><text:span text:style-name="T9">年1</text:span><text:span text:style-name="T9">2</text:span><text:span text:style-name="T9">月</text:span><text:span text:style-name="T9">1</text:span><text:span text:style-name="T9">4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4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8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3z1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5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6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cm" fo:margin-left="1.501cm" fo:margin-right="1.4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標售機關）公告（備查本）（通信投標方式）</dc:title>
    <dc:subject/>
    <meta:keyword/>
    <dc:description/>
    <meta:initial-creator>test</meta:initial-creator>
    <meta:creation-date>2004-10-18T14:51:00</meta:creation-date>
    <dc:creator>circl</dc:creator>
    <dc:date>2022-12-14T14:59:00</dc:date>
    <meta:print-date>2022-12-14T12:47:00</meta:print-date>
    <meta:editing-cycles>68</meta:editing-cycles>
    <meta:editing-duration>PT6H5M</meta:editing-duration>
    <meta:document-statistic meta:table-count="0" meta:image-count="0" meta:object-count="0" meta:page-count="1" meta:paragraph-count="14" meta:word-count="757" meta:character-count="876" meta:non-whitespace-character-count="875"/>
    <meta:generator>NDC_ODF_Application_Tools_/3.3.3$Windows_X86_64 LibreOffice_project/1e1e6a7b6182699804c71e64ce03ac02dcaacc3f</meta:generator>
  </office:meta>
</office:document-meta>
</file>