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Times New Roman"/>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margin-left="0cm" fo:margin-right="0cm" fo:text-indent="0.423cm" style:auto-text-indent="false"/>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 style:family="paragraph" style:parent-style-name="Standard">
      <style:paragraph-properties fo:margin-left="0cm" fo:margin-right="0cm" fo:line-height="0.628cm" fo:text-indent="0.423cm" style:auto-text-indent="false" style:text-autospace="none"/>
    </style:style>
    <style:style style:name="P7" style:family="paragraph" style:parent-style-name="Standard">
      <style:paragraph-properties fo:margin-left="0cm" fo:margin-right="0cm" fo:line-height="0.642cm" fo:text-indent="0.423cm" style:auto-text-indent="false" style:text-autospace="none"/>
    </style:style>
    <style:style style:name="P8" style:family="paragraph" style:parent-style-name="Standard">
      <style:paragraph-properties fo:margin-left="2.963cm" fo:margin-right="0cm" fo:line-height="0.635cm" fo:text-indent="-2.54cm" style:auto-text-indent="false" style:text-autospace="none"/>
    </style:style>
    <style:style style:name="P9"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10" style:family="paragraph" style:parent-style-name="Standard">
      <style:paragraph-properties fo:margin-left="0cm" fo:margin-right="0cm" fo:text-align="justify" style:justify-single-word="false" fo:text-indent="0.635cm" style:auto-text-indent="false" style:snap-to-layout-grid="false"/>
    </style:style>
    <style:style style:name="P11" style:family="paragraph" style:parent-style-name="Standard">
      <style:paragraph-properties fo:margin-left="2.117cm" fo:margin-right="0cm" fo:text-align="justify" style:justify-single-word="false" fo:text-indent="-1.27cm" style:auto-text-indent="false" style:snap-to-layout-grid="false"/>
    </style:style>
    <style:style style:name="P12"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13"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style>
    <style:style style:name="P14" style:family="paragraph" style:parent-style-name="Standard">
      <style:paragraph-properties fo:margin-left="2.963cm" fo:margin-right="0cm" fo:text-indent="-2.963cm" style:auto-text-indent="false"/>
    </style:style>
    <style:style style:name="P15" style:family="paragraph" style:parent-style-name="Standard">
      <style:paragraph-properties fo:margin-left="0.423cm" fo:margin-right="0cm" fo:text-indent="0cm" style:auto-text-indent="false"/>
    </style:style>
    <style:style style:name="P16" style:family="paragraph" style:parent-style-name="Standard" style:master-page-name="Standard">
      <style:paragraph-properties fo:text-align="justify" fo:text-align-last="justify" style:justify-single-word="false" style:page-number="auto"/>
    </style:style>
    <style:style style:name="P17" style:family="paragraph" style:parent-style-name="Standard">
      <style:paragraph-properties fo:margin-left="0.847cm" fo:margin-right="0cm" fo:text-indent="-0.847cm" style:auto-text-indent="false"/>
    </style:style>
    <style:style style:name="P18" style:family="paragraph" style:parent-style-name="List_20_Paragraph">
      <style:paragraph-properties fo:margin-left="2.117cm" fo:margin-right="0cm" fo:text-indent="-1.27cm" style:auto-text-indent="false" style:text-autospace="none"/>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Times New Roman"/>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officeooo:rsid="001a6566"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Times New Roman" style:font-size-complex="11pt"/>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letter-kerning="true" style:font-name-asian="標楷體" style:font-name-complex="標楷體" style:font-weight-complex="bold"/>
    </style:style>
    <style:style style:name="T14" style:family="text">
      <style:text-properties fo:color="#000000" style:font-name="標楷體" style:letter-kerning="true" style:font-name-asian="標楷體" style:font-name-complex="標楷體" style:font-weight-complex="bold"/>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Times New Roman"/>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letter-kerning="true"/>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13">臺中市立大甲幼兒園</text:span><text:span text:style-name="T17">1</text:span><text:span text:style-name="T17">11</text:span><text:span text:style-name="T17">學年度代理(產假、育嬰假)教保員</text:span></text:p>
      <text:p text:style-name="P1"><text:span text:style-name="T13">徵 選 簡 章</text:span></text:p>
      <text:p text:style-name="Standard"><text:span text:style-name="T5">壹</text:span><text:span text:style-name="T5">、</text:span><text:span text:style-name="T5">依據</text:span></text:p>
      <text:p text:style-name="P5">一、幼兒教育及照顧法。</text:p>
      <text:p text:style-name="Standard"><text:span text:style-name="T5"><text:s/></text:span><text:span text:style-name="T5"><text:s/>二、</text:span><text:span text:style-name="T12">公立幼兒園契約進用人員之進用考核及待遇辦法</text:span><text:span text:style-name="T5">。</text:span></text:p>
      <text:p text:style-name="Standard"><text:span text:style-name="T5">貳、</text:span><text:span text:style-name="T12">報名資格與條件</text:span></text:p>
      <text:p text:style-name="P8"><text:span text:style-name="T12">一、基本條件：無「幼兒教育及照顧法」第</text:span><text:span text:style-name="T12"> 27 </text:span><text:span text:style-name="T12">條第</text:span><text:span text:style-name="T12"> 1 </text:span><text:span text:style-name="T12">項各款及「教育人員任用條例」第</text:span><text:span text:style-name="T12"> 31 </text:span><text:span text:style-name="T12">條、第</text:span><text:span text:style-name="T12">33 </text:span><text:span text:style-name="T12">條之情事者。</text:span></text:p>
      <text:p text:style-name="P6"><text:span text:style-name="T12">二、公立幼兒園教保員報名資格：</text:span></text:p>
      <text:p text:style-name="P9">【幼兒教育及照顧法第21條-應具備下列資格之一】</text:p>
      <text:p text:style-name="P11"><text:span text:style-name="T5">（一）國內</text:span><text:span text:style-name="T21">專科以上</text:span><text:span text:style-name="T5">學校或經教育部認可之國外專科以上學校幼兒教育、幼兒保育相關系、所學位學程、科畢業。</text:span></text:p>
      <text:p text:style-name="P18"><text:span text:style-name="T5">（二）國內</text:span><text:span text:style-name="T21">專科以上</text:span><text:span text:style-name="T5">學校或經教育部認可之國外專科以上學校非幼兒教育、幼兒保育相關系、所、學位學程、科畢業，並修畢幼兒教育、幼兒保育輔系或學分學程。</text:span></text:p>
      <text:p text:style-name="P10"><text:span text:style-name="T5">【幼兒教育及照顧法第57條－應具備下列資格之一】幼兒教育及照顧法施行前：</text:span></text:p>
      <text:p text:style-name="P12">（一）已修畢兒童福利專業人員訓練實施方案具保育人員資格。</text:p>
      <text:p text:style-name="P13"><text:span text:style-name="T5">（二</text:span><text:span text:style-name="T5">）</text:span><text:span text:style-name="T5"> 已依兒童及少年福利機構專業人員資格及訓練辦法規定修畢教保核心課程並領有結業證書。</text:span></text:p>
      <text:p text:style-name="P7"><text:span text:style-name="T12">三、任職前取得接受基本救命術訓練8小時以上之訓練證明。</text:span></text:p>
      <text:p text:style-name="P7"><text:span text:style-name="T5">四、任職前繳交三個月內之警察刑事紀錄證明(良民證)。</text:span></text:p>
      <text:p text:style-name="P14"><text:span text:style-name="T5">參、進用名額：正取1名；備取數名。</text:span></text:p>
      <text:p text:style-name="P14"><text:span text:style-name="T5"><text:s text:c="14"/>備取人員候用期限至1</text:span><text:span text:style-name="T5">12</text:span><text:span text:style-name="T5">年4月</text:span><text:span text:style-name="T7">30</text:span><text:span text:style-name="T5">日止，逾限註銷候用資格。</text:span></text:p>
      <text:p text:style-name="P14"><text:span text:style-name="T5">肆、代理期間:</text:span><text:span text:style-name="T21"> 1</text:span><text:span text:style-name="T21">12</text:span><text:span text:style-name="T21">年2月1日起至11</text:span><text:span text:style-name="T21">2</text:span><text:span text:style-name="T21">年7月31日止或育嬰留職停薪人員提前申請復職前一日止。</text:span><text:span text:style-name="T21">如代理原因消滅，即無條件解職，不得異議</text:span></text:p>
      <text:p text:style-name="P14"><text:span text:style-name="T5">伍、薪給：</text:span><text:span text:style-name="T5">依公立幼兒園契約進用人員之進用考核及待遇辦法之教保員薪資支給基準表按出任</text:span><text:span text:style-name="T5">學歷資格</text:span></text:p>
      <text:p text:style-name="P14"><text:span text:style-name="T5"><text:s text:c="10"/>之</text:span><text:span text:style-name="T5">第1級薪資計算。</text:span><text:span text:style-name="T5">(</text:span><text:span text:style-name="T3">執行職務期間未滿整月者，按實際執行職務之日數，按日支給；其每</text:span></text:p>
      <text:p text:style-name="P14"><text:span text:style-name="T1"><text:s text:c="10"/></text:span><text:span text:style-name="T3">日計發金額，依前款規定辦理，並不得低於勞動基準法規定之基本工資）</text:span><text:span text:style-name="T5">。</text:span></text:p>
      <text:p text:style-name="P2">陸、甄選方式:</text:p>
      <text:p text:style-name="Standard"><text:span text:style-name="T5"><text:s/></text:span><text:span text:style-name="T17">面試及試敎。面試 (談吐、儀容) 50%；試敎50%，本項甄審均由本園就應徵人</text:span></text:p>
      <text:p text:style-name="P3"><text:s text:c="13"/>員中擇優遞補，惟應徵人員均不適當時，本園得予從缺。</text:p>
      <text:p text:style-name="Standard"><text:span text:style-name="T5">柒、甄選時間：</text:span><text:span text:style-name="T5">111</text:span><text:span text:style-name="T5">年1</text:span><text:span text:style-name="T5">2</text:span><text:span text:style-name="T5">月27日(星期二)下午</text:span><text:span text:style-name="T5">1</text:span><text:span text:style-name="T5">時20分；地點：臺中市立大甲幼兒園(臺中市大甲區龍泉里渭水路22-2號)。</text:span></text:p>
      <text:p text:style-name="Standard"><text:span text:style-name="T5">捌、報名方式：檢具下列證件</text:span></text:p>
      <text:p text:style-name="P15"><text:span text:style-name="T5">一、個人履歷表</text:span><text:span text:style-name="T5">1</text:span><text:span text:style-name="T5">份</text:span><text:span text:style-name="T5">(</text:span><text:span text:style-name="T5">含自傳</text:span><text:span text:style-name="T5">)</text:span><text:span text:style-name="T5">（請貼上最近一年內二吋半身相片及註明白天聯絡電話）。</text:span><text:span text:style-name="T8"><text:line-break/></text:span><text:span text:style-name="T5">二、最高學歷畢業證書影本。</text:span><text:span text:style-name="T8"><text:line-break/></text:span><text:span text:style-name="T5">三、身份證正反面影本。</text:span></text:p>
      <text:p text:style-name="P4"><text:span text:style-name="T5">四、符合報名資格之相關證明文件或證照。</text:span></text:p>
      <text:p text:style-name="P4"><text:span text:style-name="T5">五、</text:span><text:span text:style-name="T5">曾任幼保相關工作證明及相關專長證照(如教師證)等資料影本，以上資料請以A4規格製作。</text:span></text:p>
      <text:p text:style-name="P17"><text:span text:style-name="T5">玖、請於1</text:span><text:span text:style-name="T5">11</text:span><text:span text:style-name="T5">年1</text:span><text:span text:style-name="T5">2</text:span><text:span text:style-name="T5">月2</text:span><text:span text:style-name="T5">6</text:span><text:span text:style-name="T5">日下午4點前郵寄送達或親送，逾期恕不受理，並請於信封上註明應徵契約育嬰留停代理教保員及聯絡電話）此案徵才已投履歷者請與本園人事做收件確認，如有遺漏件數概不負責</text:span><text:span text:style-name="T5">，</text:span><text:span text:style-name="T5">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11">擇優面試</text:span><text:span text:style-name="T5">。</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2-12-15T09:29:23.531000000</dc:date>
    <meta:print-date>2015-04-01T16:59:00</meta:print-date>
    <meta:editing-cycles>6</meta:editing-cycles>
    <meta:editing-duration>PT22M16S</meta:editing-duration>
    <meta:generator>NDC_ODF_Application_Tools/1.0.3$Windows_X86_64 LibreOffice_project/8ad3e16aadc5e73175a2d44b1abec8638aa18880</meta:generator>
    <meta:document-statistic meta:table-count="0" meta:image-count="0" meta:object-count="0" meta:page-count="1" meta:paragraph-count="31" meta:word-count="1141" meta:character-count="1259" meta:non-whitespace-character-count="1193"/>
  </office:meta>
</office:document-meta>
</file>