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" svg:font-family="Microsoft JhengHei" style:font-family-generic="swiss" style:font-pitch="variable"/>
    <style:font-face style:name="標楷體" svg:font-family="標楷體" style:font-family-generic="script" style:font-pitch="fixed" svg:panose-1="3 0 5 9 0 0 0 0 0 0"/>
    <style:font-face style:name="新?明?" svg:font-family="新?明?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1479in"/>
      </text:list-level-style-number>
      <text:list-level-style-bullet text:level="2" text:style-name="WW_CharLFO1LVL2" text:bullet-char="•">
        <style:list-level-properties text:space-before="0.9534in" text:min-label-width="0.1479in"/>
      </text:list-level-style-bullet>
      <text:list-level-style-bullet text:level="3" text:style-name="WW_CharLFO1LVL3" text:bullet-char="•">
        <style:list-level-properties text:space-before="1.6666in" text:min-label-width="0.1479in"/>
      </text:list-level-style-bullet>
      <text:list-level-style-bullet text:level="4" text:style-name="WW_CharLFO1LVL4" text:bullet-char="•">
        <style:list-level-properties text:space-before="2.3791in" text:min-label-width="0.1479in"/>
      </text:list-level-style-bullet>
      <text:list-level-style-bullet text:level="5" text:style-name="WW_CharLFO1LVL5" text:bullet-char="•">
        <style:list-level-properties text:space-before="3.0923in" text:min-label-width="0.1479in"/>
      </text:list-level-style-bullet>
      <text:list-level-style-bullet text:level="6" text:style-name="WW_CharLFO1LVL6" text:bullet-char="•">
        <style:list-level-properties text:space-before="3.8055in" text:min-label-width="0.1479in"/>
      </text:list-level-style-bullet>
      <text:list-level-style-bullet text:level="7" text:style-name="WW_CharLFO1LVL7" text:bullet-char="•">
        <style:list-level-properties text:space-before="4.518in" text:min-label-width="0.1479in"/>
      </text:list-level-style-bullet>
      <text:list-level-style-bullet text:level="8" text:style-name="WW_CharLFO1LVL8" text:bullet-char="•">
        <style:list-level-properties text:space-before="5.2312in" text:min-label-width="0.1479in"/>
      </text:list-level-style-bullet>
      <text:list-level-style-bullet text:level="9" text:style-name="WW_CharLFO1LVL9" text:bullet-char="•">
        <style:list-level-properties text:space-before="5.9444in" text:min-label-width="0.147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27in" text:min-label-width="0.2736in"/>
      </text:list-level-style-number>
      <text:list-level-style-bullet text:level="2" text:style-name="WW_CharLFO2LVL2" text:bullet-char="•">
        <style:list-level-properties text:space-before="1.6777in" text:min-label-width="0.2736in"/>
      </text:list-level-style-bullet>
      <text:list-level-style-bullet text:level="3" text:style-name="WW_CharLFO2LVL3" text:bullet-char="•">
        <style:list-level-properties text:space-before="2.2965in" text:min-label-width="0.2736in"/>
      </text:list-level-style-bullet>
      <text:list-level-style-bullet text:level="4" text:style-name="WW_CharLFO2LVL4" text:bullet-char="•">
        <style:list-level-properties text:space-before="2.9145in" text:min-label-width="0.2736in"/>
      </text:list-level-style-bullet>
      <text:list-level-style-bullet text:level="5" text:style-name="WW_CharLFO2LVL5" text:bullet-char="•">
        <style:list-level-properties text:space-before="3.5333in" text:min-label-width="0.2736in"/>
      </text:list-level-style-bullet>
      <text:list-level-style-bullet text:level="6" text:style-name="WW_CharLFO2LVL6" text:bullet-char="•">
        <style:list-level-properties text:space-before="4.152in" text:min-label-width="0.2736in"/>
      </text:list-level-style-bullet>
      <text:list-level-style-bullet text:level="7" text:style-name="WW_CharLFO2LVL7" text:bullet-char="•">
        <style:list-level-properties text:space-before="4.7701in" text:min-label-width="0.2736in"/>
      </text:list-level-style-bullet>
      <text:list-level-style-bullet text:level="8" text:style-name="WW_CharLFO2LVL8" text:bullet-char="•">
        <style:list-level-properties text:space-before="5.3888in" text:min-label-width="0.2736in"/>
      </text:list-level-style-bullet>
      <text:list-level-style-bullet text:level="9" text:style-name="WW_CharLFO2LVL9" text:bullet-char="•">
        <style:list-level-properties text:space-before="6.0076in" text:min-label-width="0.27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791in" text:min-label-width="0.1486in"/>
      </text:list-level-style-number>
      <text:list-level-style-bullet text:level="2" text:style-name="WW_CharLFO3LVL2" text:bullet-char="•">
        <style:list-level-properties text:space-before="1.3097in" text:min-label-width="0.1486in"/>
      </text:list-level-style-bullet>
      <text:list-level-style-bullet text:level="3" text:style-name="WW_CharLFO3LVL3" text:bullet-char="•">
        <style:list-level-properties text:space-before="1.9826in" text:min-label-width="0.1486in"/>
      </text:list-level-style-bullet>
      <text:list-level-style-bullet text:level="4" text:style-name="WW_CharLFO3LVL4" text:bullet-char="•">
        <style:list-level-properties text:space-before="2.6562in" text:min-label-width="0.1486in"/>
      </text:list-level-style-bullet>
      <text:list-level-style-bullet text:level="5" text:style-name="WW_CharLFO3LVL5" text:bullet-char="•">
        <style:list-level-properties text:space-before="3.3291in" text:min-label-width="0.1486in"/>
      </text:list-level-style-bullet>
      <text:list-level-style-bullet text:level="6" text:style-name="WW_CharLFO3LVL6" text:bullet-char="•">
        <style:list-level-properties text:space-before="4.0027in" text:min-label-width="0.1486in"/>
      </text:list-level-style-bullet>
      <text:list-level-style-bullet text:level="7" text:style-name="WW_CharLFO3LVL7" text:bullet-char="•">
        <style:list-level-properties text:space-before="4.6763in" text:min-label-width="0.1486in"/>
      </text:list-level-style-bullet>
      <text:list-level-style-bullet text:level="8" text:style-name="WW_CharLFO3LVL8" text:bullet-char="•">
        <style:list-level-properties text:space-before="5.3493in" text:min-label-width="0.1486in"/>
      </text:list-level-style-bullet>
      <text:list-level-style-bullet text:level="9" text:style-name="WW_CharLFO3LVL9" text:bullet-char="•">
        <style:list-level-properties text:space-before="6.0229in" text:min-label-width="0.14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361in" text:min-label-width="0.1965in"/>
      </text:list-level-style-number>
      <text:list-level-style-bullet text:level="2" text:style-name="WW_CharLFO4LVL2" text:bullet-char="•">
        <style:list-level-properties text:space-before="1.6673in" text:min-label-width="0.1965in"/>
      </text:list-level-style-bullet>
      <text:list-level-style-bullet text:level="3" text:style-name="WW_CharLFO4LVL3" text:bullet-char="•">
        <style:list-level-properties text:space-before="2.2958in" text:min-label-width="0.1965in"/>
      </text:list-level-style-bullet>
      <text:list-level-style-bullet text:level="4" text:style-name="WW_CharLFO4LVL4" text:bullet-char="•">
        <style:list-level-properties text:space-before="2.9236in" text:min-label-width="0.1965in"/>
      </text:list-level-style-bullet>
      <text:list-level-style-bullet text:level="5" text:style-name="WW_CharLFO4LVL5" text:bullet-char="•">
        <style:list-level-properties text:space-before="3.552in" text:min-label-width="0.1965in"/>
      </text:list-level-style-bullet>
      <text:list-level-style-bullet text:level="6" text:style-name="WW_CharLFO4LVL6" text:bullet-char="•">
        <style:list-level-properties text:space-before="4.1805in" text:min-label-width="0.1965in"/>
      </text:list-level-style-bullet>
      <text:list-level-style-bullet text:level="7" text:style-name="WW_CharLFO4LVL7" text:bullet-char="•">
        <style:list-level-properties text:space-before="4.8083in" text:min-label-width="0.1965in"/>
      </text:list-level-style-bullet>
      <text:list-level-style-bullet text:level="8" text:style-name="WW_CharLFO4LVL8" text:bullet-char="•">
        <style:list-level-properties text:space-before="5.4368in" text:min-label-width="0.1965in"/>
      </text:list-level-style-bullet>
      <text:list-level-style-bullet text:level="9" text:style-name="WW_CharLFO4LVL9" text:bullet-char="•">
        <style:list-level-properties text:space-before="6.0652in" text:min-label-width="0.196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361in" text:min-label-width="0.1965in"/>
      </text:list-level-style-number>
      <text:list-level-style-bullet text:level="2" text:style-name="WW_CharLFO5LVL2" text:bullet-char="•">
        <style:list-level-properties text:space-before="1.6673in" text:min-label-width="0.1965in"/>
      </text:list-level-style-bullet>
      <text:list-level-style-bullet text:level="3" text:style-name="WW_CharLFO5LVL3" text:bullet-char="•">
        <style:list-level-properties text:space-before="2.2958in" text:min-label-width="0.1965in"/>
      </text:list-level-style-bullet>
      <text:list-level-style-bullet text:level="4" text:style-name="WW_CharLFO5LVL4" text:bullet-char="•">
        <style:list-level-properties text:space-before="2.9236in" text:min-label-width="0.1965in"/>
      </text:list-level-style-bullet>
      <text:list-level-style-bullet text:level="5" text:style-name="WW_CharLFO5LVL5" text:bullet-char="•">
        <style:list-level-properties text:space-before="3.552in" text:min-label-width="0.1965in"/>
      </text:list-level-style-bullet>
      <text:list-level-style-bullet text:level="6" text:style-name="WW_CharLFO5LVL6" text:bullet-char="•">
        <style:list-level-properties text:space-before="4.1805in" text:min-label-width="0.1965in"/>
      </text:list-level-style-bullet>
      <text:list-level-style-bullet text:level="7" text:style-name="WW_CharLFO5LVL7" text:bullet-char="•">
        <style:list-level-properties text:space-before="4.8083in" text:min-label-width="0.1965in"/>
      </text:list-level-style-bullet>
      <text:list-level-style-bullet text:level="8" text:style-name="WW_CharLFO5LVL8" text:bullet-char="•">
        <style:list-level-properties text:space-before="5.4368in" text:min-label-width="0.1965in"/>
      </text:list-level-style-bullet>
      <text:list-level-style-bullet text:level="9" text:style-name="WW_CharLFO5LVL9" text:bullet-char="•">
        <style:list-level-properties text:space-before="6.0652in" text:min-label-width="0.1965in"/>
      </text:list-level-style-bullet>
    </text:list-style>
    <style:style style:name="P1" style:parent-style-name="內文" style:master-page-name="MP0" style:family="paragraph">
      <style:paragraph-properties fo:break-before="page" fo:line-height="0.3423in" fo:margin-left="0.069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style:text-scale="95%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8in" style:text-scale="95%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style:text-scale="95%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1in" style:text-scale="95%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1in" style:text-scale="95%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style:text-scale="95%" fo:font-size="16pt" style:font-size-asian="16pt"/>
    </style:style>
    <style:style style:name="P11" style:parent-style-name="Heading3" style:family="paragraph">
      <style:paragraph-properties style:snap-to-layout-grid="false" fo:margin-top="0.1569in" style:line-height-at-least="0.1944in"/>
    </style:style>
    <style:style style:name="T12" style:parent-style-name="預設段落字型" style:family="text">
      <style:text-properties style:font-name="標楷體" style:font-name-asian="標楷體" fo:letter-spacing="0.0097in"/>
    </style:style>
    <style:style style:name="P13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style:snap-to-layout-grid="false" fo:margin-top="0.027in" style:line-height-at-least="0.1944in" fo:margin-left="1.1694in" fo:margin-right="0.3194in" fo:text-indent="-0.5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125in"/>
    </style:style>
    <style:style style:name="T17" style:parent-style-name="預設段落字型" style:family="text">
      <style:text-properties style:font-name="標楷體" style:font-name-asian="標楷體" fo:letter-spacing="-0.0048in"/>
    </style:style>
    <style:style style:name="P18" style:parent-style-name="內文" style:family="paragraph">
      <style:paragraph-properties style:snap-to-layout-grid="false" style:line-height-at-least="0.1944in" fo:margin-left="0.1611in" fo:margin-right="0.159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style:line-height-at-least="0.1944in" fo:margin-left="0.1611in" fo:margin-right="0.1597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style:line-height-at-least="0.1944in" fo:margin-left="0.1611in" fo:margin-right="0.15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9" style:parent-style-name="本文" style:family="paragraph">
      <style:paragraph-properties style:snap-to-layout-grid="false" fo:margin-top="0.0034in" style:line-height-at-least="0.1944in" fo:margin-left="1.1694in" fo:margin-right="0.3194in" fo:text-indent="-0.5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951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34" style:parent-style-name="本文" style:family="paragraph">
      <style:paragraph-properties style:snap-to-layout-grid="false" fo:margin-top="0.0291in" style:line-height-at-least="0.1944in" fo:margin-left="0.577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986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style:snap-to-layout-grid="false" fo:margin-top="0.0291in" style:line-height-at-least="0.1944in" fo:margin-left="0.5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972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style:snap-to-layout-grid="false" fo:margin-top="0.027in" style:line-height-at-least="0.1944in" fo:margin-left="0.5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972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style:snap-to-layout-grid="false" fo:margin-top="0.0291in" style:line-height-at-least="0.1944in" fo:margin-left="1.1694in" fo:margin-right="0.3194in" fo:text-indent="-0.591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5" style:family="paragraph">
      <style:paragraph-properties style:snap-to-layout-grid="false" fo:margin-top="0.0305in" style:line-height-at-least="0.1944in" fo:text-indent="-0.1972in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1" style:parent-style-name="清單段落" style:list-style-name="LFO5" style:family="paragraph">
      <style:paragraph-properties style:snap-to-layout-grid="false" style:line-height-at-least="0.1944in" fo:text-indent="-0.1972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3" style:parent-style-name="清單段落" style:list-style-name="LFO5" style:family="paragraph">
      <style:paragraph-properties style:snap-to-layout-grid="false" fo:margin-top="0.102in" style:line-height-at-least="0.1944in" fo:margin-left="0.1611in" fo:margin-right="3.5625in" fo:text-indent="0.875in">
        <style:tab-stops>
          <style:tab-stop style:type="left" style:position="1.072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57" style:parent-style-name="本文" style:family="paragraph">
      <style:paragraph-properties style:snap-to-layout-grid="false" fo:margin-top="0.0291in" style:line-height-at-least="0.1944in" fo:margin-left="0.5777in">
        <style:tab-stops/>
      </style:paragraph-properties>
      <style:text-properties style:font-name="標楷體" style:font-name-asian="標楷體"/>
    </style:style>
    <style:style style:name="P58" style:parent-style-name="本文" style:family="paragraph">
      <style:paragraph-properties style:snap-to-layout-grid="false" fo:margin-top="0.0291in" style:line-height-at-least="0.1944in" fo:margin-left="1.1694in" fo:margin-right="0.3194in" fo:text-indent="-0.5916in">
        <style:tab-stops/>
      </style:paragraph-properties>
      <style:text-properties style:font-name="標楷體" style:font-name-asian="標楷體"/>
    </style:style>
    <style:style style:name="P59" style:parent-style-name="本文" style:family="paragraph">
      <style:paragraph-properties style:snap-to-layout-grid="false" fo:margin-top="0.002in" style:line-height-at-least="0.1944in" fo:margin-left="1.1694in" fo:margin-right="0.3194in" fo:text-indent="-0.5916in">
        <style:tab-stops/>
      </style:paragraph-properties>
      <style:text-properties style:font-name="標楷體" style:font-name-asian="標楷體"/>
    </style:style>
    <style:style style:name="P60" style:parent-style-name="本文" style:family="paragraph">
      <style:paragraph-properties style:snap-to-layout-grid="false" style:line-height-at-least="0.1944in" fo:margin-left="1.1694in" fo:margin-right="0.4472in" fo:text-indent="-0.5916in">
        <style:tab-stops/>
      </style:paragraph-properties>
      <style:text-properties style:font-name="標楷體" style:font-name-asian="標楷體"/>
    </style:style>
    <style:style style:name="P61" style:parent-style-name="本文" style:family="paragraph">
      <style:paragraph-properties style:snap-to-layout-grid="false" style:line-height-at-least="0.1944in" fo:margin-left="1.1694in" fo:margin-right="0.4472in" fo:text-indent="-0.5916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64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top="0.0451in" style:line-height-at-least="0.1944in" fo:margin-left="0.1611in" fo:margin-right="0.06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0451in" style:line-height-at-least="0.1944in" fo:margin-left="0.1611in" fo:margin-right="0.06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margin-top="0.0451in" style:line-height-at-least="0.1944in" fo:margin-left="0.5909in" fo:margin-right="0.03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style:snap-to-layout-grid="false" fo:margin-top="0.0451in" style:line-height-at-least="0.1944in" fo:margin-left="0.5909in" fo:margin-right="0.0395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451in" style:line-height-at-least="0.1944in" fo:margin-left="0.5909in" fo:margin-right="0.03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style:snap-to-layout-grid="false" fo:margin-top="0.0451in" style:line-height-at-least="0.1944in" fo:margin-left="0.5909in" fo:margin-right="0.0395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margin-top="0.0361in" style:line-height-at-least="0.1944in" fo:margin-left="0.1611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margin-top="0.0361in" style:line-height-at-least="0.1944in" fo:margin-left="0.1611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style:line-height-at-least="0.1944in" fo:margin-left="0.5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本文" style:family="paragraph">
      <style:paragraph-properties style:snap-to-layout-grid="false" fo:margin-top="0.0291in" style:line-height-at-least="0.1944in" fo:margin-left="0.5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-0.0972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本文" style:family="paragraph">
      <style:paragraph-properties style:snap-to-layout-grid="false" fo:margin-top="0.0298in" style:line-height-at-least="0.1944in" fo:margin-left="0.5777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4" style:family="paragraph">
      <style:paragraph-properties style:snap-to-layout-grid="false" fo:margin-top="0.0604in" style:line-height-at-least="0.1944in" fo:text-indent="-0.1972in">
        <style:tab-stops>
          <style:tab-stop style:type="left" style:position="0.00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52" style:parent-style-name="清單段落" style:list-style-name="LFO4" style:family="paragraph">
      <style:paragraph-properties style:snap-to-layout-grid="false" style:line-height-at-least="0.1944in" fo:text-indent="-0.1972in">
        <style:tab-stops>
          <style:tab-stop style:type="left" style:position="0.000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清單段落" style:list-style-name="LFO4" style:family="paragraph">
      <style:paragraph-properties style:snap-to-layout-grid="false" style:line-height-at-least="0.1944in" fo:text-indent="-0.1972in">
        <style:tab-stops>
          <style:tab-stop style:type="left" style:position="0.000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59" style:parent-style-name="清單段落" style:list-style-name="LFO4" style:family="paragraph">
      <style:paragraph-properties style:snap-to-layout-grid="false" fo:margin-top="0.0694in" style:line-height-at-least="0.1944in" fo:text-indent="-0.1972in">
        <style:tab-stops>
          <style:tab-stop style:type="left" style:position="0.000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清單段落" style:list-style-name="LFO4" style:family="paragraph">
      <style:paragraph-properties style:snap-to-layout-grid="false" style:line-height-at-least="0.1944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66" style:parent-style-name="清單段落" style:list-style-name="LFO4" style:family="paragraph">
      <style:paragraph-properties style:snap-to-layout-grid="false" style:line-height-at-least="0.1944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清單段落" style:list-style-name="LFO4" style:family="paragraph">
      <style:paragraph-properties style:snap-to-layout-grid="false" fo:margin-top="0.0694in" style:line-height-at-least="0.1944in" fo:text-indent="-0.1972in">
        <style:tab-stops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本文" style:family="paragraph">
      <style:paragraph-properties style:snap-to-layout-grid="false" fo:margin-top="0.0375in" style:line-height-at-least="0.1944in" fo:margin-left="0.577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3" style:family="paragraph">
      <style:paragraph-properties style:snap-to-layout-grid="false" fo:margin-top="0.0236in" style:line-height-at-least="0.1944in" fo:margin-left="1.2798in" fo:margin-right="0.2645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清單段落" style:list-style-name="LFO3" style:family="paragraph">
      <style:paragraph-properties style:snap-to-layout-grid="false" fo:margin-top="0.0236in" style:line-height-at-least="0.1944in" fo:margin-left="1.2798in" fo:margin-right="0.2645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清單段落" style:list-style-name="LFO3" style:family="paragraph">
      <style:paragraph-properties style:snap-to-layout-grid="false" fo:margin-top="0.0236in" style:line-height-at-least="0.1944in" fo:margin-left="1.2798in" fo:margin-right="0.2645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清單段落" style:family="paragraph">
      <style:paragraph-properties style:snap-to-layout-grid="false" fo:margin-top="0.0236in" style:line-height-at-least="0.1944in" fo:margin-left="1.2798in" fo:margin-right="0.2645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4" style:parent-style-name="清單段落" style:family="paragraph">
      <style:paragraph-properties style:snap-to-layout-grid="false" fo:margin-top="0.0236in" style:line-height-at-least="0.1944in" fo:margin-left="0in" fo:margin-right="0.2645in" fo:text-inden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5" style:parent-style-name="清單段落" style:family="paragraph">
      <style:paragraph-properties style:snap-to-layout-grid="false" fo:margin-top="0.0236in" style:line-height-at-least="0.1944in" fo:margin-left="1.1347in" fo:margin-right="0.2645in" fo:text-indent="0in">
        <style:tab-stops>
          <style:tab-stop style:type="left" style:position="0.147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清單段落" style:family="paragraph">
      <style:paragraph-properties style:snap-to-layout-grid="false" fo:margin-top="0.0236in" style:line-height-at-least="0.1944in" fo:margin-left="0.0006in" fo:margin-right="0.2645in" fo:text-indent="1.0812in">
        <style:tab-stops>
          <style:tab-stop style:type="left" style:position="1.281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清單段落" style:family="paragraph">
      <style:paragraph-properties style:snap-to-layout-grid="false" fo:margin-top="0.0236in" style:line-height-at-least="0.1944in" fo:margin-left="0in" fo:margin-right="0.2645in" fo:text-inden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3" style:parent-style-name="清單段落" style:family="paragraph">
      <style:paragraph-properties style:snap-to-layout-grid="false" fo:margin-top="0.0236in" style:line-height-at-least="0.1944in" fo:margin-left="0in" fo:margin-right="0.2645in" fo:text-inden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4" style:parent-style-name="清單段落" style:family="paragraph">
      <style:paragraph-properties style:snap-to-layout-grid="false" fo:margin-top="0.0236in" style:line-height-at-least="0.1944in" fo:margin-left="0in" fo:margin-right="0.2645in" fo:text-inden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5" style:parent-style-name="清單段落" style:family="paragraph">
      <style:paragraph-properties style:snap-to-layout-grid="false" fo:margin-top="0.0236in" style:line-height-at-least="0.1944in" fo:margin-left="0in" fo:margin-right="0.2645in" fo:text-inden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6" style:parent-style-name="本文" style:family="paragraph">
      <style:paragraph-properties style:snap-to-layout-grid="false" style:line-height-at-least="0.1944in" fo:margin-left="0.7159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06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list-style-name="LFO2" style:family="paragraph">
      <style:paragraph-properties style:snap-to-layout-grid="false" fo:margin-top="0in" style:line-height-at-least="0.1944in" fo:margin-right="0.2659in" fo:text-indent="-0.1652in">
        <style:tab-stops>
          <style:tab-stop style:type="left" style:position="0.108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清單段落" style:list-style-name="LFO2" style:family="paragraph">
      <style:paragraph-properties style:snap-to-layout-grid="false" fo:margin-top="0.0256in" style:line-height-at-least="0.1944in" fo:margin-left="0.7444in" fo:margin-right="0.5708in" fo:text-indent="0.4159in">
        <style:tab-stops>
          <style:tab-stop style:type="left" style:position="0.5652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 fo:text-align="justify" style:line-height-at-least="0.1944in" fo:margin-left="1.1611in" fo:margin-right="0.15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Heading3" style:family="paragraph">
      <style:paragraph-properties style:snap-to-layout-grid="false" style:line-height-at-least="0.1944in"/>
      <style:text-properties style:font-name="標楷體" style:font-name-asian="標楷體"/>
    </style:style>
    <style:style style:name="P257" style:parent-style-name="Heading3" style:family="paragraph">
      <style:paragraph-properties style:snap-to-layout-grid="false" style:line-height-at-least="0.1944in"/>
      <style:text-properties style:font-name="標楷體" style:font-name-asian="標楷體"/>
    </style:style>
    <style:style style:name="P258" style:parent-style-name="內文" style:family="paragraph">
      <style:paragraph-properties fo:line-height="0.2777in" fo:margin-left="1.118in" fo:text-indent="-0.5284in">
        <style:tab-stops/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59" style:parent-style-name="內文" style:family="paragraph">
      <style:paragraph-properties fo:line-height="0.2777in" fo:margin-left="1.118in" fo:text-indent="-0.5284in">
        <style:tab-stops/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60" style:parent-style-name="內文" style:family="paragraph">
      <style:paragraph-properties fo:line-height="0.2777in" fo:margin-left="1.118in" fo:text-indent="-0.5284in">
        <style:tab-stops/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61" style:parent-style-name="內文" style:family="paragraph">
      <style:paragraph-properties fo:line-height="0.2777in" fo:margin-left="1.118in" fo:text-indent="-0.5284in">
        <style:tab-stops>
          <style:tab-stop style:type="left" style:position="0.3819in"/>
        </style:tab-stops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62" style:parent-style-name="內文" style:family="paragraph">
      <style:paragraph-properties fo:line-height="0.2777in" fo:margin-left="1.118in" fo:text-indent="-0.5284in">
        <style:tab-stops/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63" style:parent-style-name="內文" style:family="paragraph">
      <style:paragraph-properties fo:line-height="0.2777in" fo:margin-left="1.118in" fo:text-indent="-0.5284in">
        <style:tab-stops/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64" style:parent-style-name="內文" style:family="paragraph">
      <style:paragraph-properties fo:line-height="0.2777in" fo:margin-left="1.118in" fo:text-indent="-0.52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68" style:parent-style-name="Heading3" style:family="paragraph">
      <style:paragraph-properties style:snap-to-layout-grid="false" style:line-height-at-least="0.1944in"/>
      <style:text-properties style:font-name="標楷體" style:font-name-asian="標楷體"/>
    </style:style>
    <style:style style:name="P269" style:parent-style-name="Heading3" style:family="paragraph">
      <style:paragraph-properties style:snap-to-layout-grid="false" style:line-height-at-least="0.1944in"/>
      <style:text-properties style:font-name="標楷體" style:font-name-asian="標楷體"/>
    </style:style>
    <style:style style:name="P270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1944in" fo:margin-left="1.1694in" fo:margin-right="0.3194in" fo:text-indent="-0.591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90" style:parent-style-name="本文" style:family="paragraph">
      <style:paragraph-properties style:snap-to-layout-grid="false" fo:margin-top="0.0312in" style:line-height-at-least="0.1944in" fo:margin-left="1.169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06in"/>
    </style:style>
    <style:style style:name="T292" style:parent-style-name="預設段落字型" style:family="text">
      <style:text-properties style:font-name="標楷體" style:font-name-asian="標楷體" fo:letter-spacing="-0.0006in"/>
    </style:style>
    <style:style style:name="T293" style:parent-style-name="預設段落字型" style:family="text">
      <style:text-properties style:font-name="標楷體" style:font-name-asian="標楷體" fo:letter-spacing="-0.0006in"/>
    </style:style>
    <style:style style:name="T294" style:parent-style-name="預設段落字型" style:family="text">
      <style:text-properties style:font-name="標楷體" style:font-name-asian="標楷體" fo:letter-spacing="-0.0006in"/>
    </style:style>
    <style:style style:name="T295" style:parent-style-name="預設段落字型" style:family="text">
      <style:text-properties style:font-name="標楷體" style:font-name-asian="標楷體" fo:letter-spacing="-0.0006in"/>
    </style:style>
    <style:style style:name="P296" style:parent-style-name="本文" style:family="paragraph">
      <style:paragraph-properties style:snap-to-layout-grid="false" fo:margin-top="0.0291in" style:line-height-at-least="0.1944in" fo:margin-left="1.1694in" fo:margin-right="0.309in" fo:text-indent="-0.5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letter-spacing="-0.0006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letter-spacing="-0.0006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letter-spacing="-0.0006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letter-spacing="-0.0006in"/>
    </style:style>
    <style:style style:name="T305" style:parent-style-name="預設段落字型" style:family="text">
      <style:text-properties style:font-name="標楷體" style:font-name-asian="標楷體" fo:letter-spacing="-0.0006in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本文" style:family="paragraph">
      <style:paragraph-properties style:snap-to-layout-grid="false" fo:margin-top="0.0041in" style:line-height-at-least="0.1944in" fo:margin-left="1.1694in" fo:margin-right="0.3194in" fo:text-indent="-0.5916in">
        <style:tab-stops/>
      </style:paragraph-properties>
      <style:text-properties style:font-name="標楷體" style:font-name-asian="標楷體"/>
    </style:style>
    <style:style style:name="P308" style:parent-style-name="本文" style:family="paragraph">
      <style:paragraph-properties style:snap-to-layout-grid="false" fo:margin-top="0.0041in" style:line-height-at-least="0.1944in" fo:margin-left="1.0833in" fo:margin-right="0.3194in" fo:text-indent="-0.1972in">
        <style:tab-stops/>
      </style:paragraph-properties>
      <style:text-properties style:font-name="標楷體" style:font-name-asian="標楷體"/>
    </style:style>
    <style:style style:name="P309" style:parent-style-name="本文" style:family="paragraph">
      <style:paragraph-properties style:snap-to-layout-grid="false" fo:margin-top="0.0041in" style:line-height-at-least="0.1944in" fo:margin-left="1.1812in" fo:margin-right="0.3194in" fo:text-indent="-0.0979in">
        <style:tab-stops/>
      </style:paragraph-properties>
      <style:text-properties style:font-name="標楷體" style:font-name-asian="標楷體"/>
    </style:style>
    <style:style style:name="P310" style:parent-style-name="本文" style:family="paragraph">
      <style:paragraph-properties style:snap-to-layout-grid="false" fo:margin-top="0.0041in" style:line-height-at-least="0.1944in" fo:margin-left="1.1812in" fo:margin-right="0.3194in" fo:text-indent="-0.0979in">
        <style:tab-stops/>
      </style:paragraph-properties>
      <style:text-properties style:font-name="標楷體" style:font-name-asian="標楷體"/>
    </style:style>
    <style:style style:name="P311" style:parent-style-name="本文" style:family="paragraph">
      <style:paragraph-properties style:snap-to-layout-grid="false" fo:margin-top="0.0041in" style:line-height-at-least="0.1944in" fo:margin-left="1.0833in" fo:margin-right="0.3194in">
        <style:tab-stops/>
      </style:paragraph-properties>
      <style:text-properties style:font-name="標楷體" style:font-name-asian="標楷體"/>
    </style:style>
    <style:style style:name="P312" style:parent-style-name="本文" style:family="paragraph">
      <style:paragraph-properties style:snap-to-layout-grid="false" fo:margin-top="0.0041in" style:line-height-at-least="0.1944in" fo:margin-left="1.0833in" fo:margin-right="0.3194in" fo:text-indent="-0.1972in">
        <style:tab-stops/>
      </style:paragraph-properties>
      <style:text-properties style:font-name="標楷體" style:font-name-asian="標楷體"/>
    </style:style>
    <style:style style:name="P313" style:parent-style-name="本文" style:family="paragraph">
      <style:paragraph-properties style:snap-to-layout-grid="false" fo:margin-top="0.0041in" style:line-height-at-least="0.1944in" fo:margin-left="1.0833in" fo:margin-right="0.3194in" fo:text-indent="-0.1972in">
        <style:tab-stops/>
      </style:paragraph-properties>
      <style:text-properties style:font-name="標楷體" style:font-name-asian="標楷體"/>
    </style:style>
    <style:style style:name="P314" style:parent-style-name="本文" style:family="paragraph">
      <style:paragraph-properties style:snap-to-layout-grid="false" fo:margin-top="0.0013in" style:line-height-at-least="0.1944in" fo:margin-left="1.1694in" fo:margin-right="0.3194in" fo:text-indent="-0.5916in">
        <style:tab-stops/>
      </style:paragraph-properties>
      <style:text-properties style:font-name="標楷體" style:font-name-asian="標楷體"/>
    </style:style>
    <style:style style:name="P315" style:parent-style-name="本文" style:family="paragraph">
      <style:paragraph-properties style:snap-to-layout-grid="false" fo:margin-top="0.0298in" style:line-height-at-least="0.1944in" fo:margin-left="0.5777in">
        <style:tab-stops/>
      </style:paragraph-properties>
      <style:text-properties style:font-name="標楷體" style:font-name-asian="標楷體"/>
    </style:style>
    <style:style style:name="P316" style:parent-style-name="本文" style:family="paragraph">
      <style:paragraph-properties style:snap-to-layout-grid="false" style:line-height-at-least="0.1944in"/>
      <style:text-properties style:font-name="標楷體" style:font-name-asian="標楷體" fo:font-size="10pt" style:font-size-asian="10pt"/>
    </style:style>
    <style:style style:name="P317" style:parent-style-name="本文" style:family="paragraph">
      <style:paragraph-properties style:snap-to-layout-grid="false" style:line-height-at-least="0.1944in"/>
      <style:text-properties style:font-name="標楷體" style:font-name-asian="標楷體" fo:font-size="10pt" style:font-size-asian="10pt"/>
    </style:style>
    <style:style style:name="P318" style:parent-style-name="內文" style:family="paragraph">
      <style:text-properties style:font-name="標楷體" style:font-name-asian="標楷體" fo:letter-spacing="-0.0152in"/>
    </style:style>
    <style:style style:name="P319" style:parent-style-name="內文" style:family="paragraph">
      <style:paragraph-properties fo:break-before="page"/>
      <style:text-properties style:font-name="標楷體" style:font-name-asian="標楷體" style:font-name-complex="Microsoft JhengHei" fo:font-weight="bold" style:font-weight-asian="bold" style:font-weight-complex="bold" fo:letter-spacing="-0.0152in" fo:font-size="14pt" style:font-size-asian="14pt" style:font-size-complex="14pt"/>
    </style:style>
    <style:style style:name="P320" style:parent-style-name="Heading3" style:family="paragraph">
      <style:paragraph-properties fo:line-height="0.3159in" fo:margin-left="0.544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152in"/>
    </style:style>
    <style:style style:name="T322" style:parent-style-name="預設段落字型" style:family="text">
      <style:text-properties style:font-name="標楷體" style:font-name-asian="標楷體" fo:letter-spacing="-0.0152in"/>
    </style:style>
    <style:style style:name="T323" style:parent-style-name="預設段落字型" style:family="text">
      <style:text-properties style:font-name="標楷體" style:font-name-asian="標楷體" fo:letter-spacing="-0.0152in"/>
    </style:style>
    <style:style style:name="T324" style:parent-style-name="預設段落字型" style:family="text">
      <style:text-properties style:font-name="標楷體" style:font-name-asian="標楷體" fo:letter-spacing="-0.0145in"/>
    </style:style>
    <style:style style:name="T325" style:parent-style-name="預設段落字型" style:family="text">
      <style:text-properties style:font-name="標楷體" style:font-name-asian="標楷體" fo:letter-spacing="-0.0152in"/>
    </style:style>
    <style:style style:name="T326" style:parent-style-name="預設段落字型" style:family="text">
      <style:text-properties style:font-name="標楷體" style:font-name-asian="標楷體" fo:letter-spacing="-0.0131in"/>
    </style:style>
    <style:style style:name="T327" style:parent-style-name="預設段落字型" style:family="text">
      <style:text-properties style:font-name="標楷體" style:font-name-asian="標楷體" fo:letter-spacing="-0.0125in"/>
    </style:style>
    <style:style style:name="P328" style:parent-style-name="內文" style:family="paragraph">
      <style:paragraph-properties fo:margin-top="0.0708in" fo:margin-bottom="0.0118in" fo:margin-left="0.4055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ableColumn334" style:family="table-column">
      <style:table-column-properties style:column-width="1.0166in" style:use-optimal-column-width="false"/>
    </style:style>
    <style:style style:name="TableColumn335" style:family="table-column">
      <style:table-column-properties style:column-width="0.2131in" style:use-optimal-column-width="false"/>
    </style:style>
    <style:style style:name="TableColumn336" style:family="table-column">
      <style:table-column-properties style:column-width="0.2145in" style:use-optimal-column-width="false"/>
    </style:style>
    <style:style style:name="TableColumn337" style:family="table-column">
      <style:table-column-properties style:column-width="0.2145in" style:use-optimal-column-width="false"/>
    </style:style>
    <style:style style:name="TableColumn338" style:family="table-column">
      <style:table-column-properties style:column-width="0.2145in" style:use-optimal-column-width="false"/>
    </style:style>
    <style:style style:name="TableColumn339" style:family="table-column">
      <style:table-column-properties style:column-width="0.2152in" style:use-optimal-column-width="false"/>
    </style:style>
    <style:style style:name="TableColumn340" style:family="table-column">
      <style:table-column-properties style:column-width="0.2145in" style:use-optimal-column-width="false"/>
    </style:style>
    <style:style style:name="TableColumn341" style:family="table-column">
      <style:table-column-properties style:column-width="0.1569in" style:use-optimal-column-width="false"/>
    </style:style>
    <style:style style:name="TableColumn342" style:family="table-column">
      <style:table-column-properties style:column-width="0.0569in" style:use-optimal-column-width="false"/>
    </style:style>
    <style:style style:name="TableColumn343" style:family="table-column">
      <style:table-column-properties style:column-width="0.2145in" style:use-optimal-column-width="false"/>
    </style:style>
    <style:style style:name="TableColumn344" style:family="table-column">
      <style:table-column-properties style:column-width="0.2006in" style:use-optimal-column-width="false"/>
    </style:style>
    <style:style style:name="TableColumn345" style:family="table-column">
      <style:table-column-properties style:column-width="0.2291in" style:use-optimal-column-width="false"/>
    </style:style>
    <style:style style:name="TableColumn346" style:family="table-column">
      <style:table-column-properties style:column-width="0.5347in" style:use-optimal-column-width="false"/>
    </style:style>
    <style:style style:name="TableColumn347" style:family="table-column">
      <style:table-column-properties style:column-width="0.1736in" style:use-optimal-column-width="false"/>
    </style:style>
    <style:style style:name="TableColumn348" style:family="table-column">
      <style:table-column-properties style:column-width="1.268in" style:use-optimal-column-width="false"/>
    </style:style>
    <style:style style:name="TableColumn349" style:family="table-column">
      <style:table-column-properties style:column-width="0.177in" style:use-optimal-column-width="false"/>
    </style:style>
    <style:style style:name="TableColumn350" style:family="table-column">
      <style:table-column-properties style:column-width="0.459in" style:use-optimal-column-width="false"/>
    </style:style>
    <style:style style:name="TableColumn351" style:family="table-column">
      <style:table-column-properties style:column-width="0.9527in" style:use-optimal-column-width="false"/>
    </style:style>
    <style:style style:name="Table333" style:family="table">
      <style:table-properties style:width="6.727in" fo:margin-left="0.3868in" table:align="left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25in" fo:margin-left="0.2159in">
        <style:tab-stops>
          <style:tab-stop style:type="left" style:position="0.388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 fo:font-size="12pt" style:font-size-asian="12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625in" fo:margin-left="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27in"/>
      <style:text-properties style:font-name="標楷體" style:font-name-asian="標楷體" fo:font-size="8.5pt" style:font-size-asian="8.5pt"/>
    </style:style>
    <style:style style:name="P361" style:parent-style-name="TableParagraph" style:family="paragraph">
      <style:paragraph-properties fo:margin-left="0.642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2pt" style:font-size-asian="12pt"/>
    </style:style>
    <style:style style:name="P365" style:parent-style-name="TableParagraph" style:family="paragraph">
      <style:paragraph-properties fo:margin-top="0.0048in"/>
      <style:text-properties style:font-name="標楷體" style:font-name-asian="標楷體" fo:font-size="15.5pt" style:font-size-asian="15.5pt"/>
    </style:style>
    <style:style style:name="P366" style:parent-style-name="TableParagraph" style:family="paragraph">
      <style:paragraph-properties fo:line-height="130%" fo:margin-left="0.1138in" fo:margin-right="0.208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68" style:parent-style-name="預設段落字型" style:family="text">
      <style:text-properties style:font-name="標楷體" style:font-name-asian="標楷體" fo:font-size="12pt" style:font-size-asian="12pt"/>
    </style:style>
    <style:style style:name="P369" style:parent-style-name="TableParagraph" style:family="paragraph">
      <style:paragraph-properties fo:line-height="130%" fo:margin-left="0.1805in" fo:margin-right="0.141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371" style:family="table-row">
      <style:table-row-properties style:min-row-height="0.5194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2451in" fo:margin-left="0.215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4" style:parent-style-name="TableParagraph" style:family="paragraph">
      <style:paragraph-properties fo:line-height="0.2611in" fo:margin-left="0.1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text-properties style:font-name="標楷體" style:font-name-asian="標楷體" fo:font-size="12pt" style:font-size-asian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923in" fo:margin-left="0.110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284in" fo:font-size="14pt" style:font-size-asian="14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62in"/>
      <style:text-properties style:font-name="標楷體" style:font-name-asian="標楷體" fo:font-size="10pt" style:font-size-asian="10pt"/>
    </style:style>
    <style:style style:name="P400" style:parent-style-name="TableParagraph" style:family="paragraph">
      <style:paragraph-properties fo:margin-top="0.0006in" fo:margin-left="0.443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P4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5" style:family="table-row">
      <style:table-row-properties style:min-row-height="0.4861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756in" fo:margin-left="0.1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2pt" style:font-size-asian="12pt"/>
    </style:style>
    <style:style style:name="P4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1" style:family="table-row">
      <style:table-row-properties style:min-row-height="0.4861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756in" fo:margin-left="0.1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fo:font-size="12pt" style:font-size-asian="12pt"/>
    </style:style>
    <style:style style:name="P4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7" style:family="table-row">
      <style:table-row-properties style:min-row-height="0.4715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611in" fo:margin-left="0.2298in">
        <style:tab-stops>
          <style:tab-stop style:type="left" style:position="0.3444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text-properties style:font-name="標楷體" style:font-name-asian="標楷體" fo:font-size="12pt" style:font-size-asian="12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611in" fo:margin-left="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font-size="12pt" style:font-size-asian="12pt"/>
    </style:style>
    <style:style style:name="TableRow426" style:family="table-row">
      <style:table-row-properties style:min-row-height="0.5062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1562in" fo:margin-left="0.297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fo:line-height="0.2319in" fo:margin-left="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3" style:parent-style-name="TableParagraph" style:family="paragraph">
      <style:paragraph-properties fo:line-height="0.2611in" fo:margin-left="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2in"/>
      <style:text-properties style:font-name="標楷體" style:font-name-asian="標楷體" fo:font-size="9.5pt" style:font-size-asian="9.5pt"/>
    </style:style>
    <style:style style:name="P436" style:parent-style-name="TableParagraph" style:family="paragraph">
      <style:paragraph-properties fo:margin-left="0.8576in">
        <style:tab-stops/>
      </style:paragraph-properties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4729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611in" fo:margin-left="0.2159in">
        <style:tab-stops>
          <style:tab-stop style:type="left" style:position="0.388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1527in" fo:margin-left="0.0263in">
        <style:tab-stops>
          <style:tab-stop style:type="left" style:position="1.496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2pt" style:font-size-asian="12pt"/>
    </style:style>
    <style:style style:name="T4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ableRow445" style:family="table-row">
      <style:table-row-properties style:min-row-height="0.3145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13in"/>
      <style:text-properties style:font-name="標楷體" style:font-name-asian="標楷體" fo:font-size="17pt" style:font-size-asian="17pt"/>
    </style:style>
    <style:style style:name="P448" style:parent-style-name="TableParagraph" style:family="paragraph">
      <style:paragraph-properties fo:margin-top="0.0006in" fo:margin-left="0.2159in">
        <style:tab-stops>
          <style:tab-stop style:type="left" style:position="0.388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395in" fo:margin-left="0.3861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95in" fo:margin-left="0.3715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95in" fo:margin-left="0.3902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95in" fo:margin-left="0.402in">
        <style:tab-stops/>
      </style:paragraph-properties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3145in" style:use-optimal-row-height="false"/>
    </style:style>
    <style:style style:name="P4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409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2pt" style:font-size-asian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2pt" style:font-size-asian="12pt"/>
    </style:style>
    <style:style style:name="TableRow467" style:family="table-row">
      <style:table-row-properties style:min-row-height="0.3159in" style:use-optimal-row-height="false"/>
    </style:style>
    <style:style style:name="P4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409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size="12pt" style:font-size-asian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76" style:parent-style-name="TableParagraph" style:family="paragraph"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3145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1423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95in" fo:margin-left="0.026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395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95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395in"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95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95in" fo:margin-left="0.1131in">
        <style:tab-stops/>
      </style:paragraph-properties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3145in" style:use-optimal-row-height="false"/>
    </style:style>
    <style:style style:name="P4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text-properties style:font-name="標楷體" style:font-name-asian="標楷體" fo:font-size="12pt" style:font-size-asian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05" style:parent-style-name="TableParagraph" style:family="paragraph"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2.3979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562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509" style:family="table-row">
      <style:table-row-properties style:min-row-height="2.2222in" style:use-optimal-row-height="false"/>
    </style:style>
    <style:style style:name="TableCell510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511" style:parent-style-name="TableParagraph" style:family="paragraph">
      <style:text-properties style:font-name="標楷體" style:font-name-asian="標楷體" fo:font-size="14pt" style:font-size-asian="14pt"/>
    </style:style>
    <style:style style:name="P512" style:parent-style-name="TableParagraph" style:family="paragraph">
      <style:text-properties style:font-name="標楷體" style:font-name-asian="標楷體" fo:font-size="14pt" style:font-size-asian="14pt"/>
    </style:style>
    <style:style style:name="P513" style:parent-style-name="TableParagraph" style:family="paragraph">
      <style:text-properties style:font-name="標楷體" style:font-name-asian="標楷體" fo:font-size="14pt" style:font-size-asian="14pt"/>
    </style:style>
    <style:style style:name="P514" style:parent-style-name="TableParagraph" style:family="paragraph">
      <style:paragraph-properties fo:margin-top="0.0013in"/>
      <style:text-properties style:font-name="標楷體" style:font-name-asian="標楷體" fo:font-size="10.5pt" style:font-size-asian="10.5pt"/>
    </style:style>
    <style:style style:name="P515" style:parent-style-name="TableParagraph" style:family="paragraph">
      <style:paragraph-properties fo:margin-top="0.0006in" fo:margin-left="0.1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16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562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518" style:parent-style-name="TableParagraph" style:family="paragraph">
      <style:paragraph-properties fo:margin-top="0.0645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519" style:parent-style-name="TableParagraph" style:family="paragraph">
      <style:paragraph-properties fo:margin-top="0.0631in" fo:margin-left="0.19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2pt" style:font-size-asian="12pt"/>
    </style:style>
    <style:style style:name="T521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522" style:parent-style-name="預設段落字型" style:family="text">
      <style:text-properties style:font-name="標楷體" style:font-name-asian="標楷體" fo:font-size="12pt" style:font-size-asian="12pt"/>
    </style:style>
    <style:style style:name="P523" style:parent-style-name="TableParagraph" style:family="paragraph">
      <style:paragraph-properties fo:margin-top="0.0652in" fo:margin-left="0.19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2pt" style:font-size-asian="12pt"/>
    </style:style>
    <style:style style:name="T5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26" style:parent-style-name="預設段落字型" style:family="text">
      <style:text-properties style:font-name="標楷體" style:font-name-asian="標楷體" fo:font-size="12pt" style:font-size-asian="12pt"/>
    </style:style>
    <style:style style:name="T527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528" style:parent-style-name="預設段落字型" style:family="text">
      <style:text-properties style:font-name="標楷體" style:font-name-asian="標楷體" fo:font-size="12pt" style:font-size-asian="12pt"/>
    </style:style>
    <style:style style:name="P529" style:parent-style-name="TableParagraph" style:family="paragraph">
      <style:paragraph-properties fo:margin-top="0.0645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530" style:parent-style-name="TableParagraph" style:family="paragraph">
      <style:paragraph-properties fo:margin-top="0.0631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531" style:parent-style-name="TableParagraph" style:family="paragraph">
      <style:paragraph-properties fo:margin-top="0.0645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532" style:parent-style-name="TableParagraph" style:family="paragraph">
      <style:paragraph-properties fo:margin-top="0.0645in" fo:line-height="0.2076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533" style:parent-style-name="Heading3" style:family="paragraph">
      <style:paragraph-properties fo:text-align="center" fo:margin-top="0.0201in" fo:margin-left="3.4375in" fo:margin-right="3.0826in">
        <style:tab-stops/>
      </style:paragraph-properties>
      <style:text-properties style:font-name="標楷體" style:font-name-asian="標楷體"/>
    </style:style>
    <style:style style:name="P534" style:parent-style-name="內文" style:master-page-name="MP1" style:family="paragraph">
      <style:paragraph-properties fo:break-before="page" fo:line-height="0.3145in" fo:margin-left="0.286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37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10pt" style:font-size-asian="10pt"/>
    </style:style>
    <style:style style:name="P538" style:parent-style-name="清單段落" style:list-style-name="LFO1" style:family="paragraph">
      <style:paragraph-properties fo:margin-top="0in" fo:text-indent="-0.1486in">
        <style:tab-stops>
          <style:tab-stop style:type="left" style:position="0.0006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ableColumn541" style:family="table-column">
      <style:table-column-properties style:column-width="3.5805in" style:use-optimal-column-width="false"/>
    </style:style>
    <style:style style:name="TableColumn542" style:family="table-column">
      <style:table-column-properties style:column-width="3.5791in" style:use-optimal-column-width="false"/>
    </style:style>
    <style:style style:name="Table540" style:family="table">
      <style:table-properties style:width="7.1597in" fo:margin-left="0.168in" table:align="left"/>
    </style:style>
    <style:style style:name="TableRow543" style:family="table-row">
      <style:table-row-properties style:min-row-height="2.9527in" style:use-optimal-row-height="false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27in" fo:margin-left="1.5812in" fo:margin-right="1.575in">
        <style:tab-stops/>
      </style:paragraph-properties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7in" fo:margin-left="1.5798in" fo:margin-right="1.575in">
        <style:tab-stops/>
      </style:paragraph-properties>
      <style:text-properties style:font-name="標楷體" style:font-name-asian="標楷體" fo:font-size="14pt" style:font-size-asian="14pt"/>
    </style:style>
    <style:style style:name="P548" style:parent-style-name="本文" style:family="paragraph">
      <style:paragraph-properties fo:margin-top="0.0027in"/>
      <style:text-properties style:font-name="標楷體" style:font-name-asian="標楷體" fo:font-size="17pt" style:font-size-asian="17pt"/>
    </style:style>
    <style:style style:name="P549" style:parent-style-name="清單段落" style:list-style-name="LFO1" style:family="paragraph">
      <style:paragraph-properties fo:margin-top="0in" fo:text-indent="-0.148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ableColumn551" style:family="table-column">
      <style:table-column-properties style:column-width="3.5805in" style:use-optimal-column-width="false"/>
    </style:style>
    <style:style style:name="TableColumn552" style:family="table-column">
      <style:table-column-properties style:column-width="3.5791in" style:use-optimal-column-width="false"/>
    </style:style>
    <style:style style:name="Table550" style:family="table">
      <style:table-properties style:width="7.1597in" fo:margin-left="0.168in" table:align="left"/>
    </style:style>
    <style:style style:name="TableRow553" style:family="table-row">
      <style:table-row-properties style:min-row-height="2.9548in" style:use-optimal-row-height="false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284in" fo:margin-left="1.5812in" fo:margin-right="1.575in">
        <style:tab-stops/>
      </style:paragraph-properties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284in" fo:margin-left="1.5798in" fo:margin-right="1.575in">
        <style:tab-stops/>
      </style:paragraph-properties>
      <style:text-properties style:font-name="標楷體" style:font-name-asian="標楷體" fo:font-size="14pt" style:font-size-asian="14pt"/>
    </style:style>
    <style:style style:name="P558" style:parent-style-name="本文" style:family="paragraph">
      <style:text-properties style:font-name="標楷體" style:font-name-asian="標楷體" fo:font-size="15pt" style:font-size-asian="15pt"/>
    </style:style>
    <style:style style:name="P559" style:parent-style-name="本文" style:family="paragraph">
      <style:paragraph-properties fo:margin-top="0.0034in"/>
      <style:text-properties style:font-name="標楷體" style:font-name-asian="標楷體"/>
    </style:style>
    <style:style style:name="P560" style:parent-style-name="Heading3" style:family="paragraph">
      <style:paragraph-properties fo:margin-top="0.0006in" fo:line-height="0.3493in" fo:margin-left="0.2388in">
        <style:tab-stops/>
      </style:paragraph-properties>
      <style:text-properties style:font-name="標楷體" style:font-name-asian="標楷體"/>
    </style:style>
    <style:style style:name="P561" style:parent-style-name="清單段落" style:list-style-name="LFO1" style:family="paragraph">
      <style:paragraph-properties fo:margin-top="0in" fo:line-height="0.2409in" fo:text-indent="-0.1486in">
        <style:tab-stops>
          <style:tab-stop style:type="left" style:position="-1.8638in"/>
          <style:tab-stop style:type="left" style:position="0.000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P567" style:parent-style-name="清單段落" style:list-style-name="LFO1" style:family="paragraph">
      <style:paragraph-properties fo:margin-top="0.0291in" fo:text-indent="-0.1486in">
        <style:tab-stops>
          <style:tab-stop style:type="left" style:position="-1.8638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568" style:parent-style-name="清單段落" style:list-style-name="LFO1" style:family="paragraph">
      <style:paragraph-properties fo:margin-top="0.0159in" fo:margin-left="0.4069in" fo:text-indent="-0.1687in">
        <style:tab-stops>
          <style:tab-stop style:type="left" style:position="-1.884in"/>
          <style:tab-stop style:type="left" style:position="0.0006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70" style:parent-style-name="清單段落" style:list-style-name="LFO1" style:family="paragraph">
      <style:paragraph-properties fo:margin-top="0.0277in" fo:text-indent="-0.1486in">
        <style:tab-stops>
          <style:tab-stop style:type="left" style:position="-1.8638in"/>
          <style:tab-stop style:type="left" style:position="0.0006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P572" style:parent-style-name="清單段落" style:list-style-name="LFO1" style:family="paragraph">
      <style:paragraph-properties fo:margin-top="0.0291in" fo:text-indent="-0.1486in">
        <style:tab-stops>
          <style:tab-stop style:type="left" style:position="-1.8638in"/>
          <style:tab-stop style:type="left" style:position="0.0006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P574" style:parent-style-name="清單段落" style:list-style-name="LFO1" style:family="paragraph">
      <style:paragraph-properties fo:margin-top="0.0291in" fo:text-indent="-0.1486in">
        <style:tab-stops>
          <style:tab-stop style:type="left" style:position="-1.8638in"/>
          <style:tab-stop style:type="left" style:position="0.0006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P576" style:parent-style-name="Heading1" style:master-page-name="MP2" style:family="paragraph">
      <style:paragraph-properties fo:break-before="page" fo:text-align="center" fo:margin-right="0.1076in">
        <style:tab-stops>
          <style:tab-stop style:type="left" style:position="0.7229in"/>
          <style:tab-stop style:type="left" style:position="1.4465in"/>
        </style:tab-stops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text-align="justify" fo:margin-top="0.2361in" fo:line-height="92%" fo:margin-left="0.4361in" fo:margin-right="0.634in">
        <style:tab-stops>
          <style:tab-stop style:type="left" style:position="3.1104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8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87" style:parent-style-name="預設段落字型" style:family="text">
      <style:text-properties style:font-name="標楷體" style:font-name-asian="標楷體" fo:letter-spacing="0.0013in" style:text-scale="95%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P589" style:parent-style-name="內文" style:family="paragraph">
      <style:paragraph-properties fo:text-align="justify" fo:margin-top="0.0694in" fo:line-height="121%" fo:margin-left="0.0013in" fo:margin-right="1.6944in" fo:text-indent="0.4493in">
        <style:tab-stops/>
      </style:paragraph-properties>
      <style:text-properties style:font-name="標楷體" style:font-name-asian="標楷體" style:text-scale="95%" fo:font-size="16pt" style:font-size-asian="16pt"/>
    </style:style>
    <style:style style:name="P590" style:parent-style-name="內文" style:family="paragraph">
      <style:paragraph-properties fo:text-align="justify" fo:margin-top="0.0694in" fo:line-height="121%" fo:margin-right="1.6944in" fo:text-indent="0.4375in"/>
    </style:style>
    <style:style style:name="T591" style:parent-style-name="預設段落字型" style:family="text">
      <style:text-properties style:font-name="標楷體" style:font-name-asian="標楷體" fo:letter-spacing="-0.0055in" style:text-scale="95%" fo:font-size="16pt" style:font-size-asian="16pt"/>
    </style:style>
    <style:style style:name="P592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93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94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95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96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97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98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99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600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601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602" style:parent-style-name="內文" style:family="paragraph">
      <style:paragraph-properties fo:text-align="justify" fo:margin-top="0.0006in" fo:line-height="121%" fo:margin-left="0.6576in" fo:margin-right="0.5826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03" style:parent-style-name="本文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604" style:parent-style-name="內文" style:family="paragraph">
      <style:paragraph-properties fo:margin-top="0.0006in" fo:margin-left="0.4361in">
        <style:tab-stops/>
      </style:paragraph-properties>
      <style:text-properties style:font-name="標楷體" style:font-name-asian="標楷體" fo:font-size="16pt" style:font-size-asian="16pt"/>
    </style:style>
    <style:style style:name="P605" style:parent-style-name="本文" style:family="paragraph">
      <style:text-properties style:font-name="標楷體" style:font-name-asian="標楷體" fo:font-size="16pt" style:font-size-asian="16pt"/>
    </style:style>
    <style:style style:name="P606" style:parent-style-name="內文" style:family="paragraph">
      <style:paragraph-properties fo:margin-top="0.1618in" fo:margin-left="0.4361in">
        <style:tab-stops>
          <style:tab-stop style:type="left" style:position="3.8555in"/>
        </style:tab-stops>
      </style:paragraph-properties>
      <style:text-properties style:font-name="標楷體" style:font-name-asian="標楷體" fo:font-size="16pt" style:font-size-asian="16pt"/>
    </style:style>
    <style:style style:name="P607" style:parent-style-name="內文" style:family="paragraph">
      <style:paragraph-properties fo:margin-top="0.1868in" fo:line-height="165%" fo:margin-left="0.4361in" fo:margin-right="5.7472in">
        <style:tab-stops>
          <style:tab-stop style:type="left" style:position="0.5562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T612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T614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615" style:parent-style-name="預設段落字型" style:family="text">
      <style:text-properties style:font-name="標楷體" style:font-name-asian="標楷體" fo:font-size="16pt" style:font-size-asian="16pt"/>
    </style:style>
    <style:style style:name="T616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617" style:parent-style-name="預設段落字型" style:family="text">
      <style:text-properties style:font-name="標楷體" style:font-name-asian="標楷體" fo:font-size="16pt" style:font-size-asian="16pt"/>
    </style:style>
    <style:style style:name="T618" style:parent-style-name="預設段落字型" style:family="text">
      <style:text-properties style:font-name="標楷體" style:font-name-asian="標楷體" fo:font-size="16pt" style:font-size-asian="16pt"/>
    </style:style>
    <style:style style:name="P619" style:parent-style-name="內文" style:family="paragraph">
      <style:paragraph-properties fo:margin-top="0.1868in" fo:margin-left="0.4361in">
        <style:tab-stops>
          <style:tab-stop style:type="left" style:position="1.8902in"/>
          <style:tab-stop style:type="left" style:position="2.5569in"/>
          <style:tab-stop style:type="left" style:position="4.1125in"/>
          <style:tab-stop style:type="left" style:position="5.7791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size="16pt" style:font-size-asian="16pt"/>
    </style:style>
    <style:style style:name="T621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T623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624" style:parent-style-name="預設段落字型" style:family="text">
      <style:text-properties style:font-name="標楷體" style:font-name-asian="標楷體" fo:font-size="16pt" style:font-size-asian="16pt"/>
    </style:style>
    <style:style style:name="T625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626" style:parent-style-name="預設段落字型" style:family="text">
      <style:text-properties style:font-name="標楷體" style:font-name-asian="標楷體" fo:font-size="16pt" style:font-size-asian="16pt"/>
    </style:style>
    <style:style style:name="T627" style:parent-style-name="預設段落字型" style:family="text">
      <style:text-properties style:font-name="標楷體" style:font-name-asian="標楷體" fo:font-size="16pt" style:font-size-asian="16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629" style:parent-style-name="預設段落字型" style:family="text">
      <style:text-properties style:font-name="標楷體" style:font-name-asian="標楷體" fo:font-size="16pt" style:font-size-asian="16pt"/>
    </style:style>
    <style:style style:name="T630" style:parent-style-name="預設段落字型" style:family="text">
      <style:text-properties style:font-name="標楷體" style:font-name-asian="標楷體" fo:font-size="16pt" style:font-size-asian="16pt"/>
    </style:style>
    <style:style style:name="P631" style:parent-style-name="內文" style:family="paragraph">
      <style:paragraph-properties fo:break-before="page"/>
      <style:text-properties style:font-name="標楷體" style:font-name-asian="標楷體" fo:font-size="16pt" style:font-size-asian="16pt"/>
    </style:style>
    <style:style style:name="P632" style:parent-style-name="Heading1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5548in"/>
          <style:tab-stop style:type="left" style:position="1.1111in"/>
        </style:tab-stops>
      </style:paragraph-properties>
    </style:style>
    <style:style style:name="T633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34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35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36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37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38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39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40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P641" style:parent-style-name="本文" style:family="paragraph">
      <style:paragraph-properties fo:text-align="justify" fo:line-height="150%" fo:margin-left="0.1972in" fo:margin-right="0.1625in">
        <style:tab-stops>
          <style:tab-stop style:type="left" style:position="1.5812in"/>
          <style:tab-stop style:type="left" style:position="6.9888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style:font-name-complex="標楷體" fo:letter-spacing="-0.0597in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style:font-name-complex="標楷體" fo:letter-spacing="-0.0597in" fo:font-size="20pt" style:font-size-asian="20pt" style:font-size-complex="20pt"/>
    </style:style>
    <style:style style:name="T6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0" style:parent-style-name="預設段落字型" style:family="text">
      <style:text-properties style:font-name="標楷體" style:font-name-asian="標楷體" style:font-name-complex="標楷體" fo:letter-spacing="-0.0583in" fo:font-size="20pt" style:font-size-asian="20pt" style:font-size-complex="20pt"/>
    </style:style>
    <style:style style:name="T6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style:font-name-complex="標楷體" fo:letter-spacing="-0.0597in" fo:font-size="20pt" style:font-size-asian="20pt" style:font-size-complex="20pt"/>
    </style:style>
    <style:style style:name="T6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style:font-name-complex="標楷體" fo:letter-spacing="-0.0583in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style:font-name-complex="標楷體" fo:letter-spacing="-0.0604in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60" style:parent-style-name="本文" style:family="paragraph">
      <style:paragraph-properties fo:text-align="justify" fo:line-height="150%" fo:margin-left="0.1972in">
        <style:tab-stops>
          <style:tab-stop style:type="left" style:position="6.9888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letter-spacing="-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letter-spacing="-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letter-spacing="-0.0555in" style:text-scale="99%" fo:font-size="20pt" style:font-size-asian="20pt" style:font-size-complex="2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67" style:parent-style-name="本文" style:family="paragraph">
      <style:paragraph-properties fo:text-align="justify" fo:line-height="150%" fo:margin-left="0.1972in">
        <style:tab-stops>
          <style:tab-stop style:type="left" style:position="6.988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68" style:parent-style-name="本文" style:family="paragraph">
      <style:paragraph-properties fo:text-align="justify" fo:line-height="150%" fo:margin-left="0.1972in">
        <style:tab-stops>
          <style:tab-stop style:type="left" style:position="3.7875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69" style:parent-style-name="本文" style:family="paragraph">
      <style:paragraph-properties fo:text-align="justify" fo:line-height="150%" fo:margin-left="0.1972in">
        <style:tab-stops>
          <style:tab-stop style:type="left" style:position="3.7875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70" style:parent-style-name="本文" style:family="paragraph">
      <style:paragraph-properties fo:text-align="justify" fo:line-height="150%" fo:margin-left="0.1972in" fo:margin-right="5.0187in">
        <style:tab-stops>
          <style:tab-stop style:type="left" style:position="1.2319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71" style:parent-style-name="本文" style:family="paragraph">
      <style:paragraph-properties fo:text-align="justify" fo:line-height="150%" fo:margin-left="0.1972in" fo:margin-right="5.0187in">
        <style:tab-stops>
          <style:tab-stop style:type="left" style:position="1.2319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72" style:parent-style-name="本文" style:family="paragraph">
      <style:paragraph-properties fo:text-align="justify" fo:line-height="150%" fo:margin-left="0.1972in" fo:margin-right="5.0187in">
        <style:tab-stops>
          <style:tab-stop style:type="left" style:position="0.7958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73" style:parent-style-name="本文" style:family="paragraph">
      <style:paragraph-properties fo:text-align="justify" fo:line-height="150%" fo:margin-left="0.1972in" fo:margin-right="5.0187in">
        <style:tab-stops>
          <style:tab-stop style:type="left" style:position="0.7958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74" style:parent-style-name="本文" style:family="paragraph">
      <style:paragraph-properties fo:text-align="justify" fo:line-height="150%" fo:margin-left="0.1972in">
        <style:tab-stops>
          <style:tab-stop style:type="left" style:position="0.7888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75" style:parent-style-name="本文" style:family="paragraph">
      <style:paragraph-properties fo:text-align="justify" fo:line-height="150%" fo:margin-left="0.1972in" fo:margin-right="3.6472in">
        <style:tab-stops>
          <style:tab-stop style:type="left" style:position="6.9888in"/>
        </style:tab-stops>
      </style:paragraph-properties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P676" style:parent-style-name="本文" style:family="paragraph">
      <style:paragraph-properties fo:text-align="justify" fo:line-height="150%" fo:margin-left="0.1972in" fo:margin-right="3.6472in">
        <style:tab-stops>
          <style:tab-stop style:type="left" style:position="6.9888in"/>
        </style:tab-stops>
      </style:paragraph-properties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P677" style:parent-style-name="本文" style:family="paragraph">
      <style:paragraph-properties fo:text-align="justify" fo:line-height="150%" fo:margin-left="0.1972in" fo:margin-right="3.6472in">
        <style:tab-stops>
          <style:tab-stop style:type="left" style:position="6.9888in"/>
        </style:tab-stops>
      </style:paragraph-properties>
    </style:style>
    <style:style style:name="P678" style:parent-style-name="本文" style:family="paragraph">
      <style:paragraph-properties fo:text-align="center" fo:line-height="150%" fo:margin-left="0.1972in" fo:margin-right="0.1375in">
        <style:tab-stops>
          <style:tab-stop style:type="left" style:position="6.7923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681" style:parent-style-name="Heading1" style:master-page-name="MP3" style:family="paragraph">
      <style:paragraph-properties fo:break-before="page" fo:line-height="0.5687in" fo:margin-left="0.6826in">
        <style:tab-stops/>
      </style:paragraph-properties>
      <style:text-properties style:font-name="標楷體" style:font-name-asian="標楷體"/>
    </style:style>
    <style:style style:name="P684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6.5pt" style:font-size-asian="16.5pt"/>
    </style:style>
    <style:style style:name="P685" style:parent-style-name="Heading2" style:family="paragraph">
      <style:paragraph-properties>
        <style:tab-stops>
          <style:tab-stop style:type="left" style:position="1.6881in"/>
          <style:tab-stop style:type="left" style:position="2.6902in"/>
        </style:tab-stops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letter-spacing="0.127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fo:letter-spacing="0.1229in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margin-top="0.1902in" fo:margin-left="0.4361in">
        <style:tab-stops>
          <style:tab-stop style:type="left" style:position="1.3763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8pt" style:font-size-asian="18pt"/>
    </style:style>
    <style:style style:name="T695" style:parent-style-name="預設段落字型" style:family="text">
      <style:text-properties style:font-name="標楷體" style:font-name-asian="標楷體" fo:font-size="18pt" style:font-size-asian="18pt"/>
    </style:style>
    <style:style style:name="T696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97" style:parent-style-name="預設段落字型" style:family="text">
      <style:text-properties style:font-name="標楷體" style:font-name-asian="標楷體" fo:font-size="18pt" style:font-size-asian="18pt"/>
    </style:style>
    <style:style style:name="T6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02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7.5pt" style:font-size-asian="7.5pt"/>
    </style:style>
    <style:style style:name="P703" style:parent-style-name="內文" style:family="paragraph">
      <style:paragraph-properties fo:line-height="0.3972in" fo:margin-left="0.4361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8pt" style:font-size-asian="18pt"/>
    </style:style>
    <style:style style:name="P706" style:parent-style-name="本文" style:family="paragraph">
      <style:paragraph-properties fo:margin-top="0.0006in"/>
      <style:text-properties style:font-name="標楷體" style:font-name-asian="標楷體" fo:font-size="11pt" style:font-size-asian="11pt"/>
    </style:style>
    <style:style style:name="P707" style:parent-style-name="Heading2" style:family="paragraph">
      <style:paragraph-properties fo:margin-top="0.0201in"/>
      <style:text-properties style:font-name="標楷體" style:font-name-asian="標楷體"/>
    </style:style>
    <style:style style:name="P708" style:parent-style-name="本文" style:family="paragraph">
      <style:text-properties style:font-name="標楷體" style:font-name-asian="標楷體" fo:font-size="18pt" style:font-size-asian="18pt"/>
    </style:style>
    <style:style style:name="P709" style:parent-style-name="本文" style:family="paragraph">
      <style:text-properties style:font-name="標楷體" style:font-name-asian="標楷體"/>
    </style:style>
    <style:style style:name="P710" style:parent-style-name="內文" style:family="paragraph">
      <style:paragraph-properties fo:margin-left="0.9361in">
        <style:tab-stops/>
      </style:paragraph-properties>
      <style:text-properties style:font-name="標楷體" style:font-name-asian="標楷體" fo:font-size="18pt" style:font-size-asian="18pt"/>
    </style:style>
    <style:style style:name="P711" style:parent-style-name="本文" style:family="paragraph">
      <style:paragraph-properties fo:margin-top="0.0041in"/>
      <style:text-properties style:font-name="標楷體" style:font-name-asian="標楷體" fo:font-size="15pt" style:font-size-asian="15pt"/>
    </style:style>
    <style:style style:name="P712" style:parent-style-name="Heading2" style:family="paragraph">
      <style:text-properties style:font-name="標楷體" style:font-name-asian="標楷體"/>
    </style:style>
    <style:style style:name="P713" style:parent-style-name="本文" style:family="paragraph">
      <style:text-properties style:font-name="標楷體" style:font-name-asian="標楷體" fo:font-size="18pt" style:font-size-asian="18pt"/>
    </style:style>
    <style:style style:name="P714" style:parent-style-name="本文" style:family="paragraph">
      <style:text-properties style:font-name="標楷體" style:font-name-asian="標楷體" fo:font-size="18pt" style:font-size-asian="18pt"/>
    </style:style>
    <style:style style:name="P715" style:parent-style-name="本文" style:family="paragraph">
      <style:paragraph-properties fo:margin-top="0.0034in"/>
      <style:text-properties style:font-name="標楷體" style:font-name-asian="標楷體" fo:font-size="12.5pt" style:font-size-asian="12.5pt"/>
    </style:style>
    <style:style style:name="P716" style:parent-style-name="內文" style:family="paragraph">
      <style:paragraph-properties fo:margin-top="0.0006in" fo:line-height="185%" fo:margin-left="1.7694in" fo:margin-right="2.493in">
        <style:tab-stops>
          <style:tab-stop style:type="left" style:position="2.2534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size="18pt" style:font-size-asian="18pt"/>
    </style:style>
    <style:style style:name="T718" style:parent-style-name="預設段落字型" style:family="text">
      <style:text-properties style:font-name="標楷體" style:font-name-asian="標楷體" fo:font-size="18pt" style:font-size-asian="18pt"/>
    </style:style>
    <style:style style:name="T71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720" style:parent-style-name="預設段落字型" style:family="text">
      <style:text-properties style:font-name="標楷體" style:font-name-asian="標楷體" fo:font-size="18pt" style:font-size-asian="18pt"/>
    </style:style>
    <style:style style:name="T721" style:parent-style-name="預設段落字型" style:family="text">
      <style:text-properties style:font-name="標楷體" style:font-name-asian="標楷體" fo:letter-spacing="-0.1229in" fo:font-size="18pt" style:font-size-asian="18pt"/>
    </style:style>
    <style:style style:name="T722" style:parent-style-name="預設段落字型" style:family="text">
      <style:text-properties style:font-name="標楷體" style:font-name-asian="標楷體" fo:font-size="18pt" style:font-size-asian="18pt"/>
    </style:style>
    <style:style style:name="P723" style:parent-style-name="本文" style:family="paragraph">
      <style:text-properties style:font-name="標楷體" style:font-name-asian="標楷體" fo:font-size="18pt" style:font-size-asian="18pt"/>
    </style:style>
    <style:style style:name="P724" style:parent-style-name="本文" style:family="paragraph">
      <style:text-properties style:font-name="標楷體" style:font-name-asian="標楷體" fo:font-size="18pt" style:font-size-asian="18pt"/>
    </style:style>
    <style:style style:name="P725" style:parent-style-name="本文" style:family="paragraph">
      <style:text-properties style:font-name="標楷體" style:font-name-asian="標楷體" fo:font-size="18pt" style:font-size-asian="18pt"/>
    </style:style>
    <style:style style:name="P726" style:parent-style-name="本文" style:family="paragraph">
      <style:text-properties style:font-name="標楷體" style:font-name-asian="標楷體" fo:font-size="18pt" style:font-size-asian="18pt"/>
    </style:style>
    <style:style style:name="P727" style:parent-style-name="本文" style:family="paragraph">
      <style:paragraph-properties fo:margin-top="0.0034in"/>
      <style:text-properties style:font-name="標楷體" style:font-name-asian="標楷體" fo:font-size="22.5pt" style:font-size-asian="22.5pt"/>
    </style:style>
    <style:style style:name="P728" style:parent-style-name="Heading2" style:family="paragraph">
      <style:paragraph-properties fo:text-align="center" fo:margin-left="0in" fo:margin-right="0.1062in">
        <style:tab-stops>
          <style:tab-stop style:type="left" style:position="1.75in"/>
          <style:tab-stop style:type="left" style:position="2.375in"/>
          <style:tab-stop style:type="left" style:position="3in"/>
        </style:tab-stops>
      </style:paragraph-properties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臺中市立沙鹿國民中學</text:span><text:span text:style-name="T5">111年度行政助理</text:span><text:span text:style-name="T6">（</text:span><text:span text:style-name="T7">身心障礙學生交通車司機</text:span><text:span text:style-name="T8">）</text:span><text:span text:style-name="T9">第二次</text:span><text:span text:style-name="T10">甄選簡章</text:span></text:p>
      <text:p text:style-name="P11"><text:span text:style-name="T12">一、 依據：</text:span></text:p>
      <text:p text:style-name="P13">（一）臺中市政府教育局111年12月02日中市教特字第1110107194號函。</text:p>
      <text:p text:style-name="P14"><text:span text:style-name="T15">（二）</text:span><text:span text:style-name="T16">「勞動基準法」、「臺中市政府及所屬各機關學校行政助理進用及管理要</text:span><text:span text:style-name="T17">點」及「臺中市學生及幼童交通車管理要點」。</text:span></text:p>
      <text:p text:style-name="P18"><text:span text:style-name="T19">二、甄選名額</text:span><text:span text:style-name="T20">：正取1名，備取2名</text:span><text:span text:style-name="T21">(</text:span><text:span text:style-name="T22">依成績排列錄取</text:span><text:span text:style-name="T23">1</text:span><text:span text:style-name="T24">名，視需要備取</text:span><text:span text:style-name="T25">2</text:span><text:span text:style-name="T26">名，總分</text:span></text:p>
      <text:p text:style-name="P27"><text:s text:c="14"/>未達80分，不予錄取)。</text:p>
      <text:p text:style-name="P28">三、報名資格：</text:p>
      <text:p text:style-name="P29"><text:span text:style-name="T30">（一）具有中華民國國籍之國民，身心健康、足以勝任指派工作，男女不拘，</text:span><text:span text:style-name="T31"><text:s/></text:span><text:span text:style-name="T32">男性需役畢。</text:span></text:p>
      <text:p text:style-name="P33">（二）高中職（含）以上畢業學歷，或具有三年以上之工作經驗者。</text:p>
      <text:p text:style-name="P34"><text:span text:style-name="T35">（三）</text:span><text:span text:style-name="T36">大客車以上職業駕駛執照</text:span><text:span text:style-name="T37">（須在有效期內</text:span><text:span text:style-name="T38">）</text:span><text:span text:style-name="T39">。</text:span></text:p>
      <text:p text:style-name="P40"><text:span text:style-name="T41">（四）最近2年內無責任肇事記錄者（向監理站申請</text:span><text:span text:style-name="T42">）</text:span><text:span text:style-name="T43">。</text:span></text:p>
      <text:p text:style-name="P44"><text:span text:style-name="T45">（五）無犯罪紀錄（向警察局申請警察刑事紀錄證明文件</text:span><text:span text:style-name="T46">）</text:span><text:span text:style-name="T47">。</text:span></text:p>
      <text:p text:style-name="P48">（六）有下列情事之一者不得參與甄試，若經甄試錄取後發現下列情事者，取消錄用資格：</text:p>
      <text:list text:style-name="LFO5" text:continue-numbering="true">
        <text:list-item>
          <text:p text:style-name="P49"><text:span text:style-name="T50">具中華民國國籍兼具外國國籍。</text:span></text:p>
        </text:list-item>
        <text:list-item>
          <text:p text:style-name="P51"><text:span text:style-name="T52">曾犯內亂、外患罪或曾服公務有貪污行為。</text:span></text:p>
        </text:list-item>
        <text:list-item>
          <text:p text:style-name="P53"><text:span text:style-name="T54">受監護或輔助宣告，尚未撤銷。</text:span><text:span text:style-name="T55">四、工作內容：</text:span></text:p>
        </text:list-item>
      </text:list>
      <text:p text:style-name="P56">（一）規劃每學期特教班專用車接送計畫。</text:p>
      <text:p text:style-name="P57">（二）準時安全駕駛特教班交通車，接送學生上下學。</text:p>
      <text:p text:style-name="P58">（三）配合特教班的戶外教育活動進行專車接送，活動進行中，請隨班並協助老師處理學生相關事宜。</text:p>
      <text:p text:style-name="P59">（四）交通車之管理、整潔、保養與維護。</text:p>
      <text:p text:style-name="P60">（五）載送特教班學生上下學時間外，支援協助學校其他勤務工作。</text:p>
      <text:p text:style-name="P61">（六）依學校安排區域校園澆水、除草等環境綠化美化工作。</text:p>
      <text:p text:style-name="P62">（七）寒暑假支援守衛室警衛值勤。</text:p>
      <text:p text:style-name="P63">（八）其他臨時交辦事項。</text:p>
      <text:p text:style-name="P64"/>
      <text:p text:style-name="P65"><text:span text:style-name="T66">五、工作地點：</text:span><text:span text:style-name="T67">本校</text:span><text:span text:style-name="T68">及</text:span><text:span text:style-name="T69">周邊</text:span><text:span text:style-name="T70">（臺中市</text:span><text:span text:style-name="T71">沙鹿</text:span><text:span text:style-name="T72">區</text:span><text:span text:style-name="T73">中正街</text:span><text:span text:style-name="T74">1號</text:span><text:span text:style-name="T75">）</text:span><text:span text:style-name="T76">。</text:span></text:p>
      <text:p text:style-name="P77"><text:span text:style-name="T78">六、公告日期：</text:span><text:span text:style-name="T79">111</text:span><text:span text:style-name="T80">年</text:span><text:span text:style-name="T81">1</text:span><text:span text:style-name="T82">2</text:span><text:span text:style-name="T83">月</text:span><text:span text:style-name="T84">16</text:span><text:span text:style-name="T85">日至</text:span><text:span text:style-name="T86">111</text:span><text:span text:style-name="T87">年</text:span><text:span text:style-name="T88">12</text:span><text:span text:style-name="T89">月</text:span><text:span text:style-name="T90">29</text:span><text:span text:style-name="T91">日</text:span><text:span text:style-name="T92">。</text:span></text:p>
      <text:p text:style-name="P93"/>
      <text:p text:style-name="P94"><text:span text:style-name="T95">七、報名地點：</text:span><text:span text:style-name="T96">本校總務處（</text:span><text:span text:style-name="T97">臺中市沙鹿區中正街</text:span><text:span text:style-name="T98">）</text:span><text:span text:style-name="T99">，電話：04-2</text:span><text:span text:style-name="T100">6622163</text:span><text:span text:style-name="T101">#</text:span><text:span text:style-name="T102">731</text:span><text:span text:style-name="T103">蔡</text:span><text:span text:style-name="T104">組長、#730</text:span><text:span text:style-name="T105">王</text:span><text:span text:style-name="T106">主任。</text:span></text:p>
      <text:p text:style-name="P107"/>
      <text:p text:style-name="P108"><text:span text:style-name="T109">八、報名時間：</text:span><text:span text:style-name="T110">即日起至</text:span><text:span text:style-name="T111">111</text:span><text:span text:style-name="T112">年</text:span><text:span text:style-name="T113">12</text:span><text:span text:style-name="T114">月</text:span><text:span text:style-name="T115">29</text:span><text:span text:style-name="T116">日</text:span><text:span text:style-name="T117">(</text:span><text:span text:style-name="T118">星期</text:span><text:span text:style-name="T119">四</text:span><text:span text:style-name="T120">）下午</text:span><text:span text:style-name="T121">1</text:span><text:span text:style-name="T122">6</text:span><text:span text:style-name="T123">時截止</text:span><text:span text:style-name="T124">（以送達本校時間為 準，逾期不予受理）</text:span><text:span text:style-name="T125">。</text:span></text:p>
      <text:p text:style-name="P126"/>
      <text:p text:style-name="P127">九、報名手續：</text:p>
      <text:p text:style-name="P128"><text:span text:style-name="T129">（一）</text:span><text:span text:style-name="T130"><text:s/></text:span><text:span text:style-name="T131">須本人親自報名或於</text:span><text:span text:style-name="T132">111</text:span><text:span text:style-name="T133">年</text:span><text:span text:style-name="T134">12</text:span><text:span text:style-name="T135">月</text:span><text:span text:style-name="T136">29</text:span><text:span text:style-name="T137">日（星期</text:span><text:span text:style-name="T138">四</text:span><text:span text:style-name="T139">）下午</text:span><text:span text:style-name="T140">1</text:span><text:span text:style-name="T141">6</text:span><text:span text:style-name="T142">時</text:span><text:span text:style-name="T143">前郵寄送達</text:span><text:span text:style-name="T144">（非以郵戳為憑，逾期不受理）本校總務處辦理報名。</text:span></text:p>
      <text:p text:style-name="P145"><text:span text:style-name="T146">（二）填寫報名表（請詳填各欄資料並貼最近一年2吋脫帽半身正面照片</text:span><text:span text:style-name="T147">）</text:span><text:span text:style-name="T148">。</text:span></text:p>
      <text:p text:style-name="P149">（三）檢附學歷及有關證明文件：</text:p>
      <text:list text:style-name="LFO4" text:continue-numbering="true">
        <text:list-item>
          <text:p text:style-name="P150"><text:span text:style-name="T151">國民身分證正反面影本。</text:span></text:p>
        </text:list-item>
        <text:list-item>
          <text:p text:style-name="P152"><text:span text:style-name="T153">大客車以上職業駕照（正、反面）影本乙份。</text:span><text:span text:style-name="T154">（須在有效期內</text:span><text:span text:style-name="T155">）</text:span><text:span text:style-name="T156">。</text:span></text:p>
        </text:list-item>
        <text:list-item>
          <text:p text:style-name="P157"><text:span text:style-name="T158">最高學歷畢業證書或學力資格證明影本。</text:span></text:p>
        </text:list-item>
        <text:list-item>
          <text:p text:style-name="P159"><text:span text:style-name="T160">最近2</text:span><text:span text:style-name="T161">年內無責任肇事記錄正本。</text:span><text:span text:style-name="T162">（向監理單位申請，繳交正本</text:span><text:span text:style-name="T163">）</text:span><text:span text:style-name="T164">。</text:span></text:p>
        </text:list-item>
        <text:list-item>
          <text:p text:style-name="P165">切結書。</text:p>
        </text:list-item>
        <text:list-item>
          <text:p text:style-name="P166">同意書</text:p>
        </text:list-item>
        <text:list-item>
          <text:p text:style-name="P167"><text:span text:style-name="T168">另繳交最近一年</text:span><text:span text:style-name="T169">2吋脫帽半身正面照片一張。</text:span></text:p>
        </text:list-item>
      </text:list>
      <text:p text:style-name="P170">（四）報名文件索取方式：</text:p>
      <text:list text:style-name="LFO3" text:continue-numbering="true">
        <text:list-item>
          <text:p text:style-name="P171"><text:span text:style-name="T172">請直接由臺中市政府教育局網站（</text:span><text:span text:style-name="T173">https://www.tc.edu.tw/</text:span><text:span text:style-name="T174">）學校文件佈告欄自行下載文件使用。</text:span></text:p>
        </text:list-item>
        <text:list-item>
          <text:p text:style-name="P175"><text:span text:style-name="T176">本校網頁（</text:span><text:span text:style-name="T177">https://sljh.tc.edu.tw/</text:span><text:span text:style-name="T178">）</text:span><text:span text:style-name="T179">總務處</text:span><text:span text:style-name="T180">訊息自行下載文件使用。</text:span></text:p>
        </text:list-item>
        <text:list-item>
          <text:p text:style-name="P181"><text:a xlink:href="file:///D:/107佩吟沙中/人員管理/特教車司機/甄選/109甄選/109司機甄聘/沙鹿國中學生就學服務交通車駕駛人員甄選簡章.doc#_Hlk121214208" office:target-frame-name="_top" xlink:show="replace"><text:span text:style-name="T182">自行至本校總務處索取。</text:span></text:a></text:p>
        </text:list-item>
      </text:list>
      <text:p text:style-name="P183"/>
      <text:p text:style-name="P184">十、甄選時間及方式：</text:p>
      <text:p text:style-name="P185"><text:span text:style-name="T186">1.1</text:span><text:span text:style-name="T187">11</text:span><text:span text:style-name="T188"><text:s/>年</text:span><text:span text:style-name="T189">1</text:span><text:span text:style-name="T190">2月</text:span><text:span text:style-name="T191">29</text:span><text:span text:style-name="T192">日</text:span><text:span text:style-name="T193">(四)下</text:span><text:span text:style-name="T194">午</text:span><text:span text:style-name="T195">16</text:span><text:span text:style-name="T196">時書面審查，應徵者不必到場，合格者電話通知面試。</text:span></text:p>
      <text:p text:style-name="P197"><text:span text:style-name="T198">2.</text:span><text:span text:style-name="T199">111</text:span><text:span text:style-name="T200">年</text:span><text:span text:style-name="T201">1</text:span><text:span text:style-name="T202">2月</text:span><text:span text:style-name="T203">30</text:span><text:span text:style-name="T204">日</text:span><text:span text:style-name="T205">(五)</text:span><text:span text:style-name="T206">下</text:span><text:span text:style-name="T207">上</text:span><text:span text:style-name="T208">午</text:span><text:span text:style-name="T209">9</text:span><text:span text:style-name="T210">時</text:span><text:span text:style-name="T211">書面審查合格者面試，未到者視同棄權。</text:span></text:p>
      <text:p text:style-name="P212"/>
      <text:p text:style-name="P213">十一、甄選地點：本校行政大樓4樓會議室。</text:p>
      <text:p text:style-name="P214"/>
      <text:p text:style-name="P215">十二、錄取公告日期及地點：</text:p>
      <text:p text:style-name="P216"><text:span text:style-name="T217">(一</text:span><text:span text:style-name="T218">)<text:s/></text:span><text:span text:style-name="T219">日期：</text:span></text:p>
      <text:list text:style-name="LFO2" text:continue-numbering="true">
        <text:list-item>
          <text:p text:style-name="P220"><text:span text:style-name="T221">111</text:span><text:span text:style-name="T222">年</text:span><text:span text:style-name="T223">12</text:span><text:span text:style-name="T224">月</text:span><text:span text:style-name="T225">30</text:span><text:span text:style-name="T226">日（星期</text:span><text:span text:style-name="T227">五</text:span><text:span text:style-name="T228">）</text:span><text:span text:style-name="T229">下午5時公告於本校網站重要訊息，並以電</text:span><text:span text:style-name="T230">話通知錄取人員。</text:span></text:p>
        </text:list-item>
        <text:list-item>
          <text:p text:style-name="P231"><text:span text:style-name="T232">報考人員可自行上網查看或打電話，亦可親自到校查詢甄選結果。</text:span><text:span text:style-name="T233"><text:s/>(二</text:span><text:span text:style-name="T234">)<text:s/></text:span><text:span text:style-name="T235">報到時間：</text:span></text:p>
        </text:list-item>
      </text:list>
      <text:p text:style-name="P236"><text:span text:style-name="T237">錄取者應於</text:span><text:span text:style-name="T238">11</text:span><text:span text:style-name="T239">2</text:span><text:span text:style-name="T240">年</text:span><text:span text:style-name="T241">2</text:span><text:span text:style-name="T242">月</text:span><text:span text:style-name="T243">9</text:span><text:span text:style-name="T244">日（星期</text:span><text:span text:style-name="T245">四</text:span><text:span text:style-name="T246">）</text:span><text:span text:style-name="T247">上</text:span><text:span text:style-name="T248">午</text:span><text:span text:style-name="T249">8</text:span><text:span text:style-name="T250">時前，親自到</text:span><text:span text:style-name="T251">沙鹿</text:span><text:span text:style-name="T252">國中總務</text:span><text:span text:style-name="T253">處辦理報到，並於正式工作日起始一周內提供公立</text:span><text:span text:style-name="T254">或區域以上</text:span><text:span text:style-name="T255">醫院體格檢查表(應包含胸部X光、辨色能力、聽力檢查均應正常，且無瘟疾或傳染病等，否則取消錄取資格)，逾時視同自願放棄，並由備取人員依次遞補。</text:span></text:p>
      <text:p text:style-name="P256"/>
      <text:p text:style-name="P257">十三、解除進用條件：</text:p>
      <text:soft-page-break/>
      <text:p text:style-name="P258">（一）行使契約期間，進用人員服務品質或表現不符校方要求時，經校方通知仍未改善時，校方得予解除進用。</text:p>
      <text:p text:style-name="P259">（二）行使契約期間，罹患重大疾病或意外事故，以致身體健康狀況無法勝任駕駛工作時，為維護特教班師生交通安全，校方得予解除進用。</text:p>
      <text:p text:style-name="P260">（三）於工作時間或工作場所，實施暴行或有重大侮辱之行為，校方得予解除進用。</text:p>
      <text:p text:style-name="P261">（四）受有期徒刑以上刑之宣告確定，而未諭知緩刑或未准易科罰金，校方得予解除進用</text:p>
      <text:p text:style-name="P262">（五）故意損耗機器、工具、原料、產品，或其他學校所有之物品，或故意洩漏業務上之秘密致學校受有損害，校方得予解除進用。</text:p>
      <text:p text:style-name="P263">（六）無正當理由連續曠職二日以上，校方得予解除進用。</text:p>
      <text:p text:style-name="P264"><text:span text:style-name="T265">（七）其他解</text:span><text:span text:style-name="T266">除進用</text:span><text:span text:style-name="T267">條件未規定之事項，均遵照臺中市政府相關規定辦理。</text:span></text:p>
      <text:p text:style-name="P268"/>
      <text:p text:style-name="P269">十四、其他事項：</text:p>
      <text:p text:style-name="P270">（一）報名參加甄選人員應試時，務必攜帶身分證明文件正本供查證。</text:p>
      <text:p text:style-name="P271"><text:span text:style-name="T272">（二）</text:span><text:span text:style-name="T273">進</text:span><text:span text:style-name="T274">用期間：</text:span><text:span text:style-name="T275">112</text:span><text:span text:style-name="T276">年</text:span><text:span text:style-name="T277">2</text:span><text:span text:style-name="T278">月</text:span><text:span text:style-name="T279">9</text:span><text:span text:style-name="T280">日</text:span><text:span text:style-name="T281">(</text:span><text:span text:style-name="T282">四</text:span><text:span text:style-name="T283">)</text:span><text:span text:style-name="T284">開始</text:span><text:span text:style-name="T285">進用</text:span><text:span text:style-name="T286">，試用期3個月，試用期間若表現</text:span><text:span text:style-name="T287">不符單位任務所需，</text:span><text:span text:style-name="T288">進</text:span><text:span text:style-name="T289">用單位得呈報終止勞動契約。試用期滿成績及格</text:span></text:p>
      <text:p text:style-name="P290"><text:span text:style-name="T291">正式</text:span><text:span text:style-name="T292">進</text:span><text:span text:style-name="T293">用，一年一僱，隔年續</text:span><text:span text:style-name="T294">用</text:span><text:span text:style-name="T295">與否，視當年度考核結果辦理。</text:span></text:p>
      <text:p text:style-name="P296"><text:span text:style-name="T297">（三）待遇採按月計支，依臺中市政府有關行政助理薪資標準支給(</text:span><text:span text:style-name="T298">目前</text:span><text:span text:style-name="T299">未扣勞健保</text:span><text:span text:style-name="T300">月薪</text:span><text:span text:style-name="T301">32</text:span><text:span text:style-name="T302">,11</text:span><text:span text:style-name="T303">5</text:span><text:span text:style-name="T304">元</text:span><text:span text:style-name="T305">)，享有勞、健保。如遇臺中市政府預算調整時，均依臺中市政</text:span><text:span text:style-name="T306">府相關規定辦理。</text:span></text:p>
      <text:p text:style-name="P307">（四）上班時間：</text:p>
      <text:p text:style-name="P308">1.乙方每日工作時間為八小時，並配合學校作息適時調整</text:p>
      <text:p text:style-name="P309">早上：06 ：30 ～10：30。（接學生到校、校園綠美化）</text:p>
      <text:p text:style-name="P310">下午：14 ：00 ～18：00 。（送學生返家、車輛保養清潔）</text:p>
      <text:p text:style-name="P311">共計<text:s/>8 小時，上述時間均需在校服勤、待命。為配合特教班作息，上班時間可機動調整但須滿8小時。</text:p>
      <text:p text:style-name="P312">2.寒、暑假配合校務，仍應到校上班滿<text:s/>8 個小時並簽到退，惟乙方得依平日加班日數，於寒暑假期間補休。</text:p>
      <text:p text:style-name="P313">3.例假、休假及特別休假依勞動基準法規定辦理；請假依勞工請假規則辦理。</text:p>
      <text:p text:style-name="P314">（五）備取人員，如接獲本校通知遞補錄取時，應於通知之規定時程向本校報到，逾期未報到者視同放棄。</text:p>
      <text:p text:style-name="P315">（八）本簡章如有未盡事宜，依相關法令辦理。</text:p>
      <text:p text:style-name="P316"/>
      <text:p text:style-name="P317"/>
      <text:p text:style-name="P318"/>
      <text:p text:style-name="P319"/>
      <text:soft-page-break/>
      <text:p text:style-name="P320"><text:span text:style-name="T321">臺中市立</text:span><text:span text:style-name="T322">沙鹿</text:span><text:span text:style-name="T323">國民中學</text:span><text:span text:style-name="T324">111</text:span><text:span text:style-name="T325">年度行政助理（身心障礙學生交通車司機</text:span><text:span text:style-name="T326">）</text:span><text:span text:style-name="T327">甄選報名表</text:span></text:p>
      <text:p text:style-name="P328"><text:span text:style-name="T329"><draw:custom-shape svg:x="4.6875in" svg:y="3.15625in" svg:width="0.66667in" svg:height="0.00833in" draw:z-index="251657728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330">報名編號（應徵者勿填</text:span><text:span text:style-name="T331">）</text:span><text:span text:style-name="T332">：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姓<text:tab/>名</text:p>
          </table:table-cell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出生</text:p>
          </table:table-cell>
          <table:table-cell table:style-name="TableCell359" table:number-columns-spanned="2">
            <text:p text:style-name="P360"/>
            <text:p text:style-name="P361"><text:span text:style-name="T362">年 月 日</text:span></text:p>
          </table:table-cell>
          <table:covered-table-cell/>
          <table:table-cell table:style-name="TableCell363" table:number-columns-spanned="3" table:number-rows-spanned="4">
            <text:p text:style-name="P364"/>
            <text:p text:style-name="P365"/>
            <text:p text:style-name="P366"><text:span text:style-name="T367">黏貼2</text:span><text:span text:style-name="T368">吋半身脫帽照片</text:span></text:p>
            <text:p text:style-name="P369"><text:span text:style-name="T370">(請於背後書寫姓名及身分證字號)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身分證</text:p>
            <text:p text:style-name="P374">統一編號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性別</text:span></text:p>
          </table:table-cell>
          <table:table-cell table:style-name="TableCell398" table:number-columns-spanned="2">
            <text:p text:style-name="P399"/>
            <text:p text:style-name="P400"><text:span text:style-name="T401">□</text:span><text:span text:style-name="T402">男<text:s/></text:span><text:span text:style-name="T403">□女</text:span></text:p>
          </table:table-cell>
          <table:covered-table-cell/>
          <table:covered-table-cell>
            <text:p text:style-name="P404"/>
          </table:covered-table-cell>
          <table:covered-table-cell/>
          <table:covered-table-cell/>
        </table:table-row>
        <table:table-row table:style-name="TableRow405">
          <table:table-cell table:style-name="TableCell406">
            <text:p text:style-name="P407">戶籍地址</text:p>
          </table:table-cell>
          <table:table-cell table:style-name="TableCell408" table:number-columns-spanned="14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</table:table-row>
        <table:table-row table:style-name="TableRow411">
          <table:table-cell table:style-name="TableCell412">
            <text:p text:style-name="P413">通訊地址</text:p>
          </table:table-cell>
          <table:table-cell table:style-name="TableCell414" table:number-columns-spanned="14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</table:table-row>
        <table:table-row table:style-name="TableRow417">
          <table:table-cell table:style-name="TableCell418">
            <text:p text:style-name="P419">電<text:tab/>話</text:p>
          </table:table-cell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手機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E-mail</text:p>
          </table:table-cell>
          <table:table-cell table:style-name="TableCell429" table:number-columns-spanned="1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身障</text:p>
            <text:p text:style-name="P433">類別</text:p>
          </table:table-cell>
          <table:table-cell table:style-name="TableCell434" table:number-columns-spanned="5">
            <text:p text:style-name="P435"/>
            <text:p text:style-name="P436">障礙 □輕度 □中度 □重度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學<text:tab/>歷</text:p>
          </table:table-cell>
          <table:table-cell table:style-name="TableCell440" table:number-columns-spanned="17">
            <text:p text:style-name="P441"><text:span text:style-name="T442">畢業學校：</text:span><text:span text:style-name="T443"><text:tab/></text:span><text:span text:style-name="T444">系所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3">
            <text:p text:style-name="P447"/>
            <text:p text:style-name="P448">證<text:tab/>照</text:p>
          </table:table-cell>
          <table:table-cell table:style-name="TableCell449" table:number-columns-spanned="7">
            <text:p text:style-name="P450">類<text:tab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登記日期</text:p>
          </table:table-cell>
          <table:covered-table-cell/>
          <table:table-cell table:style-name="TableCell455" table:number-columns-spanned="2">
            <text:p text:style-name="P456">證書字號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7">
            <text:p text:style-name="P460">職業大客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7">
            <text:p text:style-name="P470">職業小客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rows-spanned="2">
            <text:p text:style-name="P479">經歷</text:p>
          </table:table-cell>
          <table:table-cell table:style-name="TableCell480" table:number-columns-spanned="7">
            <text:p text:style-name="P481">曾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職稱</text:p>
          </table:table-cell>
          <table:covered-table-cell/>
          <table:covered-table-cell/>
          <table:table-cell table:style-name="TableCell484" table:number-columns-spanned="3">
            <text:p text:style-name="P485">起迄年月</text:p>
          </table:table-cell>
          <table:covered-table-cell/>
          <table:covered-table-cell/>
          <table:table-cell table:style-name="TableCell486" table:number-columns-spanned="2">
            <text:p text:style-name="P487">曾服務單位</text:p>
          </table:table-cell>
          <table:covered-table-cell/>
          <table:table-cell table:style-name="TableCell488">
            <text:p text:style-name="P489">職稱</text:p>
          </table:table-cell>
          <table:table-cell table:style-name="TableCell490">
            <text:p text:style-name="P491">起迄年月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18">
            <text:p text:style-name="P508">自我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>繳交證件</text:p>
          </table:table-cell>
          <table:table-cell table:style-name="TableCell516" table:number-columns-spanned="17">
            <text:p text:style-name="P517">□1.國民身分證正反面影本。</text:p>
            <text:p text:style-name="P518">□2.大客車以上職業駕照（正、反面）影本乙份。（須在有效期內）。</text:p>
            <text:p text:style-name="P519"><text:span text:style-name="T520">□3.最高學歷畢業證書影本（國中以下學歷請加附3年以上工作經驗證明</text:span><text:span text:style-name="T521">）</text:span><text:span text:style-name="T522">。</text:span></text:p>
            <text:p text:style-name="P523"><text:span text:style-name="T524">□4.最近2</text:span><text:span text:style-name="T525">年內無責任肇事記錄正本。</text:span><text:span text:style-name="T526">（向監理單位申請，繳交正本</text:span><text:span text:style-name="T527">）</text:span><text:span text:style-name="T528">。</text:span></text:p>
            <text:p text:style-name="P529">□5.警察局申請警察刑事紀錄證明文件。</text:p>
            <text:p text:style-name="P530">□6.切結書1.2。</text:p>
            <text:p text:style-name="P531">□7.同意書</text:p>
            <text:p text:style-name="P532">□8.另繳交最近一年2吋脫帽半身正面照片一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>本人簽章：</text:p>
      <text:soft-page-break/>
      <text:p text:style-name="P534">繳交文件</text:p>
      <text:p text:style-name="P537"/>
      <text:list text:style-name="LFO1" text:continue-numbering="true">
        <text:list-item>
          <text:p text:style-name="P538"><text:span text:style-name="T539">身分證影本（請黏貼）</text:span></text:p>
        </text:list-item>
      </text:list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正面</text:p>
          </table:table-cell>
          <table:table-cell table:style-name="TableCell546">
            <text:p text:style-name="P547">反面</text:p>
          </table:table-cell>
        </table:table-row>
      </table:table>
      <text:p text:style-name="P548"/>
      <text:list text:style-name="LFO1" text:continue-numbering="true">
        <text:list-item>
          <text:p text:style-name="P549">大客車以上職業駕照（正、反面）影本乙份。（請黏貼）</text:p>
        </text:list-item>
      </text:list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正面</text:p>
          </table:table-cell>
          <table:table-cell table:style-name="TableCell556">
            <text:p text:style-name="P557">反面</text:p>
          </table:table-cell>
        </table:table-row>
      </table:table>
      <text:p text:style-name="P558"/>
      <text:p text:style-name="P559"/>
      <text:p text:style-name="P560">以下請依序附於後裝訂（A4格式）</text:p>
      <text:list text:style-name="LFO1" text:continue-numbering="true">
        <text:list-item>
          <text:p text:style-name="P561"><text:span text:style-name="T562">最高學歷畢業證書影本共</text:span><text:span text:style-name="T563"><text:tab/></text:span><text:span text:style-name="T564">件</text:span><text:span text:style-name="T565">(</text:span><text:span text:style-name="T566">國中以下學歷請加附3年以上工作經驗證明）</text:span></text:p>
        </text:list-item>
        <text:list-item>
          <text:p text:style-name="P567">最近2年內無責任肇事記錄正本共<text:tab/>件</text:p>
        </text:list-item>
        <text:list-item>
          <text:p text:style-name="P568"><text:span text:style-name="T569">警察局申請警察刑事紀錄證明文件。</text:span></text:p>
        </text:list-item>
        <text:list-item>
          <text:p text:style-name="P570"><text:span text:style-name="T571">切結書</text:span></text:p>
        </text:list-item>
        <text:list-item>
          <text:p text:style-name="P572"><text:span text:style-name="T573">同意書</text:span></text:p>
        </text:list-item>
        <text:list-item>
          <text:p text:style-name="P574"><text:span text:style-name="T575">最近一年2吋脫帽半身正面照片一張</text:span></text:p>
        </text:list-item>
      </text:list>
      <text:soft-page-break/>
      <text:p text:style-name="P576">切<text:tab/>結<text:tab/>書(一)</text:p>
      <text:p text:style-name="P579"><text:span text:style-name="T580">立切結書人</text:span><text:span text:style-name="T581"><text:tab/>報名臺中市立</text:span><text:span text:style-name="T582">沙鹿</text:span><text:span text:style-name="T583">國民中學</text:span><text:span text:style-name="T584">行政助</text:span><text:span text:style-name="T585">理（身心障礙學生交通車司機）</text:span><text:span text:style-name="T586">甄選，如有下列事項發生時，本人</text:span><text:span text:style-name="T587"><text:s/></text:span><text:span text:style-name="T588">同意無條件放棄錄取資格。</text:span></text:p>
      <text:p text:style-name="P589">一、無法於規定時間內至本校報到，辦理到職手續者。</text:p>
      <text:p text:style-name="P590"><text:span text:style-name="T591">二、有不實甄選簡章報名資格等情事者。</text:span></text:p>
      <text:p text:style-name="P592">三、為機關長官及各級主管長官之配偶及三親等以內血親、姻親。</text:p>
      <text:p text:style-name="P593">四、受有期徒刑一年以上判決確定，未獲宣告緩刑者。</text:p>
      <text:p text:style-name="P594">五、曾服公務，因貪污瀆職經判刑確定或通緝有案尚未結案者。</text:p>
      <text:p text:style-name="P595">六、依法停止任用或受休職處分尚未期滿或因案停止職務，其原<text:s/></text:p>
      <text:p text:style-name="P596"><text:s text:c="4"/>因尚未消滅者。</text:p>
      <text:p text:style-name="P597">七、褫奪公權尚未復權者。</text:p>
      <text:p text:style-name="P598">八、受監護或輔助宣告，尚未撤銷者。</text:p>
      <text:p text:style-name="P599">九、有妨害風化或犯罪前科者。</text:p>
      <text:p text:style-name="P600">十、有吸毒、酗酒、嗜用藥物、賭博等不良嗜好者。</text:p>
      <text:p text:style-name="P601">十一、行為不檢，查證屬實者。</text:p>
      <text:p text:style-name="P602">此 致</text:p>
      <text:p text:style-name="P603"/>
      <text:p text:style-name="P604">臺中市立沙鹿國民中學</text:p>
      <text:p text:style-name="P605"/>
      <text:p text:style-name="P606">立切結書人：<text:tab/>（簽名）</text:p>
      <text:p text:style-name="P607"><text:span text:style-name="T608">身分</text:span><text:span text:style-name="T609">證字號：</text:span><text:span text:style-name="T610"><text:s/></text:span><text:span text:style-name="T611">通</text:span><text:span text:style-name="T612"><text:s/></text:span><text:span text:style-name="T613">訊</text:span><text:span text:style-name="T614"><text:s/></text:span><text:span text:style-name="T615">處：</text:span><text:span text:style-name="T616"><text:s/></text:span><text:span text:style-name="T617">電</text:span><text:span text:style-name="T618"><text:tab/>話：</text:span></text:p>
      <text:p text:style-name="P619"><text:span text:style-name="T620">中</text:span><text:span text:style-name="T621"><text:s/></text:span><text:span text:style-name="T622">華</text:span><text:span text:style-name="T623"><text:s/></text:span><text:span text:style-name="T624">民</text:span><text:span text:style-name="T625"><text:s/></text:span><text:span text:style-name="T626">國</text:span><text:span text:style-name="T627"><text:tab/>111</text:span><text:span text:style-name="T628"><text:tab/>年</text:span><text:span text:style-name="T629"><text:tab/>月</text:span><text:span text:style-name="T630"><text:tab/>日</text:span></text:p>
      <text:p text:style-name="P631"/>
      <text:soft-page-break/>
      <text:p text:style-name="P632"><text:span text:style-name="T633">切</text:span><text:span text:style-name="T634"><text:tab/></text:span><text:span text:style-name="T635">結</text:span><text:span text:style-name="T636"><text:tab/></text:span><text:span text:style-name="T637">書</text:span><text:span text:style-name="T638">(</text:span><text:span text:style-name="T639">二</text:span><text:span text:style-name="T640">)</text:span></text:p>
      <text:p text:style-name="P641"><text:span text:style-name="T642">本人</text:span><text:span text:style-name="T643"><text:s/></text:span><text:span text:style-name="T644"><text:tab/></text:span><text:span text:style-name="T645">確知悉公務人員退休法第</text:span><text:span text:style-name="T646"><text:s/></text:span><text:span text:style-name="T647">23</text:span><text:span text:style-name="T648"><text:s/></text:span><text:span text:style-name="T649">條第</text:span><text:span text:style-name="T650"><text:s/></text:span><text:span text:style-name="T651">1</text:span><text:span text:style-name="T652"><text:s/></text:span><text:span text:style-name="T653">項第</text:span><text:span text:style-name="T654"><text:s/></text:span><text:span text:style-name="T655">2</text:span><text:span text:style-name="T656"><text:s/></text:span><text:span text:style-name="T657">款規定之情事：支（兼）領月退休金之人員，再任由政府編列預算支給俸</text:span><text:span text:style-name="T658">（薪）給、待遇或公費之專任公職，應停止領受月退休金之權利，<text:s/></text:span><text:span text:style-name="T659">至其原因消滅時恢復。</text:span></text:p>
      <text:p text:style-name="P660"><text:span text:style-name="T661">□（</text:span><text:span text:style-name="T662">確實詳閱後請打勾）</text:span><text:span text:style-name="T663"><text:s/>本人已詳閱上述規定文字，並切結無相關</text:span><text:span text:style-name="T664">事實，若有旨揭依法應停止領受月退休金之事由，願依法負起相關</text:span><text:span text:style-name="T665"><text:s/></text:span><text:span text:style-name="T666">責任，不得向學校要求賠償。</text:span></text:p>
      <text:p text:style-name="P667"/>
      <text:p text:style-name="P668">立切結書人：<text:tab/>(簽章)</text:p>
      <text:p text:style-name="P669"/>
      <text:p text:style-name="P670">身分證字號：</text:p>
      <text:p text:style-name="P671"/>
      <text:p text:style-name="P672">住<text:tab/>址：</text:p>
      <text:p text:style-name="P673"/>
      <text:p text:style-name="P674">電<text:tab/>話：（家）</text:p>
      <text:p text:style-name="P675"><text:s text:c="11"/>(手機）</text:p>
      <text:p text:style-name="P676"/>
      <text:p text:style-name="P677"/>
      <text:p text:style-name="P678"><text:span text:style-name="T679">中 華 民 國 <text:s text:c="6"/>年 <text:s text:c="6"/>月 <text:s text:c="5"/>日</text:span></text:p>
      <text:p text:style-name="P680"/>
      <text:soft-page-break/>
      <text:p text:style-name="P681">查閱性侵害犯罪加害人登記檔案同意書</text:p>
      <text:p text:style-name="P684"/>
      <text:p text:style-name="P685"><text:span text:style-name="T686">本人（</text:span><text:span text:style-name="T687"><text:tab/>，</text:span><text:span text:style-name="T688"><text:s/></text:span><text:span text:style-name="T689">年</text:span><text:span text:style-name="T690"><text:tab/>月</text:span><text:span text:style-name="T691"><text:s/></text:span><text:span text:style-name="T692">生，國民身分證統一編</text:span></text:p>
      <text:p text:style-name="P693"><text:span text:style-name="T694">號：</text:span><text:span text:style-name="T695"><text:tab/></text:span><text:span text:style-name="T696">）</text:span><text:span text:style-name="T697">為應徵</text:span><text:span text:style-name="T698">臺中市立</text:span><text:span text:style-name="T699">沙鹿</text:span><text:span text:style-name="T700">國民中學</text:span><text:span text:style-name="T701">行政助理（身</text:span></text:p>
      <text:p text:style-name="P702"/>
      <text:p text:style-name="P703"><text:span text:style-name="T704">心障礙學生交通車司機）</text:span><text:span text:style-name="T705">所需，同意 貴校申請查閱本人有</text:span></text:p>
      <text:p text:style-name="P706"/>
      <text:p text:style-name="P707">無性侵害犯罪登記檔案資料。</text:p>
      <text:p text:style-name="P708"/>
      <text:p text:style-name="P709"/>
      <text:p text:style-name="P710">此致</text:p>
      <text:p text:style-name="P711"/>
      <text:p text:style-name="P712">臺中市立沙鹿國民中學</text:p>
      <text:p text:style-name="P713"/>
      <text:p text:style-name="P714"/>
      <text:p text:style-name="P715"/>
      <text:p text:style-name="P716"><text:span text:style-name="T717">立同意書人：</text:span><text:span text:style-name="T718"><text:tab/></text:span><text:span text:style-name="T719">（</text:span><text:span text:style-name="T720">簽名）</text:span><text:span text:style-name="T721"><text:s/></text:span><text:span text:style-name="T722">身分證字號：</text:span></text:p>
      <text:p text:style-name="P723"/>
      <text:p text:style-name="P724"/>
      <text:p text:style-name="P725"/>
      <text:p text:style-name="P726"/>
      <text:p text:style-name="P727"/>
      <text:p text:style-name="P728"><text:span text:style-name="T729">中華民國</text:span><text:span text:style-name="T730"><text:s text:c="7"/></text:span><text:span text:style-name="T731">年</text:span><text:span text:style-name="T732"><text:s text:c="2"/></text:span><text:span text:style-name="T733"><text:tab/>月</text:span><text:span text:style-name="T734"><text:s text:c="6"/></text:span><text:span text:style-name="T7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" svg:font-family="Microsoft JhengHei" style:font-family-generic="swiss" style:font-pitch="variable"/>
    <style:font-face style:name="標楷體" svg:font-family="標楷體" style:font-family-generic="script" style:font-pitch="fixed" svg:panose-1="3 0 5 9 0 0 0 0 0 0"/>
    <style:font-face style:name="新?明?" svg:font-family="新?明?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Heading1" style:display-name="Heading 1" style:family="paragraph" style:parent-style-name="內文" style:default-outline-level="2">
      <style:paragraph-properties fo:line-height="0.5243in"/>
      <style:text-properties style:font-name="Microsoft JhengHei" style:font-name-asian="Microsoft JhengHei" style:font-name-complex="Microsoft JhengHei" fo:font-weight="bold" style:font-weight-asian="bold" style:font-weight-complex="bold" fo:font-size="26pt" style:font-size-asian="26pt" style:font-size-complex="26pt" fo:hyphenate="false"/>
    </style:style>
    <style:style style:name="Heading2" style:display-name="Heading 2" style:family="paragraph" style:parent-style-name="內文" style:default-outline-level="3">
      <style:paragraph-properties fo:margin-left="0.4361in">
        <style:tab-stops/>
      </style:paragraph-properties>
      <style:text-properties fo:font-size="18pt" style:font-size-asian="18pt" style:font-size-complex="18pt" fo:hyphenate="false"/>
    </style:style>
    <style:style style:name="Heading3" style:display-name="Heading 3" style:family="paragraph" style:parent-style-name="內文" style:default-outline-level="4">
      <style:paragraph-properties fo:margin-left="0.1611in">
        <style:tab-stops/>
      </style:paragraph-properties>
      <style:text-properties style:font-name="Microsoft JhengHei" style:font-name-asian="Microsoft JhengHei" style:font-name-complex="Microsoft JhengHe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708in" fo:margin-left="1.2326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2in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1479in"/>
      </text:list-level-style-number>
      <text:list-level-style-bullet text:level="2" text:style-name="WW_CharLFO1LVL2" text:bullet-char="•">
        <style:list-level-properties text:space-before="0.9534in" text:min-label-width="0.1479in"/>
      </text:list-level-style-bullet>
      <text:list-level-style-bullet text:level="3" text:style-name="WW_CharLFO1LVL3" text:bullet-char="•">
        <style:list-level-properties text:space-before="1.6666in" text:min-label-width="0.1479in"/>
      </text:list-level-style-bullet>
      <text:list-level-style-bullet text:level="4" text:style-name="WW_CharLFO1LVL4" text:bullet-char="•">
        <style:list-level-properties text:space-before="2.3791in" text:min-label-width="0.1479in"/>
      </text:list-level-style-bullet>
      <text:list-level-style-bullet text:level="5" text:style-name="WW_CharLFO1LVL5" text:bullet-char="•">
        <style:list-level-properties text:space-before="3.0923in" text:min-label-width="0.1479in"/>
      </text:list-level-style-bullet>
      <text:list-level-style-bullet text:level="6" text:style-name="WW_CharLFO1LVL6" text:bullet-char="•">
        <style:list-level-properties text:space-before="3.8055in" text:min-label-width="0.1479in"/>
      </text:list-level-style-bullet>
      <text:list-level-style-bullet text:level="7" text:style-name="WW_CharLFO1LVL7" text:bullet-char="•">
        <style:list-level-properties text:space-before="4.518in" text:min-label-width="0.1479in"/>
      </text:list-level-style-bullet>
      <text:list-level-style-bullet text:level="8" text:style-name="WW_CharLFO1LVL8" text:bullet-char="•">
        <style:list-level-properties text:space-before="5.2312in" text:min-label-width="0.1479in"/>
      </text:list-level-style-bullet>
      <text:list-level-style-bullet text:level="9" text:style-name="WW_CharLFO1LVL9" text:bullet-char="•">
        <style:list-level-properties text:space-before="5.9444in" text:min-label-width="0.147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27in" text:min-label-width="0.2736in"/>
      </text:list-level-style-number>
      <text:list-level-style-bullet text:level="2" text:style-name="WW_CharLFO2LVL2" text:bullet-char="•">
        <style:list-level-properties text:space-before="1.6777in" text:min-label-width="0.2736in"/>
      </text:list-level-style-bullet>
      <text:list-level-style-bullet text:level="3" text:style-name="WW_CharLFO2LVL3" text:bullet-char="•">
        <style:list-level-properties text:space-before="2.2965in" text:min-label-width="0.2736in"/>
      </text:list-level-style-bullet>
      <text:list-level-style-bullet text:level="4" text:style-name="WW_CharLFO2LVL4" text:bullet-char="•">
        <style:list-level-properties text:space-before="2.9145in" text:min-label-width="0.2736in"/>
      </text:list-level-style-bullet>
      <text:list-level-style-bullet text:level="5" text:style-name="WW_CharLFO2LVL5" text:bullet-char="•">
        <style:list-level-properties text:space-before="3.5333in" text:min-label-width="0.2736in"/>
      </text:list-level-style-bullet>
      <text:list-level-style-bullet text:level="6" text:style-name="WW_CharLFO2LVL6" text:bullet-char="•">
        <style:list-level-properties text:space-before="4.152in" text:min-label-width="0.2736in"/>
      </text:list-level-style-bullet>
      <text:list-level-style-bullet text:level="7" text:style-name="WW_CharLFO2LVL7" text:bullet-char="•">
        <style:list-level-properties text:space-before="4.7701in" text:min-label-width="0.2736in"/>
      </text:list-level-style-bullet>
      <text:list-level-style-bullet text:level="8" text:style-name="WW_CharLFO2LVL8" text:bullet-char="•">
        <style:list-level-properties text:space-before="5.3888in" text:min-label-width="0.2736in"/>
      </text:list-level-style-bullet>
      <text:list-level-style-bullet text:level="9" text:style-name="WW_CharLFO2LVL9" text:bullet-char="•">
        <style:list-level-properties text:space-before="6.0076in" text:min-label-width="0.27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791in" text:min-label-width="0.1486in"/>
      </text:list-level-style-number>
      <text:list-level-style-bullet text:level="2" text:style-name="WW_CharLFO3LVL2" text:bullet-char="•">
        <style:list-level-properties text:space-before="1.3097in" text:min-label-width="0.1486in"/>
      </text:list-level-style-bullet>
      <text:list-level-style-bullet text:level="3" text:style-name="WW_CharLFO3LVL3" text:bullet-char="•">
        <style:list-level-properties text:space-before="1.9826in" text:min-label-width="0.1486in"/>
      </text:list-level-style-bullet>
      <text:list-level-style-bullet text:level="4" text:style-name="WW_CharLFO3LVL4" text:bullet-char="•">
        <style:list-level-properties text:space-before="2.6562in" text:min-label-width="0.1486in"/>
      </text:list-level-style-bullet>
      <text:list-level-style-bullet text:level="5" text:style-name="WW_CharLFO3LVL5" text:bullet-char="•">
        <style:list-level-properties text:space-before="3.3291in" text:min-label-width="0.1486in"/>
      </text:list-level-style-bullet>
      <text:list-level-style-bullet text:level="6" text:style-name="WW_CharLFO3LVL6" text:bullet-char="•">
        <style:list-level-properties text:space-before="4.0027in" text:min-label-width="0.1486in"/>
      </text:list-level-style-bullet>
      <text:list-level-style-bullet text:level="7" text:style-name="WW_CharLFO3LVL7" text:bullet-char="•">
        <style:list-level-properties text:space-before="4.6763in" text:min-label-width="0.1486in"/>
      </text:list-level-style-bullet>
      <text:list-level-style-bullet text:level="8" text:style-name="WW_CharLFO3LVL8" text:bullet-char="•">
        <style:list-level-properties text:space-before="5.3493in" text:min-label-width="0.1486in"/>
      </text:list-level-style-bullet>
      <text:list-level-style-bullet text:level="9" text:style-name="WW_CharLFO3LVL9" text:bullet-char="•">
        <style:list-level-properties text:space-before="6.0229in" text:min-label-width="0.14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361in" text:min-label-width="0.1965in"/>
      </text:list-level-style-number>
      <text:list-level-style-bullet text:level="2" text:style-name="WW_CharLFO4LVL2" text:bullet-char="•">
        <style:list-level-properties text:space-before="1.6673in" text:min-label-width="0.1965in"/>
      </text:list-level-style-bullet>
      <text:list-level-style-bullet text:level="3" text:style-name="WW_CharLFO4LVL3" text:bullet-char="•">
        <style:list-level-properties text:space-before="2.2958in" text:min-label-width="0.1965in"/>
      </text:list-level-style-bullet>
      <text:list-level-style-bullet text:level="4" text:style-name="WW_CharLFO4LVL4" text:bullet-char="•">
        <style:list-level-properties text:space-before="2.9236in" text:min-label-width="0.1965in"/>
      </text:list-level-style-bullet>
      <text:list-level-style-bullet text:level="5" text:style-name="WW_CharLFO4LVL5" text:bullet-char="•">
        <style:list-level-properties text:space-before="3.552in" text:min-label-width="0.1965in"/>
      </text:list-level-style-bullet>
      <text:list-level-style-bullet text:level="6" text:style-name="WW_CharLFO4LVL6" text:bullet-char="•">
        <style:list-level-properties text:space-before="4.1805in" text:min-label-width="0.1965in"/>
      </text:list-level-style-bullet>
      <text:list-level-style-bullet text:level="7" text:style-name="WW_CharLFO4LVL7" text:bullet-char="•">
        <style:list-level-properties text:space-before="4.8083in" text:min-label-width="0.1965in"/>
      </text:list-level-style-bullet>
      <text:list-level-style-bullet text:level="8" text:style-name="WW_CharLFO4LVL8" text:bullet-char="•">
        <style:list-level-properties text:space-before="5.4368in" text:min-label-width="0.1965in"/>
      </text:list-level-style-bullet>
      <text:list-level-style-bullet text:level="9" text:style-name="WW_CharLFO4LVL9" text:bullet-char="•">
        <style:list-level-properties text:space-before="6.0652in" text:min-label-width="0.196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361in" text:min-label-width="0.1965in"/>
      </text:list-level-style-number>
      <text:list-level-style-bullet text:level="2" text:style-name="WW_CharLFO5LVL2" text:bullet-char="•">
        <style:list-level-properties text:space-before="1.6673in" text:min-label-width="0.1965in"/>
      </text:list-level-style-bullet>
      <text:list-level-style-bullet text:level="3" text:style-name="WW_CharLFO5LVL3" text:bullet-char="•">
        <style:list-level-properties text:space-before="2.2958in" text:min-label-width="0.1965in"/>
      </text:list-level-style-bullet>
      <text:list-level-style-bullet text:level="4" text:style-name="WW_CharLFO5LVL4" text:bullet-char="•">
        <style:list-level-properties text:space-before="2.9236in" text:min-label-width="0.1965in"/>
      </text:list-level-style-bullet>
      <text:list-level-style-bullet text:level="5" text:style-name="WW_CharLFO5LVL5" text:bullet-char="•">
        <style:list-level-properties text:space-before="3.552in" text:min-label-width="0.1965in"/>
      </text:list-level-style-bullet>
      <text:list-level-style-bullet text:level="6" text:style-name="WW_CharLFO5LVL6" text:bullet-char="•">
        <style:list-level-properties text:space-before="4.1805in" text:min-label-width="0.1965in"/>
      </text:list-level-style-bullet>
      <text:list-level-style-bullet text:level="7" text:style-name="WW_CharLFO5LVL7" text:bullet-char="•">
        <style:list-level-properties text:space-before="4.8083in" text:min-label-width="0.1965in"/>
      </text:list-level-style-bullet>
      <text:list-level-style-bullet text:level="8" text:style-name="WW_CharLFO5LVL8" text:bullet-char="•">
        <style:list-level-properties text:space-before="5.4368in" text:min-label-width="0.1965in"/>
      </text:list-level-style-bullet>
      <text:list-level-style-bullet text:level="9" text:style-name="WW_CharLFO5LVL9" text:bullet-char="•">
        <style:list-level-properties text:space-before="6.0652in" text:min-label-width="0.1965in"/>
      </text:list-level-style-bullet>
    </text:list-style>
    <style:page-layout style:name="PL0">
      <style:page-layout-properties fo:page-width="8.2708in" fo:page-height="11.7013in" style:print-orientation="portrait" fo:margin-top="0.5in" fo:margin-left="0.4305in" fo:margin-bottom="0.0208in" fo:margin-right="0.2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.5972in" fo:margin-left="0.43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頁尾" style:family="paragraph">
      <style:paragraph-properties fo:text-align="center"/>
    </style:style>
    <style:style style:name="T536" style:parent-style-name="預設段落字型" style:family="text">
      <style:text-properties fo:language="zh" fo:country="TW"/>
    </style:style>
    <style:page-layout style:name="PL2">
      <style:page-layout-properties fo:page-width="8.2708in" fo:page-height="11.7013in" style:print-orientation="portrait" fo:margin-top="1.0277in" fo:margin-left="0.43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頁尾" style:family="paragraph">
      <style:paragraph-properties fo:text-align="center"/>
    </style:style>
    <style:style style:name="T578" style:parent-style-name="預設段落字型" style:family="text">
      <style:text-properties fo:language="zh" fo:country="TW"/>
    </style:style>
    <style:page-layout style:name="PL3">
      <style:page-layout-properties fo:page-width="8.2708in" fo:page-height="11.7013in" style:print-orientation="portrait" fo:margin-top="1.1111in" fo:margin-left="0.43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頁尾" style:family="paragraph">
      <style:paragraph-properties fo:text-align="center"/>
    </style:style>
    <style:style style:name="T6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ame="MP1" style:page-layout-name="PL1">
      <style:footer>
        <text:p text:style-name="P535"><text:span text:style-name="T536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577"><text:span text:style-name="T578"><text:page-number text:fixed="false">7</text:page-number></text:span></text:p>
        <text:p text:style-name="頁尾"/>
      </style:footer>
    </style:master-page>
    <style:master-page style:name="MP3" style:page-layout-name="PL3">
      <style:footer>
        <text:p text:style-name="P682"><text:span text:style-name="T68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縣東石鄉港墘國民小學八十七學年度代理教師甄選簡章</dc:title>
    <meta:initial-creator>li</meta:initial-creator>
    <dc:creator>user</dc:creator>
    <meta:creation-date>2022-12-16T00:14:00Z</meta:creation-date>
    <dc:date>2022-12-16T00:14:00Z</dc:date>
    <meta:print-date>2022-12-15T08:46:00Z</meta:print-date>
    <meta:template xlink:href="Normal" xlink:type="simple"/>
    <meta:editing-cycles>2</meta:editing-cycles>
    <meta:editing-duration>PT60S</meta:editing-duration>
    <meta:user-defined meta:name="Created" meta:value-type="date">2022-11-23T00:00:00Z</meta:user-defined>
    <meta:user-defined meta:name="Creator">Microsoft® Word 2019</meta:user-defined>
    <meta:user-defined meta:name="LastSaved" meta:value-type="date">2022-12-06T00:00:00Z</meta:user-defined>
    <meta:document-statistic meta:page-count="8" meta:paragraph-count="8" meta:word-count="608" meta:character-count="4070" meta:row-count="28" meta:non-whitespace-character-count="3470"/>
  </office:meta>
</office:document-meta>
</file>