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 fo:margin-left="0.0986in" fo:margin-right="0.2916in">
        <style:tab-stops/>
      </style:paragraph-properties>
      <style:text-properties style:font-name="Times New Roman" style:font-name-asian="標楷體" style:font-name-complex="Times New Roman" style:font-weight-complex="bold" fo:color="#000000" fo:font-size="18pt" style:font-size-asian="18pt" style:font-size-complex="18pt" style:language-complex="ar" style:country-complex="SA"/>
    </style:style>
    <style:style style:name="P2" style:parent-style-name="Textbody" style:family="paragraph">
      <style:paragraph-properties fo:margin-bottom="0.0833in" fo:margin-left="0.0986in" fo:margin-right="0.2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229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8784in" style:use-optimal-column-width="false"/>
    </style:style>
    <style:style style:name="Table3" style:family="table">
      <style:table-properties style:width="6.2548in" fo:margin-left="0in" table:align="center"/>
    </style:style>
    <style:style style:name="TableRow8" style:family="table-row">
      <style:table-row-properties style:min-row-height="0.386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2.615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asian="標楷體" style:font-name-complex="Times New Roman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9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08" style:parent-style-name="Textbody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9" style:parent-style-name="Textbody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0" style:parent-style-name="Textbody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1" style:parent-style-name="Textbody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2" style:parent-style-name="Textbody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3" style:parent-style-name="Textbody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4" style:parent-style-name="Textbody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5" style:parent-style-name="Textbody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6" style:parent-style-name="Textbody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7" style:parent-style-name="Textbody" style:family="paragraph">
      <style:paragraph-properties fo:margin-top="0.1263in" fo:margin-bottom="0.126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8" style:parent-style-name="Textbody" style:family="paragraph">
      <style:paragraph-properties fo:text-align="center" fo:margin-top="0.1263in" fo:margin-bottom="0.126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9" style:parent-style-name="Textbody" style:family="paragraph">
      <style:paragraph-properties fo:text-align="center" fo:margin-top="0.1263in" fo:margin-bottom="0.1263in"/>
    </style:style>
    <style:style style:name="T120" style:parent-style-name="預設段落字型" style:family="text">
      <style:text-properties style:font-name="Times New Roman" style:font-name-asian="標楷體" style:font-name-complex="Times New Roman" style:text-position="sub 50%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2" style:parent-style-name="Textbody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style:text-position="sub 50%" fo:font-size="14pt" style:font-size-asian="14pt" style:font-size-complex="14pt"/>
    </style:style>
    <style:style style:name="P124" style:parent-style-name="Textbody" style:family="paragraph">
      <style:paragraph-properties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5" style:parent-style-name="Textbody" style:family="paragraph">
      <style:paragraph-properties fo:line-height="0.3055in" fo:margin-left="0.6881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Textbody" style:family="paragraph">
      <style:paragraph-properties fo:line-height="0.25in" fo:margin-left="0.6881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center" fo:line-height="0.2777in" fo:margin-left="0.5902in" fo:margin-right="0.293in" fo:text-indent="-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135" style:parent-style-name="Textbody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208in"/>
    </style:style>
    <style:style style:name="P137" style:parent-style-name="Textbody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2" style:parent-style-name="Textbody" style:family="paragraph">
      <style:paragraph-properties fo:break-before="page"/>
      <style:text-properties style:font-name="Times New Roman" style:font-name-complex="Times New Roman"/>
    </style:style>
    <style:style style:name="P143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4" style:parent-style-name="Textbody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Textbody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清單段落" style:family="paragraph">
      <style:paragraph-properties fo:text-align="justify" style:vertical-align="auto" fo:line-height="0.3055in" fo:margin-left="0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2" style:parent-style-name="清單段落" style:family="paragraph">
      <style:paragraph-properties style:snap-to-layout-grid="false" fo:text-align="justify" style:vertical-align="auto" fo:line-height="0.3055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style:vertical-align="auto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justify" fo:line-height="0.3055in" fo:margin-left="0.9847in" fo:text-indent="-0.590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超連結" style:family="text">
      <style:text-properties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style:vertical-align="auto" fo:margin-bottom="0.0833in" fo:line-height="0.3055in" fo:margin-left="0.3937in" fo:text-indent="-0.3937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olumn170" style:family="table-column">
      <style:table-column-properties style:column-width="1.2006in" style:use-optimal-column-width="false"/>
    </style:style>
    <style:style style:name="TableColumn171" style:family="table-column">
      <style:table-column-properties style:column-width="0.75in" style:use-optimal-column-width="false"/>
    </style:style>
    <style:style style:name="TableColumn172" style:family="table-column">
      <style:table-column-properties style:column-width="0.625in" style:use-optimal-column-width="false"/>
    </style:style>
    <style:style style:name="TableColumn173" style:family="table-column">
      <style:table-column-properties style:column-width="1.0326in" style:use-optimal-column-width="false"/>
    </style:style>
    <style:style style:name="TableColumn174" style:family="table-column">
      <style:table-column-properties style:column-width="2.0923in" style:use-optimal-column-width="false"/>
    </style:style>
    <style:style style:name="Table169" style:family="table">
      <style:table-properties style:width="5.7006in" fo:margin-left="0in" table:align="center"/>
    </style:style>
    <style:style style:name="TableRow175" style:family="table-row">
      <style:table-row-properties style:min-row-height="0.263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0.26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26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263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263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Textbody" style:family="paragraph">
      <style:paragraph-properties style:snap-to-layout-grid="false" fo:text-align="end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family="paragraph">
      <style:paragraph-properties style:vertical-align="auto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清單段落" style:family="paragraph"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style:vertical-align="auto" fo:line-heigh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文化部補助辦理文化論壇申請表與計畫書參考格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文化部補助辦理文化論壇</text:span><text:span text:style-name="T12"><text:s text:c="2"/></text:span><text:span text:style-name="T13">申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單位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立案或登記證核准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代表人</text:p>
            <text:p text:style-name="P35">職稱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內容</text:p>
            <text:p text:style-name="P41">摘述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實施日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計畫實施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總經費</text:p>
          </table:table-cell>
          <table:table-cell table:style-name="TableCell57">
            <text:p text:style-name="P58"/>
          </table:table-cell>
          <table:table-cell table:style-name="TableCell59">
            <text:p text:style-name="P60">自籌經費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申請本部</text:p>
            <text:p text:style-name="P66">補助金額</text:p>
          </table:table-cell>
          <table:table-cell table:style-name="TableCell67">
            <text:p text:style-name="P68"/>
          </table:table-cell>
          <table:table-cell table:style-name="TableCell69">
            <text:p text:style-name="P70">申請其他機關補助金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近二年曾獲本部補助計畫名稱及金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聯絡人</text:p>
            <text:p text:style-name="P81">職稱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立案/戶籍地址</text:p>
          </table:table-cell>
          <table:table-cell table:style-name="TableCell96" table:number-columns-spanned="3">
            <text:p text:style-name="P97">（）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聯絡地址</text:p>
          </table:table-cell>
          <table:table-cell table:style-name="TableCell101" table:number-columns-spanned="3">
            <text:p text:style-name="P102">（）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申請者簽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文化部補助辦理文化論壇</text:p>
      <text:p text:style-name="P116">計畫書（封面）</text:p>
      <text:p text:style-name="P117"/>
      <text:p text:style-name="P118">計畫名稱：</text:p>
      <text:p text:style-name="P119"><text:span text:style-name="T120">（應與申請書所載相同）</text:span></text:p>
      <text:p text:style-name="P121">申請人/申請單位：</text:p>
      <text:p text:style-name="P122"><text:span text:style-name="T123">（應與申請書所載相同）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日期：民國<text:s text:c="4"/>年<text:s text:c="4"/>月<text:s text:c="4"/>日</text:p>
      <text:p text:style-name="P135"><text:span text:style-name="T136">（本申請書得影印使用，請先備份。）</text:span></text:p>
      <text:p text:style-name="P137"><text:span text:style-name="T138">（所有申請表格及附件資料均以</text:span><text:span text:style-name="T139">A4</text:span><text:span text:style-name="T140">規格繳交）</text:span></text:p>
      <text:p text:style-name="P141">（申請者可視需要自行增加附件說明）</text:p>
      <text:p text:style-name="P142"/>
      <text:p text:style-name="P143"/>
      <text:p text:style-name="P144">計畫名稱：</text:p>
      <text:p text:style-name="P145"/>
      <text:p text:style-name="P146"><text:span text:style-name="T147">一、單位／機構資料：</text:span><text:span text:style-name="T148">（</text:span><text:span text:style-name="T149">申請者為民間團體需提供設立、登記或立案證明</text:span><text:span text:style-name="T150">1</text:span><text:span text:style-name="T151">份）</text:span></text:p>
      <text:p text:style-name="P152"><text:span text:style-name="T153">二、議題設計：</text:span><text:span text:style-name="T154">申請者應</text:span><text:span text:style-name="T155">先行研議論壇議題，並且進行相關參考資料之蒐集與分析，作為討論基礎。</text:span></text:p>
      <text:p text:style-name="P156">三、計畫內容</text:p>
      <text:p text:style-name="P157">（一）辦理時間</text:p>
      <text:p text:style-name="P158">（二）辦理地點</text:p>
      <text:p text:style-name="P159"><text:span text:style-name="T160">（三）辦理方式：需符合審議會議核心精神，請詳閱</text:span><text:span text:style-name="T161">審議民主實作手冊。下載網址：</text:span><text:a xlink:href="https://ccf.moc.gov.tw/index/zh-tw/news/19211" office:target-frame-name="_top" xlink:show="replace"><text:span text:style-name="T162">https://ccf.moc.gov.tw/index/zh-tw/news/19211</text:span></text:a></text:p>
      <text:p text:style-name="P163">（四）執行期程規劃</text:p>
      <text:p text:style-name="P164">（五）人力編制與運用</text:p>
      <text:p text:style-name="P165"><text:span text:style-name="T166">四、經費需求表：</text:span><text:span text:style-name="T167">請詳閱「文化部補助辦理文化論壇經費編列原則及基準」，並依該基準編列，不符規定者，該筆支出不予核銷</text:span><text:span text:style-name="T168">。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經費項目</text:p>
          </table:table-cell>
          <table:table-cell table:style-name="TableCell178">
            <text:p text:style-name="P179">單價</text:p>
          </table:table-cell>
          <table:table-cell table:style-name="TableCell180">
            <text:p text:style-name="P181">數量</text:p>
          </table:table-cell>
          <table:table-cell table:style-name="TableCell182">
            <text:p text:style-name="P183">總價</text:p>
          </table:table-cell>
          <table:table-cell table:style-name="TableCell184">
            <text:p text:style-name="P185">計算方式及說明</text:p>
          </table:table-cell>
        </table:table-row>
        <table:table-row table:style-name="TableRow186">
          <table:table-cell table:style-name="TableCell187">
            <text:p text:style-name="P188">人事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業務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總計：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申請文化部補助經費：（新臺幣）______­­­<text:s text:c="2"/>­________<text:s/>元</text:p>
            <text:p text:style-name="P216">（應與申請書所載相同）</text:p>
          </table:table-cell>
          <table:covered-table-cell/>
          <table:covered-table-cell/>
          <table:covered-table-cell/>
          <table:covered-table-cell/>
        </table:table-row>
      </table:table>
      <text:p text:style-name="P217">五、其他（附件）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文玲</meta:initial-creator>
    <dc:creator>鄭字廷</dc:creator>
    <meta:creation-date>2020-02-17T07:33:00Z</meta:creation-date>
    <dc:date>2022-02-23T01:48:00Z</dc:date>
    <meta:print-date>2019-11-14T03:40:00Z</meta:print-date>
    <meta:template xlink:href="Normal" xlink:type="simple"/>
    <meta:editing-cycles>8</meta:editing-cycles>
    <meta:editing-duration>PT360S</meta:editing-duration>
    <meta:document-statistic meta:page-count="3" meta:paragraph-count="1" meta:word-count="123" meta:character-count="826" meta:row-count="5" meta:non-whitespace-character-count="704"/>
  </office:meta>
</office:document-meta>
</file>