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0104in" fo:text-indent="-0.17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0.3055in" fo:margin-left="-0.0416in" fo:text-indent="-0.125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fo:color="#FF0000"/>
    </style:style>
    <style:style style:name="T4" style:parent-style-name="預設段落字型" style:family="text">
      <style:text-properties style:font-name-asian="標楷體" style:font-weight-complex="bold" fo:color="#FF0000"/>
    </style:style>
    <style:style style:name="T5" style:parent-style-name="預設段落字型" style:family="text">
      <style:text-properties style:font-name-asian="標楷體" style:font-weight-complex="bold" fo:color="#FF0000"/>
    </style:style>
    <style:style style:name="T6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color="#FF0000"/>
    </style:style>
    <style:style style:name="TableColumn10" style:family="table-column">
      <style:table-column-properties style:column-width="0.7569in"/>
    </style:style>
    <style:style style:name="TableColumn11" style:family="table-column">
      <style:table-column-properties style:column-width="0.2305in"/>
    </style:style>
    <style:style style:name="TableColumn12" style:family="table-column">
      <style:table-column-properties style:column-width="1.5694in"/>
    </style:style>
    <style:style style:name="TableColumn13" style:family="table-column">
      <style:table-column-properties style:column-width="0.327in"/>
    </style:style>
    <style:style style:name="TableColumn14" style:family="table-column">
      <style:table-column-properties style:column-width="0.4562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694in"/>
    </style:style>
    <style:style style:name="TableColumn19" style:family="table-column">
      <style:table-column-properties style:column-width="0.4201in"/>
    </style:style>
    <style:style style:name="TableColumn20" style:family="table-column">
      <style:table-column-properties style:column-width="0.6583in"/>
    </style:style>
    <style:style style:name="TableColumn21" style:family="table-column">
      <style:table-column-properties style:column-width="0.2555in"/>
    </style:style>
    <style:style style:name="TableColumn22" style:family="table-column">
      <style:table-column-properties style:column-width="1.543in"/>
    </style:style>
    <style:style style:name="Table9" style:family="table">
      <style:table-properties style:width="7.475in" fo:margin-left="0in" table:align="center"/>
    </style:style>
    <style:style style:name="TableRow23" style:family="table-row">
      <style:table-row-properties style:min-row-height="0.3965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4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41" style:family="table-row">
      <style:table-row-properties style:min-row-height="0.3965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Row54" style:family="table-row">
      <style:table-row-properties style:min-row-height="0.3034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Row60" style:family="table-row">
      <style:table-row-properties style:min-row-height="0.327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Row66" style:family="table-row">
      <style:table-row-properties style:min-row-height="0.3437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Row76" style:family="table-row">
      <style:table-row-properties style:min-row-height="0.3659in" fo:keep-together="always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Row84" style:family="table-row">
      <style:table-row-properties style:min-row-height="0.2395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5" style:family="table-row">
      <style:table-row-properties style:min-row-height="0.3215in" fo:keep-together="always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5" style:family="table-row">
      <style:table-row-properties style:min-row-height="0.2006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" style:family="table-row">
      <style:table-row-properties style:min-row-height="0.1888in" fo:keep-together="always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0" style:family="table-row">
      <style:table-row-properties style:min-row-height="0.377in" fo:keep-together="always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8" style:family="table-row">
      <style:table-row-properties style:min-row-height="0.2555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9" style:family="table-row">
      <style:table-row-properties style:min-row-height="0.3784in" fo:keep-together="always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9" style:family="table-row">
      <style:table-row-properties style:min-row-height="0.3659in" fo:keep-together="always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9" style:family="table-row">
      <style:table-row-properties style:min-row-height="0.3604in" fo:keep-together="always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9" style:family="table-row">
      <style:table-row-properties style:min-row-height="0.3604in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9" style:family="table-row">
      <style:table-row-properties style:min-row-height="0.3604in" fo:keep-together="always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7" style:family="table-row">
      <style:table-row-properties style:min-row-height="0.3604in" fo:keep-together="always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5" style:family="table-row">
      <style:table-row-properties style:min-row-height="1.3972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start" style:line-height-at-least="0in"/>
      <style:text-properties style:font-name="標楷體" style:font-name-asian="標楷體"/>
    </style:style>
    <style:style style:name="P198" style:parent-style-name="內文" style:family="paragraph">
      <style:paragraph-properties fo:widows="2" fo:orphans="2" fo:text-align="start" style:line-height-at-least="0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 fo:margin-left="0.4034in" fo:text-indent="-0.4034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P204" style:parent-style-name="內文" style:family="paragraph">
      <style:paragraph-properties fo:margin-top="0.125in" fo:line-height="0.166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margin-top="0.125in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3263in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2" style:family="table-row">
      <style:table-row-properties style:min-row-height="0.3263in" fo:keep-together="always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2" style:family="table-row">
      <style:table-row-properties style:min-row-height="0.3263in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2" style:family="table-row">
      <style:table-row-properties style:min-row-height="0.693in" fo:keep-together="always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58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</office:automatic-styles>
  <office:body>
    <office:text text:use-soft-page-breaks="true">
      <text:p text:style-name="P1">臺中市立爽文國民中學約僱人員(護理師職務代理人)甄選報名表</text:p>
      <text:p text:style-name="P2"><text:span text:style-name="T3">【表格</text:span><text:span text:style-name="T4">請</text:span><text:span text:style-name="T5">自行下載使用，列印時請以</text:span><text:span text:style-name="T6">A4</text:span><text:span text:style-name="T7">紙張列印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 table:number-columns-spanned="3">
            <text:p text:style-name="P35"><text:s text:c="3"/>年 <text:s text:c="2"/>月 <text:s text:c="2"/>日</text:p>
          </table:table-cell>
          <table:covered-table-cell/>
          <table:covered-table-cell/>
          <table:table-cell table:style-name="TableCell36" table:number-rows-spanned="6">
            <text:p text:style-name="P37"><text:s text:c="6"/>黏</text:p>
            <text:p text:style-name="P38"><text:s text:c="6"/>貼</text:p>
            <text:p text:style-name="P39"><text:s text:c="6"/>照</text:p>
            <text:p text:style-name="P40"><text:s text:c="6"/>片</text:p>
          </table:table-cell>
        </table:table-row>
        <table:table-row table:style-name="TableRow41">
          <table:table-cell table:style-name="TableCell42">
            <text:p text:style-name="P43">身分證</text:p>
            <text:p text:style-name="P44">字號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 table:number-columns-spanned="5">
            <text:p text:style-name="P50">日：</text:p>
            <text:p text:style-name="P51">夜：</text:p>
            <text:p text:style-name="P52">手機：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地址</text:p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現職</text:p>
          </table:table-cell>
          <table:table-cell table:style-name="TableCell69" table:number-columns-spanned="5" table:number-rows-spanned="2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職稱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table-cell table:style-name="TableCell79">
            <text:p text:style-name="P80">職等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最高學歷</text:p>
          </table:table-cell>
          <table:table-cell table:style-name="TableCell87" table:number-columns-spanned="2">
            <text:p text:style-name="P88">學校名稱</text:p>
          </table:table-cell>
          <table:covered-table-cell/>
          <table:table-cell table:style-name="TableCell89" table:number-columns-spanned="4">
            <text:p text:style-name="P90">科系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修業年限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證書日期字號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3">
            <text:p text:style-name="P107">護理師(護士)</text:p>
            <text:p text:style-name="P108">證書</text:p>
          </table:table-cell>
          <table:table-cell table:style-name="TableCell109" table:number-columns-spanned="5" table:number-rows-spanned="2">
            <text:p text:style-name="P110">核發機關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日期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文號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經歷</text:p>
          </table:table-cell>
          <table:table-cell table:style-name="TableCell131" table:number-columns-spanned="2">
            <text:p text:style-name="P132">服務機關</text:p>
          </table:table-cell>
          <table:covered-table-cell/>
          <table:table-cell table:style-name="TableCell133" table:number-columns-spanned="3">
            <text:p text:style-name="P134">職稱</text:p>
          </table:table-cell>
          <table:covered-table-cell/>
          <table:covered-table-cell/>
          <table:table-cell table:style-name="TableCell135" table:number-columns-spanned="4">
            <text:p text:style-name="P136">工作內容（簡述）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起迄年月日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 text:c="2"/>年 <text:s/>月 <text:s/>日至 <text:s/><text:s/>年 <text:s/>月 <text:s/>日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 text:c="2"/>年 <text:s/>月 <text:s/>日至<text:s/><text:s text:c="2"/>年 <text:s/>月 <text:s/>日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<text:s text:c="2"/>年 <text:s/>月 <text:s/>日至<text:s/><text:s text:c="2"/>年 <text:s/>月 <text:s/>日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個 <text:s text:c="3"/>人</text:p>
            <text:p text:style-name="P172">專業證照</text:p>
          </table:table-cell>
          <table:table-cell table:style-name="TableCell173" table:number-columns-spanned="4">
            <text:p text:style-name="P174">證照名稱</text:p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>日期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證照字號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應考人</text:p>
            <text:p text:style-name="P198">簽章</text:p>
          </table:table-cell>
          <table:table-cell table:style-name="TableCell199" table:number-columns-spanned="12">
            <text:p text:style-name="P200"><text:span text:style-name="T201">一、</text:span><text:span text:style-name="T202">上述各欄資料填列屬實，且本人確無公務人員任用法第26、27、28條及臺灣地區與大陸地區人民關係條例第21條規定情事，並未具雙重國籍。</text:span></text:p>
            <text:p text:style-name="P203">二、是否有配偶、前配偶，四親等內之血親、三親等內之姻親在本校服務。</text:p>
            <text:p text:style-name="P204"><text:span text:style-name="T205"><text:s text:c="4"/>□無 <text:s/>□有（姓名</text:span><text:span text:style-name="T206">: <text:s text:c="9"/></text:span><text:span text:style-name="T207">關係</text:span><text:span text:style-name="T208">: <text:s text:c="4"/></text:span><text:span text:style-name="T209">）</text:span></text:p>
            <text:p text:style-name="P210"><text:span text:style-name="T211"><text:s text:c="41"/></text:span><text:span text:style-name="T212">報考人簽章：</text:span><text:span text:style-name="T213"><text:s text:c="2"/></text:span><text:span text:style-name="T214"><text:s text:c="2"/></text:span><text:span text:style-name="T215"><text:s text:c="10"/></text:span><text:span text:style-name="T216">年<text:s/></text:span><text:span text:style-name="T217"><text:s/></text:span><text:span text:style-name="T218"><text:s/>月<text:s/></text:span><text:span text:style-name="T219"><text:s/></text:span><text:span text:style-name="T220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3">
            <text:p text:style-name="P223">檢附證件</text:p>
          </table:table-cell>
          <table:table-cell table:style-name="TableCell224">
            <text:p text:style-name="P225">1</text:p>
          </table:table-cell>
          <table:table-cell table:style-name="TableCell226" table:number-columns-spanned="5">
            <text:p text:style-name="P227">□查閱性侵害犯罪加害人登記檔案同意書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5</text:p>
          </table:table-cell>
          <table:table-cell table:style-name="TableCell230" table:number-columns-spanned="5">
            <text:p text:style-name="P231">□護理師或護士證書影本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</text:p>
          </table:table-cell>
          <table:table-cell table:style-name="TableCell236" table:number-columns-spanned="5">
            <text:p text:style-name="P237">□國民身分證正反面影本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>6</text:p>
          </table:table-cell>
          <table:table-cell table:style-name="TableCell240" table:number-columns-spanned="5">
            <text:p text:style-name="P241">□新冠肺炎（Covid-19）疫苗接種黃卡影本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3</text:p>
          </table:table-cell>
          <table:table-cell table:style-name="TableCell246" table:number-columns-spanned="5">
            <text:p text:style-name="P247">□最高學歷畢業證書影本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7</text:p>
          </table:table-cell>
          <table:table-cell table:style-name="TableCell250" table:number-columns-spanned="5">
            <text:p text:style-name="P251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報名資格</text:p>
            <text:p text:style-name="P255">審查</text:p>
          </table:table-cell>
          <table:table-cell table:style-name="TableCell256" table:number-columns-spanned="5">
            <text:p text:style-name="P257">□符合</text:p>
            <text:p text:style-name="P258">□不符合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審查人員</text:p>
            <text:p text:style-name="P261">核章</text:p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25in" text:min-label-width="0.5in" text:list-level-position-and-space-mode="label-alignment">
          <style:list-level-label-alignment text:label-followed-by="listtab" fo:margin-left="0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22-01-05T00:27:00Z</meta:creation-date>
    <dc:date>2022-01-05T00:27:00Z</dc:date>
    <meta:print-date>2017-09-28T02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