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P1" style:family="paragraph" style:parent-style-name="Default">
      <style:paragraph-properties fo:line-height="0.494cm"/>
      <style:text-properties style:font-name="標楷體1" style:font-name-asian="標楷體1" style:font-name-complex="標楷體1"/>
    </style:style>
    <style:style style:name="P2" style:family="paragraph" style:parent-style-name="Default">
      <style:paragraph-properties fo:line-height="0.529cm"/>
      <style:text-properties style:font-name="標楷體1" fo:font-size="13pt" style:font-name-asian="標楷體1" style:font-size-asian="13pt" style:font-name-complex="標楷體1" style:font-size-complex="13pt"/>
    </style:style>
    <style:style style:name="P3" style:family="paragraph" style:parent-style-name="Default">
      <style:paragraph-properties fo:margin-left="0.75cm" fo:margin-right="0cm" fo:line-height="0.529cm" fo:text-indent="0cm" style:auto-text-indent="false"/>
      <style:text-properties style:font-name="標楷體1" fo:font-size="13pt" style:font-name-asian="標楷體1" style:font-size-asian="13pt" style:font-name-complex="標楷體1" style:font-size-complex="13pt"/>
    </style:style>
    <style:style style:name="P4" style:family="paragraph" style:parent-style-name="Default">
      <style:paragraph-properties fo:margin-left="0cm" fo:margin-right="0cm" fo:line-height="0.529cm" fo:text-indent="0.917cm" style:auto-text-indent="false"/>
      <style:text-properties style:font-name="標楷體1" fo:font-size="13pt" style:font-name-asian="標楷體1" style:font-size-asian="13pt" style:font-name-complex="標楷體1" style:font-size-complex="13pt"/>
    </style:style>
    <style:style style:name="P5" style:family="paragraph" style:parent-style-name="Default">
      <style:paragraph-properties fo:margin-left="0cm" fo:margin-right="0cm" fo:line-height="0.529cm" fo:text-indent="1.376cm" style:auto-text-indent="false"/>
      <style:text-properties style:font-name="標楷體1" fo:font-size="13pt" style:font-name-asian="標楷體1" style:font-size-asian="13pt" style:font-name-complex="標楷體1" style:font-size-complex="13pt"/>
    </style:style>
    <style:style style:name="P6" style:family="paragraph" style:parent-style-name="Default">
      <style:paragraph-properties fo:margin-left="0cm" fo:margin-right="0cm" fo:line-height="0.529cm" fo:text-indent="1.834cm" style:auto-text-indent="false"/>
      <style:text-properties style:font-name="標楷體1" fo:font-size="13pt" style:font-name-asian="標楷體1" style:font-size-asian="13pt" style:font-name-complex="標楷體1" style:font-size-complex="13pt"/>
    </style:style>
    <style:style style:name="P7" style:family="paragraph" style:parent-style-name="內文_20__28_Web_29_">
      <style:paragraph-properties fo:margin-top="0.494cm" fo:margin-bottom="0cm" style:contextual-spacing="false" fo:line-height="0.494cm"/>
      <style:text-properties style:font-name="標楷體1" fo:font-size="13pt" style:font-name-asian="標楷體1" style:font-size-asian="13pt" style:font-name-complex="標楷體1" style:font-size-complex="13pt"/>
    </style:style>
    <style:style style:name="P8" style:family="paragraph" style:parent-style-name="內文_20__28_Web_29_">
      <style:paragraph-properties fo:margin-left="3.21cm" fo:margin-right="0cm" fo:margin-top="0.494cm" fo:margin-bottom="0cm" style:contextual-spacing="false" fo:line-height="0.494cm" fo:text-indent="-3.21cm" style:auto-text-indent="false"/>
      <style:text-properties style:font-name="標楷體1" fo:font-size="13pt" style:font-name-asian="標楷體1" style:font-size-asian="13pt" style:font-name-complex="標楷體1" style:font-size-complex="13pt"/>
    </style:style>
    <style:style style:name="P9" style:family="paragraph" style:parent-style-name="內文_20__28_Web_29_">
      <style:paragraph-properties fo:margin-top="0.494cm" fo:margin-bottom="0cm" style:contextual-spacing="false" fo:line-height="0.353cm"/>
      <style:text-properties style:font-name="標楷體1" fo:font-size="13pt" style:font-name-asian="標楷體1" style:font-size-asian="13pt" style:font-name-complex="標楷體1" style:font-size-complex="13pt"/>
    </style:style>
    <style:style style:name="P10" style:family="paragraph" style:parent-style-name="內文_20__28_Web_29_" style:master-page-name="">
      <loext:graphic-properties draw:fill-gradient-name="gradient" draw:fill-hatch-name="hatch"/>
      <style:paragraph-properties fo:margin-top="0.275cm" fo:margin-bottom="0cm" style:contextual-spacing="false" fo:line-height="0.353cm" style:page-number="auto"/>
      <style:text-properties style:font-name="標楷體1" fo:font-size="13pt" style:font-name-asian="標楷體1" style:font-size-asian="13pt" style:font-name-complex="標楷體1" style:font-size-complex="13pt"/>
    </style:style>
    <style:style style:name="P11" style:family="paragraph" style:parent-style-name="內文_20__28_Web_29_">
      <loext:graphic-properties draw:fill-hatch-name="hatch"/>
      <style:paragraph-properties fo:margin-top="0.275cm" fo:margin-bottom="0cm" style:contextual-spacing="false" fo:line-height="0.353cm"/>
      <style:text-properties style:font-name="標楷體1" fo:font-size="13pt" style:font-name-asian="標楷體1" style:font-size-asian="13pt" style:font-name-complex="標楷體1" style:font-size-complex="13pt"/>
    </style:style>
    <style:style style:name="P12" style:family="paragraph" style:parent-style-name="Standard">
      <style:paragraph-properties fo:margin-left="3.21cm" fo:margin-right="0cm" fo:line-height="0.635cm" fo:text-indent="-3.21cm" style:auto-text-indent="false"/>
      <style:text-properties style:font-name="標楷體1" fo:font-size="13pt" officeooo:paragraph-rsid="001d4d7d" style:font-name-asian="標楷體1" style:font-size-asian="13pt" style:font-name-complex="標楷體1" style:font-size-complex="13pt"/>
    </style:style>
    <style:style style:name="P13" style:family="paragraph" style:parent-style-name="Standard">
      <style:paragraph-properties fo:margin-top="0cm" fo:margin-bottom="0.318cm" style:contextual-spacing="false" fo:line-height="0.353cm" style:snap-to-layout-grid="false"/>
      <style:text-properties style:font-name="標楷體1" fo:font-size="14pt" style:font-name-asian="標楷體1" style:font-size-asian="14pt" style:font-name-complex="標楷體1" style:font-size-complex="14pt"/>
    </style:style>
    <style:style style:name="P14" style:family="paragraph" style:parent-style-name="Default">
      <style:paragraph-properties fo:margin-left="0cm" fo:margin-right="0cm" fo:line-height="0.529cm" fo:text-indent="1.376cm" style:auto-text-indent="false"/>
    </style:style>
    <style:style style:name="P15" style:family="paragraph" style:parent-style-name="Standard">
      <style:paragraph-properties fo:margin-left="3.21cm" fo:margin-right="0cm" fo:line-height="0.635cm" fo:text-indent="-3.21cm" style:auto-text-indent="false"/>
    </style:style>
    <style:style style:name="P16" style:family="paragraph" style:parent-style-name="Standard">
      <style:paragraph-properties fo:margin-left="3.21cm" fo:margin-right="0cm" fo:line-height="0.494cm" fo:text-indent="-3.21cm" style:auto-text-indent="false"/>
    </style:style>
    <style:style style:name="P17" style:family="paragraph" style:parent-style-name="Standard">
      <style:paragraph-properties fo:margin-left="3.034cm" fo:margin-right="0cm" fo:line-height="0.494cm" fo:text-indent="-0.917cm" style:auto-text-indent="false"/>
    </style:style>
    <style:style style:name="P18" style:family="paragraph" style:parent-style-name="內文_20__28_Web_29_">
      <loext:graphic-properties draw:fill-gradient-name="gradient" draw:fill-hatch-name="hatch"/>
      <style:paragraph-properties fo:margin-top="0.275cm" fo:margin-bottom="0cm" style:contextual-spacing="false" fo:line-height="0.353cm"/>
    </style:style>
    <style:style style:name="P19" style:family="paragraph" style:parent-style-name="內文_20__28_Web_29_">
      <loext:graphic-properties draw:fill-hatch-name="hatch"/>
      <style:paragraph-properties fo:margin-top="0.275cm" fo:margin-bottom="0cm" style:contextual-spacing="false" fo:line-height="0.353cm"/>
    </style:style>
    <style:style style:name="P20" style:family="paragraph" style:parent-style-name="內文_20__28_Web_29_">
      <loext:graphic-properties draw:fill-hatch-name="hatch"/>
      <style:paragraph-properties fo:margin-left="2.96cm" fo:margin-right="0cm" fo:margin-top="0.275cm" fo:margin-bottom="0cm" style:contextual-spacing="false" fo:line-height="0.353cm" fo:text-indent="-2.96cm" style:auto-text-indent="false"/>
    </style:style>
    <style:style style:name="P21" style:family="paragraph" style:parent-style-name="內文_20__28_Web_29_">
      <style:paragraph-properties fo:margin-top="0.494cm" fo:margin-bottom="0cm" style:contextual-spacing="false" fo:line-height="0.423cm"/>
    </style:style>
    <style:style style:name="P22" style:family="paragraph" style:parent-style-name="內文_20__28_Web_29_">
      <loext:graphic-properties draw:fill-hatch-name="hatch"/>
      <style:paragraph-properties fo:margin-top="0.275cm" fo:margin-bottom="0cm" style:contextual-spacing="false" fo:line-height="0.353cm"/>
      <style:text-properties style:use-window-font-color="true" loext:opacity="0%" style:font-name="標楷體1" fo:font-size="13pt" fo:language="en" fo:country="US" officeooo:rsid="0012664c" officeooo:paragraph-rsid="0012664c" style:letter-kerning="false" style:font-name-asian="標楷體1" style:font-size-asian="13pt" style:language-asian="zh" style:country-asian="TW" style:font-name-complex="標楷體1" style:font-size-complex="13pt" style:language-complex="ar" style:country-complex="SA"/>
    </style:style>
    <style:style style:name="P23" style:family="paragraph" style:parent-style-name="內文_20__28_Web_29_" style:master-page-name="Standard">
      <style:paragraph-properties fo:margin-left="0cm" fo:margin-right="0cm" fo:margin-top="0cm" fo:margin-bottom="0.25cm" style:contextual-spacing="false" fo:line-height="0.564cm" fo:text-indent="1.129cm" style:auto-text-indent="false" style:page-number="auto"/>
      <style:text-properties style:font-name="標楷體1" fo:font-size="16pt" style:font-name-asian="標楷體1" style:font-size-asian="16pt" style:font-name-complex="標楷體1" style:font-size-complex="16pt"/>
    </style:style>
    <style:style style:name="T1" style:family="text">
      <style:text-properties style:font-name="標楷體1" fo:font-size="13pt" style:font-name-asian="標楷體1" style:font-size-asian="13pt" style:font-name-complex="標楷體1" style:font-size-complex="13pt"/>
    </style:style>
    <style:style style:name="T2" style:family="text">
      <style:text-properties style:font-name="標楷體1" fo:font-size="13pt" style:font-name-asian="標楷體1" style:font-size-asian="13pt" style:font-name-complex="Calibri" style:font-size-complex="13pt"/>
    </style:style>
    <style:style style:name="T3" style:family="text">
      <style:text-properties style:font-name="標楷體1" fo:font-size="13pt" officeooo:rsid="000cf7bf" style:font-name-asian="標楷體1" style:font-size-asian="13pt" style:font-name-complex="Calibri" style:font-size-complex="13pt"/>
    </style:style>
    <style:style style:name="T4" style:family="text">
      <style:text-properties style:font-name="標楷體1" fo:font-size="13pt" style:font-name-asian="標楷體1" style:font-size-asian="13pt" style:language-asian="zh" style:country-asian="HK" style:font-name-complex="標楷體1" style:font-size-complex="13pt"/>
    </style:style>
    <style:style style:name="T5" style:family="text">
      <style:text-properties style:font-name="標楷體1" fo:font-size="13pt" style:font-name-asian="標楷體1" style:font-size-asian="13pt" style:font-name-complex="新細明體1" style:font-size-complex="13pt"/>
    </style:style>
    <style:style style:name="T6" style:family="text">
      <style:text-properties style:font-name="標楷體1" fo:font-size="13pt" style:text-underline-style="solid" style:text-underline-width="auto" style:text-underline-color="font-color" style:font-name-asian="標楷體1" style:font-size-asian="13pt" style:font-name-complex="Calibri" style:font-size-complex="13pt"/>
    </style:style>
    <style:style style:name="T7" style:family="text">
      <style:text-properties style:font-name="標楷體1" fo:font-size="13pt" style:text-underline-style="solid" style:text-underline-width="auto" style:text-underline-color="font-color" officeooo:rsid="000e466f" style:font-name-asian="標楷體1" style:font-size-asian="13pt" style:font-name-complex="Calibri" style:font-size-complex="13pt"/>
    </style:style>
    <style:style style:name="T8" style:family="text">
      <style:text-properties style:font-name="標楷體1" fo:font-size="13pt" style:text-underline-style="solid" style:text-underline-width="auto" style:text-underline-color="font-color" officeooo:rsid="00222c16" style:font-name-asian="標楷體1" style:font-size-asian="13pt" style:font-name-complex="Calibri" style:font-size-complex="13pt"/>
    </style:style>
    <style:style style:name="T9" style:family="text">
      <style:text-properties style:font-name="標楷體1" fo:font-size="13pt" style:text-underline-style="solid" style:text-underline-width="auto" style:text-underline-color="font-color" style:font-name-asian="標楷體1" style:font-size-asian="13pt" style:font-name-complex="標楷體1" style:font-size-complex="13pt"/>
    </style:style>
    <style:style style:name="T10" style:family="text">
      <style:text-properties style:font-name="標楷體1" fo:font-size="13pt" style:text-underline-style="solid" style:text-underline-width="auto" style:text-underline-color="font-color" officeooo:rsid="000e466f" style:font-name-asian="標楷體1" style:font-size-asian="13pt" style:font-name-complex="標楷體1" style:font-size-complex="13pt"/>
    </style:style>
    <style:style style:name="T11" style:family="text">
      <style:text-properties style:font-name="標楷體1" fo:font-size="13pt" style:text-underline-style="solid" style:text-underline-width="auto" style:text-underline-color="font-color" officeooo:rsid="00222c16" style:font-name-asian="標楷體1" style:font-size-asian="13pt" style:font-name-complex="標楷體1" style:font-size-complex="13pt"/>
    </style:style>
    <style:style style:name="T12" style:family="text">
      <style:text-properties style:font-name="標楷體1" fo:font-size="14pt" style:font-name-asian="標楷體1" style:font-size-asian="14pt" style:font-name-complex="標楷體1" style:font-size-complex="14pt" style:font-weight-complex="bold"/>
    </style:style>
    <style:style style:name="T13" style:family="text">
      <style:text-properties fo:font-size="13pt" style:font-name-asian="Times New Roman" style:font-size-asian="13pt" style:font-size-complex="13pt"/>
    </style:style>
    <style:style style:name="T14" style:family="text">
      <style:text-properties officeooo:rsid="000ce2d9"/>
    </style:style>
    <style:style style:name="T15" style:family="text">
      <style:text-properties style:use-window-font-color="true" loext:opacity="0%" style:font-name="標楷體1" fo:font-size="13pt" fo:language="en" fo:country="US" style:text-underline-style="solid" style:text-underline-width="auto" style:text-underline-color="font-color" style:letter-kerning="false" style:font-name-asian="標楷體1" style:font-size-asian="13pt" style:language-asian="zh" style:country-asian="TW" style:font-name-complex="標楷體1" style:font-size-complex="13pt" style:language-complex="ar" style:country-complex="SA"/>
    </style:style>
    <style:style style:name="T16" style:family="text">
      <style:text-properties style:use-window-font-color="true" loext:opacity="0%" style:font-name="標楷體1" fo:font-size="13pt" fo:language="en" fo:country="US" style:text-underline-style="solid" style:text-underline-width="auto" style:text-underline-color="font-color" officeooo:rsid="000e466f" style:letter-kerning="false" style:font-name-asian="標楷體1" style:font-size-asian="13pt" style:language-asian="zh" style:country-asian="TW" style:font-name-complex="標楷體1" style:font-size-complex="13pt" style:language-complex="ar" style:country-complex="SA"/>
    </style:style>
    <style:style style:name="T17" style:family="text">
      <style:text-properties style:use-window-font-color="true" loext:opacity="0%" style:font-name="標楷體1" fo:font-size="13pt" fo:language="en" fo:country="US" style:text-underline-style="solid" style:text-underline-width="auto" style:text-underline-color="font-color" officeooo:rsid="00222c16" style:letter-kerning="false" style:font-name-asian="標楷體1" style:font-size-asian="13pt" style:language-asian="zh" style:country-asian="TW" style:font-name-complex="標楷體1" style:font-size-complex="13pt" style:language-complex="ar" style:country-complex="SA"/>
    </style:style>
    <style:style style:name="T18" style:family="text">
      <style:text-properties style:use-window-font-color="true" loext:opacity="0%" style:font-name="標楷體1" fo:font-size="13pt" fo:language="en" fo:country="US" style:letter-kerning="false" style:font-name-asian="標楷體1" style:font-size-asian="13pt" style:language-asian="zh" style:country-asian="TW" style:font-name-complex="標楷體1" style:font-size-complex="13pt" style:language-complex="ar" style:country-complex="SA"/>
    </style:style>
    <style:style style:name="T19" style:family="text">
      <style:text-properties style:use-window-font-color="true" loext:opacity="0%" style:font-name="標楷體1" fo:font-size="13pt" fo:language="en" fo:country="US" style:letter-kerning="true" style:font-name-asian="標楷體1" style:font-size-asian="13pt" style:language-asian="zh" style:country-asian="TW" style:font-name-complex="新細明體1" style:font-size-complex="13pt" style:language-complex="ar" style:country-complex="SA"/>
    </style:style>
    <style:style style:name="T20" style:family="text">
      <style:text-properties style:use-window-font-color="true" loext:opacity="0%" fo:language="en" fo:country="US" style:letter-kerning="false" style:language-asian="zh" style:country-asian="TW" style:language-complex="ar" style:country-complex="SA"/>
    </style:style>
    <style:style style:name="T21" style:family="text">
      <style:text-properties style:use-window-font-color="true" loext:opacity="0%"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11學年度第<text:span text:style-name="T14">2</text:span>學期臺中市立沙鹿幼兒園代理職員甄選簡章</text:p>
      <text:p text:style-name="P1"/>
      <text:p text:style-name="P2">壹、依據:</text:p>
      <text:p text:style-name="P3">一、幼兒教育及照顧法。</text:p>
      <text:p text:style-name="P3">二、公立幼兒園契約進用人員之進用考核及待遇辦法。</text:p>
      <text:p text:style-name="P2">貳、報名資格與條件</text:p>
      <text:p text:style-name="P4">一、基本條件：</text:p>
      <text:p text:style-name="P5">（一）具有中華民國國籍者。</text:p>
      <text:p text:style-name="P14"><text:span text:style-name="T1">（二）無「教保人員服務條例」第 </text:span><text:span text:style-name="T2">12 </text:span><text:span text:style-name="T1">條第 </text:span><text:span text:style-name="T2">1 </text:span><text:span text:style-name="T1">項各款</text:span><text:span text:style-name="T13"> </text:span><text:span text:style-name="T1">及「教育人員任用條</text:span></text:p>
      <text:p text:style-name="P5"><text:s text:c="6"/>例」第 31 條、第33 條之情事者。</text:p>
      <text:p text:style-name="P4">二、專科以上畢業。</text:p>
      <text:p text:style-name="P4">三、具有行政業務相關經驗並熟悉基本電腦文書處理工作等相關背景專長為</text:p>
      <text:p text:style-name="P6">佳。</text:p>
      <text:p text:style-name="P12">參、進用名額：1名；備取若干名<text:span text:style-name="T21">。</text:span></text:p>
      <text:p text:style-name="P15"><text:span text:style-name="T1">肆、代理期間：自</text:span><text:span text:style-name="T2">11</text:span><text:span text:style-name="T3">2</text:span><text:span text:style-name="T1">年</text:span><text:span text:style-name="T3">2</text:span><text:span text:style-name="T1">月</text:span><text:span text:style-name="T2">1</text:span><text:span text:style-name="T1">日</text:span><text:span text:style-name="T4">起</text:span><text:span text:style-name="T1">至</text:span><text:span text:style-name="T2">112</text:span><text:span text:style-name="T1">年</text:span><text:span text:style-name="T3">7</text:span><text:span text:style-name="T1">月</text:span><text:span text:style-name="T2">31</text:span><text:span text:style-name="T1">日止或教育局契約進用職員考試分發報到前一日止，另代理期間以不超過6個月為限。如代理原因消滅，即無條件解職，不得異議。</text:span></text:p>
      <text:p text:style-name="P7">伍、工作項目：辦理幼兒園行政相關業務及其他交辦事項。</text:p>
      <text:p text:style-name="P16"><text:span text:style-name="T1">陸、薪給：</text:span><text:span text:style-name="T5">依據「非營利幼兒園實施辦法」之「職員薪資支給基準表」第一級支</text:span><text:span text:style-name="T19">給</text:span></text:p>
      <text:p text:style-name="P17"><text:span text:style-name="T5">(專科學歷33,756，大學學歷35,899)</text:span><text:span text:style-name="T1">。</text:span></text:p>
      <text:p text:style-name="P8">柒、錄取標準：應徵人員經審核後擇優參加面試，資格不合或未獲錄取者不另行通知，應徵資料恕不退還。(如須退還報名文件者，請附貼足郵資回郵信封)；經錄取者，由本園通知當事人，並依規定辦理僱用手續，本項甄選均由本園就應徵人員中擇優遞補，惟應徵人員均不適當時，本園得予從缺。</text:p>
      <text:p text:style-name="P19"><text:span text:style-name="T1">捌、甄選時間：</text:span><text:span text:style-name="T6">11</text:span><text:span text:style-name="T7">2</text:span><text:span text:style-name="T9">年</text:span><text:span text:style-name="T7">1</text:span><text:span text:style-name="T9">月</text:span><text:span text:style-name="T8">5</text:span><text:span text:style-name="T9">日（星期</text:span><text:span text:style-name="T17">四</text:span><text:span text:style-name="T9">）上午</text:span><text:span text:style-name="T7">10</text:span><text:span text:style-name="T9">時</text:span><text:span text:style-name="T10">45</text:span><text:span text:style-name="T9">分</text:span><text:span text:style-name="T1">（依收件順序依序進 行）。</text:span></text:p>
      <text:p text:style-name="P22">玖、甄選方式：口試</text:p>
      <text:p text:style-name="P11"><text:span text:style-name="T20">拾</text:span>、甄選地點：臺中市立沙鹿幼兒園 (臺中市沙鹿區斗抵里斗潭路文光巷14號)。</text:p>
      <text:p text:style-name="P20"><text:span text:style-name="T1">拾</text:span><text:span text:style-name="T18">壹</text:span><text:span text:style-name="T1">、報名方式：檢具下列證件</text:span><text:span text:style-name="T2">(</text:span><text:span text:style-name="T1">請以</text:span><text:span text:style-name="T2">A4</text:span><text:span text:style-name="T4">格式</text:span><text:span text:style-name="T1">依序檢附</text:span><text:span text:style-name="T2">)</text:span></text:p>
      <text:p text:style-name="P10">(一)個人履歷表(附件 1) </text:p>
      <text:p text:style-name="P18"><text:span text:style-name="T2">(</text:span><text:span text:style-name="T1">二</text:span><text:span text:style-name="T2">)</text:span><text:span text:style-name="T1">身份證明文件正反面影本</text:span><text:span text:style-name="T2">(</text:span><text:span text:style-name="T1">附件 </text:span><text:span text:style-name="T2">2)</text:span><text:span text:style-name="T1">。 </text:span></text:p>
      <text:p text:style-name="P18"><text:span text:style-name="T2">(</text:span><text:span text:style-name="T1">三</text:span><text:span text:style-name="T2">)</text:span><text:span text:style-name="T12">無教保服務人員條例第12條</text:span><text:span text:style-name="T1">規定不適任教保服務人員情事切結書</text:span><text:span text:style-name="T2">(</text:span><text:span text:style-name="T1">附件 </text:span><text:span text:style-name="T2">3)</text:span><text:span text:style-name="T1">。 </text:span></text:p>
      <text:p text:style-name="P18"><text:span text:style-name="T2">(</text:span><text:span text:style-name="T1">四</text:span><text:span text:style-name="T2">)</text:span><text:span text:style-name="T1">最高學歷畢業證書影本。</text:span></text:p>
      <text:p text:style-name="P18"><text:span text:style-name="T2">(</text:span><text:span text:style-name="T1">五</text:span><text:span text:style-name="T2">)</text:span><text:span text:style-name="T1">相關工作證明及相關專長證照等資料影本</text:span><text:span text:style-name="T4">。</text:span></text:p>
      <text:p text:style-name="P18"><text:span text:style-name="T2">(</text:span><text:span text:style-name="T4">六</text:span><text:span text:style-name="T2">)</text:span><text:span text:style-name="T4">三個月內</text:span><text:span text:style-name="T1">之警察刑事紀錄證明</text:span><text:span text:style-name="T2">(</text:span><text:span text:style-name="T1">最晚請於到職前繳交</text:span><text:span text:style-name="T2">)</text:span><text:span text:style-name="T1">。</text:span></text:p>
      <text:p text:style-name="P21"><text:soft-page-break/><text:span text:style-name="T1">◎</text:span><text:span text:style-name="T4">報名日期：</text:span><text:span text:style-name="T1">請於</text:span><text:span text:style-name="T6">11</text:span><text:span text:style-name="T7">2</text:span><text:span text:style-name="T9">年</text:span><text:span text:style-name="T7">1</text:span><text:span text:style-name="T9">月</text:span><text:span text:style-name="T7">4</text:span><text:span text:style-name="T9">日（星期</text:span><text:span text:style-name="T15">三</text:span><text:span text:style-name="T6">)</text:span><text:span text:style-name="T9">下午</text:span><text:span text:style-name="T6">16</text:span><text:span text:style-name="T9">時</text:span><text:span text:style-name="T1">前親自送達或以掛號郵寄：臺中市立沙鹿幼兒園（</text:span><text:span text:style-name="T2">433005</text:span><text:span text:style-name="T1">臺中市沙鹿區斗抵里斗潭路文光巷</text:span><text:span text:style-name="T2">14</text:span><text:span text:style-name="T1">號）</text:span><text:span text:style-name="T2">,</text:span><text:span text:style-name="T4">以郵戳為憑</text:span><text:span text:style-name="T1">，</text:span><text:span text:style-name="T4">逾期不予受理。</text:span><text:span text:style-name="T1">信封上請註明「應徵代理職員」，聯絡電話：</text:span><text:span text:style-name="T2">04-</text:span><text:span text:style-name="T1">26354853#33謝小姐</text:span></text:p>
      <text:p text:style-name="P9">◎上述應徵資料請以A4紙張及信封裝訂，格式不符或資料不全者恕不受理；另所提供資料如有不實者，一切後果由當事人自行負責。</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0pt" style:letter-kerning="false" style:font-size-asian="10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8-06-19T14:41:00</meta:creation-date>
    <dc:date>2022-12-26T10:43:57.068000000</dc:date>
    <meta:print-date>2022-12-26T09:58:08.200000000</meta:print-date>
    <meta:editing-cycles>17</meta:editing-cycles>
    <meta:editing-duration>PT21M24S</meta:editing-duration>
    <meta:generator>LibreOffice/7.3.1.3$Windows_X86_64 LibreOffice_project/a69ca51ded25f3eefd52d7bf9a5fad8c90b87951</meta:generator>
    <meta:document-statistic meta:table-count="0" meta:image-count="0" meta:object-count="0" meta:page-count="2" meta:paragraph-count="30" meta:word-count="882" meta:character-count="958" meta:non-whitespace-character-count="936"/>
  </office:meta>
</office:document-meta>
</file>