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-0.792cm" table:align="left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style:min-row-height="1.08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1cm" fo:keep-together="always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9.968cm" fo:keep-together="always"/>
    </style:style>
    <style:style style:name="表格2" style:family="table">
      <style:table-properties style:width="10.421cm" fo:margin-left="3.761cm" table:align="left" style:writing-mode="lr-tb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41cm" fo:text-align="justify" style:justify-single-word="false"/>
    </style:style>
    <style:style style:name="P2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21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22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23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-0.41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3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-asian="Calibri"/>
    </style:style>
    <style:style style:name="P3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</style:style>
    <style:style style:name="P35" style:family="paragraph" style:parent-style-name="cjk">
      <style:paragraph-properties fo:margin-left="0.501cm" fo:margin-right="0cm" fo:margin-top="0.55cm" fo:margin-bottom="0cm" style:contextual-spacing="false" fo:line-height="100%" fo:text-indent="-0.6cm" style:auto-text-indent="false"/>
    </style:style>
    <style:style style:name="P36" style:family="paragraph" style:parent-style-name="Standard">
      <style:paragraph-properties fo:margin-top="0cm" fo:margin-bottom="0.318cm" style:contextual-spacing="false" style:snap-to-layout-grid="false"/>
      <style:text-properties fo:font-size="16pt" officeooo:paragraph-rsid="001e0187" style:font-size-asian="16pt" style:font-size-complex="16pt"/>
    </style:style>
    <style:style style:name="P37" style:family="paragraph" style:parent-style-name="Standard" style:master-page-name="Standard">
      <style:paragraph-properties fo:margin-top="0cm" fo:margin-bottom="0.318cm" style:contextual-spacing="false" style:page-number="auto" style:snap-to-layout-grid="false"/>
      <style:text-properties officeooo:paragraph-rsid="001e0187"/>
    </style:style>
    <style:style style:name="P38" style:family="paragraph" style:parent-style-name="Standard" style:list-style-name="WW8Num1">
      <style:paragraph-properties fo:margin-top="0.106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2pt" officeooo:rsid="0015ae6a" style:font-name-asian="標楷體" style:font-size-asian="12pt" style:font-name-complex="標楷體" style:font-size-complex="12pt"/>
    </style:style>
    <style:style style:name="T13" style:family="text">
      <style:text-properties officeooo:rsid="001901e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附件1</text:span><text:span text:style-name="T4"> <text:s text:c="14"/>履歷表</text:span></text:p>
      <text:p text:style-name="P36"><text:span text:style-name="T6">應徵類別:代理職員</text:span><text:span text:style-name="T7"> <text:s text:c="20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/>姓 <text:s text:c="3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出生</text:p>
            <text:p text:style-name="P6">年月日</text:p>
          </table:table-cell>
          <table:table-cell table:style-name="表格1.A1" office:value-type="string">
            <text:p text:style-name="P10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table:number-columns-spanned="6" office:value-type="string">
            <text:p text:style-name="P1"><text:span text:style-name="T8"><text:s text:c="37"/>(</text:span><text:span text:style-name="T9">附影本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/>
            <text:p text:style-name="P7">最近一年內2吋半身照片</text:p>
            <text:p text:style-name="P7">黏 貼 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聯絡地址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A1" table:number-columns-spanned="6" office:value-type="string">
            <text:p text:style-name="P2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2">電子信箱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聯絡人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2">緊急聯絡人電話</text:p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最高學歷</text:p>
            <text:p text:style-name="P1"><text:span text:style-name="T8">(</text:span><text:span text:style-name="T9">附學歷影本</text:span><text:span text:style-name="T8">)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工作經歷</text:p>
            <text:p text:style-name="P12">(附證明文件)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/>
            <text:p text:style-name="P2"><text:s/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9"/>
      <text:p text:style-name="P30"/>
      <text:p text:style-name="P30"><text:soft-page-break/></text:p>
      <text:p text:style-name="P30"/>
      <text:p text:style-name="P30"/>
      <text:p text:style-name="P30"><draw:frame draw:style-name="fr1" draw:name="外框1" text:anchor-type="char" svg:x="0.086cm" svg:y="0.125cm" svg:width="2.182cm" svg:height="1.838cm" draw:z-index="1"><draw:text-box><text:p text:style-name="P13">附件2</text:p></draw:text-box></draw:frame>臺中市立沙鹿幼兒園代理職員甄選</text:p>
      <text:p text:style-name="P32"><text:span text:style-name="T5">黏貼證件資料表 <text:s text:c="8"/></text:span><text:span text:style-name="T12"><text:s/></text:span><text:span text:style-name="T10">年　 月 <text:s text:c="2"/>日</text:span></text:p>
      <text:p text:style-name="P20"/>
      <text:p text:style-name="P33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P18"/>
            <text:p text:style-name="P18">國民身分證</text:p>
            <text:p text:style-name="P18">（正面）黏貼處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1"/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</table:table-cell>
        </table:table-row>
      </table:table>
      <text:p text:style-name="P25"/>
      <text:p text:style-name="P25"/>
      <text:p text:style-name="P26">*本報名表所蒐集個人資料，將依據個人資料保護法規定，只針對本次職員甄選之目的進行蒐集、處理及利用，不做其他用途。</text:p>
      <text:p text:style-name="P27"/>
      <text:p text:style-name="P27"/>
      <text:p text:style-name="P2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外框2" text:anchor-type="char" svg:x="-1.64cm" svg:y="0.406cm" svg:width="2.799cm" svg:height="1.208cm" draw:z-index="0"><draw:text-box><text:p text:style-name="P24">附件3</text:p><text:p text:style-name="P24"/><text:p text:style-name="P24"/></draw:text-box></draw:frame><text:soft-page-break/></text:p>
      <text:p text:style-name="P31"/>
      <text:p text:style-name="P31"/>
      <text:p text:style-name="P31"/>
      <text:p text:style-name="P31">臺中市立沙鹿幼兒園111學年度第<text:span text:style-name="T13">2</text:span>學期代理職員切結書 </text:p>
      <text:p text:style-name="P15"/>
      <text:p text:style-name="P34"><text:span text:style-name="T1">本人 </text:span><text:span text:style-name="T2"><text:s text:c="12"/></text:span><text:span text:style-name="T1">，切結下列情事：</text:span></text:p>
      <text:p text:style-name="P35"><text:span text:style-name="T11">□</text:span><text:span text:style-name="T3">無以下教保服務人員條例第12條規定不能任教保服務人員情事之一</text:span></text:p>
      <text:list xml:id="list1046355756" text:style-name="WW8Num1">
        <text:list-item>
          <text:p text:style-name="P38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。</text:p>
        </text:list-item>
        <text:list-item>
          <text:p text:style-name="P39">其他法律規定不得擔任各該人員之情事。</text:p>
        </text:list-item>
      </text:list>
      <text:p text:style-name="P14">本人如有以上切結不實，同意取消錄取資格及無條件解聘，並願負刑事責任。</text:p>
      <text:p text:style-name="P14"/>
      <text:p text:style-name="P14"><text:s text:c="2"/>此致</text:p>
      <text:p text:style-name="P23">臺中市立沙鹿幼兒園</text:p>
      <text:p text:style-name="P16">立切結書人： <text:s text:c="21"/>（簽章）</text:p>
      <text:p text:style-name="P13">身分證統一編號：</text:p>
      <text:p text:style-name="P15">性別： <text:s text:c="30"/></text:p>
      <text:p text:style-name="P15">出生日期： <text:s text:c="5"/>年 <text:s text:c="6"/>月 <text:s text:c="5"/>日</text:p>
      <text:p text:style-name="P15">戶籍地址：</text:p>
      <text:p text:style-name="P15">聯絡電話：</text:p>
      <text:p text:style-name="P15">中 華 民 國 <text:s text:c="4"/>年 <text:s text:c="6"/>月 <text:s text:c="5"/>日</text:p>
      <text:p text:style-name="P28">*本報名表所蒐集個人資料，將依據個人資料保護法規定，只針對本次職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6-19T14:41:00</meta:creation-date>
    <dc:date>2022-12-26T09:55:41.361000000</dc:date>
    <meta:print-date>2022-07-18T09:57:00</meta:print-date>
    <meta:editing-cycles>16</meta:editing-cycles>
    <meta:editing-duration>PT7M17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52" meta:word-count="552" meta:character-count="810" meta:non-whitespace-character-count="555"/>
  </office:meta>
</office:document-meta>
</file>