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TT404Eo00" svg:font-family="TT404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color="#FF0000"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color="#0070C0"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標楷體" style:font-name-asian="標楷體" fo:font-weight="bold" style:font-weight-asian="bold" fo:color="#FF0000" fo:letter-spacing="-0.0069in" fo:font-size="18pt" style:font-size-asian="18pt" style:font-size-complex="18pt"/>
    </style:style>
    <style:style style:name="T27" style:parent-style-name="預設段落字型" style:family="text">
      <style:text-properties style:font-name="標楷體" style:font-name-asian="標楷體" fo:font-weight="bold" style:font-weight-asian="bold" fo:color="#FF0000" fo:letter-spacing="-0.0069in"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P29" style:parent-style-name="內文" style:family="paragraph">
      <style:paragraph-properties fo:text-align="center" style:line-height-at-least="0in"/>
      <style:text-properties style:font-name-asian="標楷體" fo:font-size="18pt" style:font-size-asian="18pt" style:font-size-complex="18pt"/>
    </style:style>
    <style:style style:name="P30" style:parent-style-name="內文" style:family="paragraph">
      <style:paragraph-properties fo:line-height="0.2916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style:text-autospace="none" fo:line-height="0.2916in" fo:text-indent="0.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TT4051o00" style:letter-kerning="false"/>
    </style:style>
    <style:style style:name="T35" style:parent-style-name="預設段落字型" style:family="text">
      <style:text-properties style:font-name="標楷體" style:font-name-asian="標楷體" style:font-name-complex="TT4051o00" style:letter-kerning="false"/>
    </style:style>
    <style:style style:name="T36" style:parent-style-name="預設段落字型" style:family="text">
      <style:text-properties style:font-name="標楷體" style:font-name-asian="標楷體" style:font-name-complex="TT4051o00" style:letter-kerning="false"/>
    </style:style>
    <style:style style:name="T37" style:parent-style-name="預設段落字型" style:family="text">
      <style:text-properties style:font-name="標楷體" style:font-name-asian="標楷體" style:font-name-complex="TT4051o00" style:letter-kerning="false"/>
    </style:style>
    <style:style style:name="T38" style:parent-style-name="預設段落字型" style:family="text">
      <style:text-properties style:font-name="標楷體" style:font-name-asian="標楷體" style:font-name-complex="TT4051o00" style:letter-kerning="false"/>
    </style:style>
    <style:style style:name="P39" style:parent-style-name="內文" style:family="paragraph">
      <style:paragraph-properties style:text-autospace="none" fo:line-height="0.2916in" fo:text-indent="0.5in"/>
      <style:text-properties style:font-name="標楷體" style:font-name-asian="標楷體" style:font-name-complex="TT4051o00" style:letter-kerning="false"/>
    </style:style>
    <style:style style:name="P40" style:parent-style-name="內文" style:family="paragraph">
      <style:paragraph-properties fo:line-height="0.2916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style:style>
    <style:style style:name="P54" style:parent-style-name="純文字" style:family="paragraph">
      <style:paragraph-properties fo:line-height="0.2916in"/>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8173in"/>
    </style:style>
    <style:style style:name="TableColumn60" style:family="table-column">
      <style:table-column-properties style:column-width="0.7875in"/>
    </style:style>
    <style:style style:name="TableColumn61" style:family="table-column">
      <style:table-column-properties style:column-width="0.8951in"/>
    </style:style>
    <style:style style:name="TableColumn62" style:family="table-column">
      <style:table-column-properties style:column-width="1.2708in"/>
    </style:style>
    <style:style style:name="TableColumn63" style:family="table-column">
      <style:table-column-properties style:column-width="1.7715in"/>
    </style:style>
    <style:style style:name="Table58" style:family="table">
      <style:table-properties style:width="6.5423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916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916in"/>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916in"/>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916in"/>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916in"/>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min-row-height="0.7006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cjk" style:family="paragraph">
      <style:paragraph-properties fo:text-align="center" fo:line-height="0.2916in"/>
    </style:style>
    <style:style style:name="T83" style:parent-style-name="預設段落字型" style:family="text">
      <style:text-properties fo:color="#000000" fo:font-size="12pt" style:font-size-asian="12pt" style:font-size-complex="12pt"/>
    </style:style>
    <style:style style:name="P84" style:parent-style-name="純文字-cjk" style:family="paragraph">
      <style:paragraph-properties fo:text-align="center" fo:line-height="0.2916in"/>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916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916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916in"/>
      <style:text-properties style:font-name="Times New Roman" style:font-weight-complex="bold" fo:color="#FF0000" fo:font-size="12pt" style:font-size-asian="12pt" style:font-size-complex="12pt"/>
    </style:style>
    <style:style style:name="P94" style:parent-style-name="純文字" style:family="paragraph">
      <style:paragraph-properties fo:line-height="0.2916in"/>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style:font-weight-complex="bold" fo:color="#FF0000"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line-height="0.2916in" fo:margin-left="0.1527in" fo:text-indent="-0.1527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P112" style:parent-style-name="純文字" style:family="paragraph">
      <style:paragraph-properties style:snap-to-layout-grid="false" fo:text-align="justify" fo:line-height="0.2916in" fo:margin-left="0.1819in" fo:text-indent="-0.1819in">
        <style:tab-stops/>
      </style:paragraph-properties>
      <style:text-properties style:font-weight-complex="bold"/>
    </style:style>
    <style:style style:name="P113" style:parent-style-name="內文" style:family="paragraph">
      <style:paragraph-properties fo:line-height="0.2916in" fo:margin-left="0.3333in" fo:text-indent="-0.3333in">
        <style:tab-stops/>
      </style:paragraph-properties>
      <style:text-properties style:font-name-asian="標楷體"/>
    </style:style>
    <style:style style:name="P114" style:parent-style-name="內文" style:family="paragraph">
      <style:paragraph-properties fo:line-height="0.2361in" fo:margin-left="0.3333in">
        <style:tab-stops/>
      </style:paragraph-properties>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fo:line-height="0.2916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3333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list-style-name="LFO13" style:family="paragraph">
      <style:paragraph-properties fo:line-height="0.3333in" fo:text-indent="-0.25in"/>
    </style:style>
    <style:style style:name="T150" style:parent-style-name="預設段落字型" style:family="text">
      <style:text-properties style:font-name="Times New Roman"/>
    </style:style>
    <style:style style:name="P151" style:parent-style-name="本文縮排2" style:list-style-name="LFO13" style:family="paragraph">
      <style:paragraph-properties fo:line-height="0.3333in" fo:text-indent="-0.25in"/>
      <style:text-properties style:font-name="Times New Roman"/>
    </style:style>
    <style:style style:name="P152" style:parent-style-name="本文縮排2" style:family="paragraph">
      <style:paragraph-properties fo:line-height="0.3333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line-height="0.3333in" fo:text-indent="-1.1666in"/>
    </style:style>
    <style:style style:name="T167" style:parent-style-name="預設段落字型" style:family="text">
      <style:text-properties style:font-name="Times New Roman"/>
    </style:style>
    <style:style style:name="T168" style:parent-style-name="預設段落字型" style:family="text">
      <style:text-properties style:font-name-complex="TT4051o00" style:letter-kerning="false"/>
    </style:style>
    <style:style style:name="P169" style:parent-style-name="內文" style:family="paragraph">
      <style:paragraph-properties style:text-autospace="none" fo:line-height="0.3333in"/>
      <style:text-properties style:font-name="標楷體" style:font-name-asian="標楷體"/>
    </style:style>
    <style:style style:name="P170" style:parent-style-name="內文" style:family="paragraph">
      <style:paragraph-properties style:text-autospace="none" fo:line-height="0.3333in"/>
      <style:text-properties style:font-name="標楷體" style:font-name-asian="標楷體"/>
    </style:style>
    <style:style style:name="P171" style:parent-style-name="內文" style:family="paragraph">
      <style:paragraph-properties style:text-autospace="none" fo:line-height="0.3333in"/>
      <style:text-properties style:font-name="標楷體" style:font-name-asian="標楷體"/>
    </style:style>
    <style:style style:name="P172" style:parent-style-name="內文" style:family="paragraph">
      <style:paragraph-properties style:text-autospace="none" fo:line-height="0.3333in"/>
      <style:text-properties style:font-name="標楷體" style:font-name-asian="標楷體"/>
    </style:style>
    <style:style style:name="P173" style:parent-style-name="內文" style:family="paragraph">
      <style:paragraph-properties style:text-autospace="none" fo:line-height="0.3333in"/>
      <style:text-properties style:font-name="標楷體" style:font-name-asian="標楷體"/>
    </style:style>
    <style:style style:name="P174" style:parent-style-name="內文" style:family="paragraph">
      <style:paragraph-properties style:text-autospace="none" fo:line-height="0.3333in"/>
      <style:text-properties style:font-name="標楷體" style:font-name-asian="標楷體"/>
    </style:style>
    <style:style style:name="P175" style:parent-style-name="內文" style:family="paragraph">
      <style:paragraph-properties style:text-autospace="none" fo:line-height="0.3333in"/>
      <style:text-properties style:font-name="標楷體" style:font-name-asian="標楷體"/>
    </style:style>
    <style:style style:name="P176" style:parent-style-name="內文" style:family="paragraph">
      <style:paragraph-properties style:text-autospace="none" fo:line-height="0.3333in"/>
      <style:text-properties style:font-name="標楷體" style:font-name-asian="標楷體"/>
    </style:style>
    <style:style style:name="P177" style:parent-style-name="本文縮排2" style:family="paragraph">
      <style:paragraph-properties fo:line-height="0.3333in"/>
      <style:text-properties style:font-name="Times New Roman"/>
    </style:style>
    <style:style style:name="P178" style:parent-style-name="本文縮排2" style:family="paragraph">
      <style:paragraph-properties fo:line-height="0.3333in"/>
      <style:text-properties style:font-name="Times New Roman"/>
    </style:style>
    <style:style style:name="P179" style:parent-style-name="本文縮排2" style:family="paragraph">
      <style:paragraph-properties fo:line-height="0.3333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color="#FF0000"/>
    </style:style>
    <style:style style:name="T182" style:parent-style-name="預設段落字型" style:family="text">
      <style:text-properties fo:color="#FF0000"/>
    </style:style>
    <style:style style:name="T183" style:parent-style-name="預設段落字型" style:family="text">
      <style:text-properties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style:style>
    <style:style style:name="TableColumn188" style:family="table-column">
      <style:table-column-properties style:column-width="1.575in"/>
    </style:style>
    <style:style style:name="TableColumn189" style:family="table-column">
      <style:table-column-properties style:column-width="4.5284in"/>
    </style:style>
    <style:style style:name="Table187" style:family="table">
      <style:table-properties style:width="6.1034in" fo:margin-left="0.4687in" table:align="left"/>
    </style:style>
    <style:style style:name="TableRow190" style:family="table-row">
      <style:table-row-properties style:min-row-height="0.2284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snap-to-layout-grid="false" fo:text-align="center" fo:line-height="0.3333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snap-to-layout-grid="false" fo:line-height="0.3333in" fo:margin-left="0in" fo:text-indent="0in">
        <style:tab-stops/>
      </style:paragraph-properties>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ableRow205" style:family="table-row">
      <style:table-row-properties style:min-row-height="0.1916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snap-to-layout-grid="false" fo:text-align="center" fo:line-height="0.3333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snap-to-layout-grid="false" fo:line-height="0.3333in" fo:margin-left="0in" fo:text-indent="0in">
        <style:tab-stops/>
      </style:paragraph-properties>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snap-to-layout-grid="false" fo:text-align="center" fo:line-height="0.3333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snap-to-layout-grid="false" fo:line-height="0.3333in" fo:margin-left="0in" fo:text-indent="0in">
        <style:tab-stops/>
      </style:paragraph-properties>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P235" style:parent-style-name="內文" style:family="paragraph">
      <style:paragraph-properties fo:line-height="0.3333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3333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3333in" fo:margin-lef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3333in" fo:text-indent="0.2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P280" style:parent-style-name="內文" style:family="paragraph">
      <style:paragraph-properties style:text-autospace="none" fo:line-height="0.3333in" fo:margin-left="0.6881in" fo:text-indent="-0.6048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TT4051o00" fo:color="#000000" style:letter-kerning="false"/>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3333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3333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line-height="0.3333in" fo:margin-left="0.66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line-height="0.3333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3333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3333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line-height="0.3333in" fo:margin-left="0.6666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3333in" fo:margin-left="0.6666in" fo:text-indent="-0.3333in">
        <style:tab-stops/>
      </style:paragraph-properties>
      <style:text-properties style:font-name-asian="標楷體"/>
    </style:style>
    <style:style style:name="P328" style:parent-style-name="內文" style:family="paragraph">
      <style:paragraph-properties fo:text-align="justify" fo:line-height="0.3333in" fo:margin-left="0.6666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line-height="0.3333in"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style:style>
    <style:style style:name="P352" style:parent-style-name="內文" style:family="paragraph">
      <style:paragraph-properties fo:text-align="justify" fo:line-height="0.3333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olumn370" style:family="table-column">
      <style:table-column-properties style:column-width="0.9847in"/>
    </style:style>
    <style:style style:name="TableColumn371" style:family="table-column">
      <style:table-column-properties style:column-width="5.6111in"/>
    </style:style>
    <style:style style:name="Table369" style:family="table">
      <style:table-properties style:width="6.5958in" fo:margin-left="0.4687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fo:line-height="0.3333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snap-to-layout-grid="false" fo:text-align="justify" fo:line-height="0.3333in"/>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fo:line-height="0.3333in" fo:margin-left="0in" fo:text-indent="0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justify" fo:line-height="0.3333in"/>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fo:line-height="0.3333in"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snap-to-layout-grid="false" fo:text-align="justify" fo:line-height="0.3333in"/>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P417" style:parent-style-name="內文" style:family="paragraph">
      <style:paragraph-properties fo:line-height="0.3333in" fo:margin-left="1.1666in" fo:text-indent="-1.16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333in" fo:margin-left="1.1666in" fo:text-indent="-0.7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line-height="0.3333in" fo:margin-left="1in" fo:text-indent="-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3333in"/>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3333in"/>
      <style:text-properties style:font-name-asian="標楷體"/>
    </style:style>
    <style:style style:name="P448" style:parent-style-name="內文" style:family="paragraph">
      <style:paragraph-properties style:snap-to-layout-grid="false" fo:line-height="0.3333in"/>
      <style:text-properties style:font-name-asian="標楷體"/>
    </style:style>
    <style:style style:name="P449" style:parent-style-name="內文" style:family="paragraph">
      <style:paragraph-properties style:snap-to-layout-grid="false" fo:line-height="0.3333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333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olumn469" style:family="table-column">
      <style:table-column-properties style:column-width="1.477in"/>
    </style:style>
    <style:style style:name="TableColumn470" style:family="table-column">
      <style:table-column-properties style:column-width="5.0201in"/>
    </style:style>
    <style:style style:name="Table468" style:family="table">
      <style:table-properties style:width="6.4972in" fo:margin-left="0.4687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fo:line-height="0.3333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3333in"/>
      <style:text-properties style:font-name="標楷體" style:font-name-asian="標楷體" fo:color="#FF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fo:line-height="0.3333in" fo:margin-left="0in" fo:text-indent="0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color="#FF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fo:line-height="0.3333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333in"/>
      <style:text-properties style:font-name="標楷體" style:font-name-asian="標楷體" fo:color="#FF0000"/>
    </style:style>
    <style:style style:name="P486" style:parent-style-name="內文" style:family="paragraph">
      <style:paragraph-properties style:snap-to-layout-grid="false" fo:line-height="0.3333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3333in"/>
      <style:text-properties style:font-name-asian="標楷體"/>
    </style:style>
    <style:style style:name="P497" style:parent-style-name="內文" style:family="paragraph">
      <style:paragraph-properties style:snap-to-layout-grid="false" fo:line-heigh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line-height="0.3333in"/>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ableColumn521" style:family="table-column">
      <style:table-column-properties style:column-width="1.3784in"/>
    </style:style>
    <style:style style:name="TableColumn522" style:family="table-column">
      <style:table-column-properties style:column-width="5.2173in"/>
    </style:style>
    <style:style style:name="Table520" style:family="table">
      <style:table-properties style:width="6.5958in" fo:margin-left="0.4687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fo:line-height="0.3333in" fo:text-indent="-1.166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標楷體" style:font-name-asian="標楷體" fo:color="#FF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fo:line-height="0.3333in" fo:margin-left="0in" fo:text-indent="0in">
        <style:tab-stops/>
      </style:paragraph-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333in"/>
      <style:text-properties style:font-name="標楷體" style:font-name-asian="標楷體" fo:color="#FF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fo:line-height="0.3333in" fo:margin-left="0in" fo:text-indent="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標楷體" style:font-name-asian="標楷體" fo:color="#FF0000"/>
    </style:style>
    <style:style style:name="P538" style:parent-style-name="內文" style:family="paragraph">
      <style:paragraph-properties fo:line-height="0.3333in"/>
      <style:text-properties style:font-name-asian="標楷體" style:font-weight-complex="bold"/>
    </style:style>
    <style:style style:name="P539" style:parent-style-name="內文" style:family="paragraph">
      <style:paragraph-properties fo:line-height="0.3333in"/>
      <style:text-properties style:font-name-asian="標楷體" style:font-weight-complex="bold"/>
    </style:style>
    <style:style style:name="P540" style:parent-style-name="內文" style:family="paragraph">
      <style:paragraph-properties fo:line-height="0.3333in"/>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fo:color="#FF0000"/>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P550" style:parent-style-name="內文" style:family="paragraph">
      <style:paragraph-properties fo:line-height="0.3333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純文字" style:family="paragraph">
      <style:paragraph-properties fo:line-height="0.3333in" fo:text-indent="0.1965in"/>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P560" style:parent-style-name="純文字" style:family="paragraph">
      <style:paragraph-properties fo:line-height="0.3333in" fo:text-indent="0.1965in"/>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P568" style:parent-style-name="純文字" style:family="paragraph">
      <style:paragraph-properties fo:line-height="0.3333in" fo:text-indent="0.1965in"/>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P571" style:parent-style-name="內文" style:family="paragraph">
      <style:paragraph-properties fo:line-height="0.3333in"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0.3333in" fo:text-inden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letter-spacing="0.0138in"/>
    </style:style>
    <style:style style:name="P584" style:parent-style-name="內文" style:family="paragraph">
      <style:paragraph-properties fo:line-height="0.3333in" fo:margin-left="0.6534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line-height="0.3333in" fo:margin-left="0.6534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P609" style:parent-style-name="內文" style:family="paragraph">
      <style:paragraph-properties fo:line-height="0.3333in" fo:margin-left="0.593in" fo:text-indent="-0.41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3333in" fo:margin-left="1.3333in" fo:text-indent="-1.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line-height="0.3333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3333in" fo:margin-left="0.5in" fo:text-indent="-0.5in">
        <style:tab-stops/>
      </style:paragraph-properties>
      <style:text-properties style:font-name-asian="標楷體"/>
    </style:style>
    <style:style style:name="P636" style:parent-style-name="內文" style:family="paragraph">
      <style:paragraph-properties fo:line-height="0.3333in" fo:margin-left="0.5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break-before="page" fo:line-height="0.3333in"/>
    </style:style>
    <style:style style:name="T641" style:parent-style-name="預設段落字型" style:family="text">
      <style:text-properties style:font-name="標楷體" style:font-name-asian="標楷體" style:font-name-complex="TT404Eo00" fo:color="#000000" style:letter-kerning="false"/>
    </style:style>
    <style:style style:name="T642" style:parent-style-name="預設段落字型" style:family="text">
      <style:text-properties style:font-name="標楷體" style:font-name-asian="標楷體" style:font-name-complex="TT404Eo00" fo:color="#000000" style:letter-kerning="false"/>
    </style:style>
    <style:style style:name="T643" style:parent-style-name="預設段落字型" style:family="text">
      <style:text-properties style:font-name="標楷體" style:font-name-asian="標楷體" style:font-name-complex="TT404Eo00" fo:color="#000000" style:letter-kerning="false"/>
    </style:style>
    <style:style style:name="P644" style:parent-style-name="內文" style:family="paragraph">
      <style:paragraph-properties fo:text-align="justify" fo:line-height="0.2222in" fo:margin-left="0.5in" fo:text-indent="-0.5in">
        <style:tab-stops/>
      </style:paragraph-properties>
      <style:text-properties style:font-name-asian="標楷體"/>
    </style:style>
    <style:style style:name="P645" style:parent-style-name="內文" style:family="paragraph">
      <style:paragraph-properties fo:text-align="justify" fo:line-height="0.2222in" fo:margin-left="0.5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fo:line-height="0.2222in" fo:margin-left="0.5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font-weight="bold" style:font-weight-asian="bold"/>
    </style:style>
    <style:style style:name="P661"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662" style:parent-style-name="內文" style:family="paragraph">
      <style:paragraph-properties fo:text-align="justify" fo:line-height="0.2222in" fo:margin-left="0.5in" fo:text-indent="-0.5in">
        <style:tab-stops/>
      </style:paragraph-properties>
      <style:text-properties style:font-name-asian="標楷體"/>
    </style:style>
    <style:style style:name="P663" style:parent-style-name="內文" style:family="paragraph">
      <style:paragraph-properties fo:text-align="justify" fo:line-height="0.2222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font-weight="bold" style:font-weight-asian="bold"/>
    </style:style>
    <style:style style:name="P667" style:parent-style-name="內文" style:family="paragraph">
      <style:paragraph-properties fo:text-align="justify" fo:line-height="0.2222in" fo:margin-left="0.5in" fo:text-indent="-0.5in">
        <style:tab-stops/>
      </style:paragraph-properties>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P673" style:parent-style-name="內文" style:family="paragraph">
      <style:paragraph-properties fo:text-align="justify" fo:line-height="0.2222in" fo:margin-left="0.5in" fo:text-indent="-0.5in">
        <style:tab-stops/>
      </style:paragraph-properties>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P680"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681" style:parent-style-name="內文" style:family="paragraph">
      <style:paragraph-properties fo:text-align="justify" fo:line-height="0.2222in" fo:margin-left="0.5in" fo:text-indent="-0.5in">
        <style:tab-stops/>
      </style:paragraph-properties>
      <style:text-properties style:font-name-asian="標楷體"/>
    </style:style>
    <style:style style:name="P682" style:parent-style-name="內文" style:family="paragraph">
      <style:paragraph-properties fo:text-align="justify" fo:line-height="0.2222in" fo:margin-left="0.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222in" fo:margin-left="0.5in" fo:text-indent="-0.5in">
        <style:tab-stops/>
      </style:paragraph-properties>
      <style:text-properties style:font-name-asian="標楷體"/>
    </style:style>
    <style:style style:name="P690" style:parent-style-name="內文" style:family="paragraph">
      <style:paragraph-properties fo:text-align="justify" fo:line-height="0.2222in" fo:margin-left="0.5in" fo:text-indent="-0.5in">
        <style:tab-stops/>
      </style:paragraph-properties>
      <style:text-properties style:font-name-asian="標楷體"/>
    </style:style>
    <style:style style:name="P691" style:parent-style-name="內文" style:family="paragraph">
      <style:paragraph-properties fo:text-align="justify" fo:line-height="0.2222in" fo:margin-left="0.5in" fo:text-indent="-0.5in">
        <style:tab-stops/>
      </style:paragraph-properties>
      <style:text-properties style:font-name-asian="標楷體"/>
    </style:style>
    <style:style style:name="P692" style:parent-style-name="內文" style:family="paragraph">
      <style:paragraph-properties fo:text-align="justify" fo:line-height="0.2222in" fo:margin-left="0.5in" fo:text-indent="-0.5in">
        <style:tab-stops/>
      </style:paragraph-properties>
      <style:text-properties style:font-name-asian="標楷體"/>
    </style:style>
    <style:style style:name="P693" style:parent-style-name="內文" style:family="paragraph">
      <style:paragraph-properties fo:text-align="justify" fo:line-height="0.2222in" fo:margin-left="0.5in" fo:text-indent="-0.5in">
        <style:tab-stops/>
      </style:paragraph-properties>
      <style:text-properties style:font-name-asian="標楷體"/>
    </style:style>
    <style:style style:name="P694" style:parent-style-name="內文" style:family="paragraph">
      <style:paragraph-properties fo:text-align="justify" fo:line-height="0.2222in" fo:margin-left="0.5in" fo:text-indent="-0.5in">
        <style:tab-stops/>
      </style:paragraph-properties>
      <style:text-properties style:font-name-asian="標楷體"/>
    </style:style>
    <style:style style:name="P695" style:parent-style-name="內文" style:family="paragraph">
      <style:paragraph-properties fo:text-align="justify" fo:line-height="0.2222in" fo:margin-left="0.5in" fo:text-indent="-0.5in">
        <style:tab-stops/>
      </style:paragraph-properties>
      <style:text-properties style:font-name-asian="標楷體"/>
    </style:style>
    <style:style style:name="P696" style:parent-style-name="內文" style:family="paragraph">
      <style:paragraph-properties fo:text-align="justify" fo:line-height="0.2222in" fo:margin-left="0.5in" fo:text-indent="-0.5in">
        <style:tab-stops/>
      </style:paragraph-properties>
      <style:text-properties style:font-name-asian="標楷體"/>
    </style:style>
    <style:style style:name="P697" style:parent-style-name="內文" style:family="paragraph">
      <style:paragraph-properties fo:text-align="justify" fo:line-height="0.2222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style>
    <style:style style:name="P701"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02" style:parent-style-name="內文" style:family="paragraph">
      <style:paragraph-properties fo:text-align="justify" fo:line-height="0.2222in" fo:margin-left="0.5in" fo:text-indent="-0.5in">
        <style:tab-stops/>
      </style:paragraph-properties>
      <style:text-properties style:font-name-asian="標楷體"/>
    </style:style>
    <style:style style:name="P703" style:parent-style-name="內文" style:family="paragraph">
      <style:paragraph-properties fo:text-align="justify" fo:line-height="0.2222in" fo:margin-left="0.5in" fo:text-indent="-0.5in">
        <style:tab-stops/>
      </style:paragraph-properties>
      <style:text-properties style:font-name-asian="標楷體"/>
    </style:style>
    <style:style style:name="P704" style:parent-style-name="內文" style:family="paragraph">
      <style:paragraph-properties fo:text-align="justify" fo:line-height="0.2222in"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style:style>
    <style:style style:name="P709"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10" style:parent-style-name="內文" style:family="paragraph">
      <style:paragraph-properties fo:text-align="justify" fo:line-height="0.2222in" fo:margin-left="0.5in" fo:text-indent="-0.5in">
        <style:tab-stops/>
      </style:paragraph-properties>
      <style:text-properties style:font-name-asian="標楷體"/>
    </style:style>
    <style:style style:name="P711" style:parent-style-name="內文" style:family="paragraph">
      <style:paragraph-properties fo:text-align="justify" fo:line-height="0.2222in" fo:margin-left="0.5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style>
    <style:style style:name="P715"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16" style:parent-style-name="內文" style:family="paragraph">
      <style:paragraph-properties fo:text-align="justify" fo:line-height="0.2222in" fo:margin-left="0.5in" fo:text-indent="-0.5in">
        <style:tab-stops/>
      </style:paragraph-properties>
      <style:text-properties style:font-name-asian="標楷體"/>
    </style:style>
    <style:style style:name="P717" style:parent-style-name="內文" style:family="paragraph">
      <style:paragraph-properties fo:text-align="justify" fo:line-height="0.2222in" fo:margin-left="0.5in" fo:text-indent="-0.5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style>
    <style:style style:name="P721"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22" style:parent-style-name="內文" style:family="paragraph">
      <style:paragraph-properties fo:text-align="justify" fo:line-height="0.2222in" fo:margin-left="0.5in" fo:text-indent="-0.5in">
        <style:tab-stops/>
      </style:paragraph-properties>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P725" style:parent-style-name="內文" style:family="paragraph">
      <style:paragraph-properties fo:text-align="justify" fo:line-height="0.2222in" fo:margin-left="0.5in" fo:text-indent="-0.5in">
        <style:tab-stops/>
      </style:paragraph-properties>
      <style:text-properties style:font-name-asian="標楷體"/>
    </style:style>
    <style:style style:name="P726" style:parent-style-name="內文" style:family="paragraph">
      <style:paragraph-properties fo:text-align="justify" fo:line-height="0.2222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weight="bold" style:font-weight-asian="bold"/>
    </style:style>
    <style:style style:name="P730"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31" style:parent-style-name="內文" style:family="paragraph">
      <style:paragraph-properties fo:text-align="justify" fo:line-height="0.2222in" fo:margin-left="0.5in" fo:text-indent="-0.5in">
        <style:tab-stops/>
      </style:paragraph-properties>
      <style:text-properties style:font-name-asian="標楷體"/>
    </style:style>
    <style:style style:name="P732" style:parent-style-name="內文" style:family="paragraph">
      <style:paragraph-properties fo:text-align="justify" fo:line-height="0.2222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style:style>
    <style:style style:name="P736"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37" style:parent-style-name="內文" style:family="paragraph">
      <style:paragraph-properties fo:text-align="justify" fo:line-height="0.2222in" fo:margin-left="0.5in" fo:text-indent="-0.5in">
        <style:tab-stops/>
      </style:paragraph-properties>
      <style:text-properties style:font-name-asian="標楷體"/>
    </style:style>
    <style:style style:name="P738" style:parent-style-name="內文" style:family="paragraph">
      <style:paragraph-properties fo:text-align="justify" fo:line-height="0.2222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P743"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44" style:parent-style-name="內文" style:family="paragraph">
      <style:paragraph-properties fo:break-before="page" fo:text-align="justify" fo:line-height="0.25in" fo:margin-left="0.4993in" fo:text-indent="-0.4993in">
        <style:tab-stops/>
      </style:paragraph-properties>
    </style:style>
    <style:style style:name="T745" style:parent-style-name="預設段落字型" style:family="text">
      <style:text-properties style:font-name="標楷體" style:font-name-asian="標楷體" style:font-name-complex="TT404Eo00" fo:color="#000000" style:letter-kerning="false"/>
    </style:style>
    <style:style style:name="T746" style:parent-style-name="預設段落字型" style:family="text">
      <style:text-properties style:font-name="標楷體" style:font-name-asian="標楷體" style:font-name-complex="TT404Eo00" fo:color="#000000" style:letter-kerning="false"/>
    </style:style>
    <style:style style:name="T747" style:parent-style-name="預設段落字型" style:family="text">
      <style:text-properties style:font-name="標楷體" style:font-name-asian="標楷體" style:font-name-complex="TT404Eo00" fo:color="#000000" style:letter-kerning="false"/>
    </style:style>
    <style:style style:name="P748"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749" style:parent-style-name="內文" style:family="paragraph">
      <style:paragraph-properties fo:text-align="end" fo:line-height="0.2222in"/>
      <style:text-properties style:font-name="標楷體" style:font-name-asian="標楷體" fo:font-weight="bold" style:font-weight-asian="bold" fo:color="#000000" fo:font-size="10pt" style:font-size-asian="10pt" style:font-size-complex="10pt"/>
    </style:style>
    <style:style style:name="TableColumn751" style:family="table-column">
      <style:table-column-properties style:column-width="0.8861in"/>
    </style:style>
    <style:style style:name="TableColumn752" style:family="table-column">
      <style:table-column-properties style:column-width="1.1812in"/>
    </style:style>
    <style:style style:name="TableColumn753" style:family="table-column">
      <style:table-column-properties style:column-width="3.0513in"/>
    </style:style>
    <style:style style:name="TableColumn754" style:family="table-column">
      <style:table-column-properties style:column-width="1.6736in"/>
    </style:style>
    <style:style style:name="Table750" style:family="table">
      <style:table-properties style:width="6.7923in" fo:margin-left="0.07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fo:font-weight="bold" style:font-weight-asian="bold" fo:color="#00000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222in"/>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222in"/>
      <style:text-properties style:font-name="標楷體" style:font-name-asian="標楷體" fo:color="#000000"/>
    </style:style>
    <style:style style:name="P769" style:parent-style-name="內文" style:family="paragraph">
      <style:paragraph-properties fo:text-align="justify" fo:line-height="0.2222in"/>
      <style:text-properties style:font-name="標楷體" style:font-name-asian="標楷體" fo:color="#000000"/>
    </style:style>
    <style:style style:name="P770" style:parent-style-name="內文" style:family="paragraph">
      <style:paragraph-properties fo:line-height="0.2222in"/>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222in"/>
      <style:text-properties style:font-name="標楷體" style:font-name-asian="標楷體" fo:color="#000000"/>
    </style:style>
    <style:style style:name="P773" style:parent-style-name="內文" style:family="paragraph">
      <style:paragraph-properties fo:line-height="0.2222in"/>
      <style:text-properties style:font-name="標楷體" style:font-name-asian="標楷體" fo:color="#000000"/>
    </style:style>
    <style:style style:name="P774" style:parent-style-name="內文" style:family="paragraph">
      <style:paragraph-properties fo:line-height="0.2222in"/>
      <style:text-properties style:font-name="標楷體" style:font-name-asian="標楷體" fo:color="#000000"/>
    </style:style>
    <style:style style:name="P775" style:parent-style-name="內文" style:family="paragraph">
      <style:paragraph-properties fo:line-height="0.2222in"/>
      <style:text-properties style:font-name="標楷體" style:font-name-asian="標楷體" fo:color="#000000"/>
    </style:style>
    <style:style style:name="P776" style:parent-style-name="內文" style:family="paragraph">
      <style:paragraph-properties fo:line-height="0.2222in"/>
      <style:text-properties style:font-name="標楷體" style:font-name-asian="標楷體" fo:color="#000000"/>
    </style:style>
    <style:style style:name="P777" style:parent-style-name="內文" style:family="paragraph">
      <style:paragraph-properties fo:line-height="0.2222in"/>
      <style:text-properties style:font-name="標楷體" style:font-name-asian="標楷體" fo:color="#000000"/>
    </style:style>
    <style:style style:name="P778" style:parent-style-name="內文" style:family="paragraph">
      <style:paragraph-properties fo:line-height="0.2222in"/>
      <style:text-properties style:font-name="標楷體" style:font-name-asian="標楷體" fo:color="#000000"/>
    </style:style>
    <style:style style:name="P779" style:parent-style-name="內文" style:family="paragraph">
      <style:paragraph-properties fo:line-height="0.2222in"/>
      <style:text-properties style:font-name="標楷體" style:font-name-asian="標楷體" fo:color="#000000"/>
    </style:style>
    <style:style style:name="P780" style:parent-style-name="內文" style:family="paragraph">
      <style:paragraph-properties fo:line-height="0.2222in"/>
      <style:text-properties style:font-name="標楷體" style:font-name-asian="標楷體" fo:color="#000000"/>
    </style:style>
    <style:style style:name="P781" style:parent-style-name="內文" style:family="paragraph">
      <style:paragraph-properties fo:line-height="0.2222in"/>
      <style:text-properties style:font-name="標楷體" style:font-name-asian="標楷體" fo:color="#000000"/>
    </style:style>
    <style:style style:name="P782" style:parent-style-name="內文" style:family="paragraph">
      <style:paragraph-properties fo:line-height="0.2222in"/>
      <style:text-properties style:font-name="標楷體" style:font-name-asian="標楷體" fo:color="#000000"/>
    </style:style>
    <style:style style:name="P783" style:parent-style-name="內文" style:family="paragraph">
      <style:paragraph-properties fo:line-height="0.2222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8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8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8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222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222in"/>
      <style:text-properties style:font-name="標楷體" style:font-name-asian="標楷體" fo:color="#000000"/>
    </style:style>
    <style:style style:name="P794" style:parent-style-name="內文" style:family="paragraph">
      <style:paragraph-properties fo:text-align="justify" fo:line-height="0.2222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222in"/>
      <style:text-properties style:font-name="標楷體" style:font-name-asian="標楷體" fo:color="#000000"/>
    </style:style>
    <style:style style:name="P797" style:parent-style-name="內文" style:family="paragraph">
      <style:paragraph-properties fo:line-height="0.2222in"/>
      <style:text-properties style:font-name="標楷體" style:font-name-asian="標楷體" fo:color="#000000"/>
    </style:style>
    <style:style style:name="P798" style:parent-style-name="內文" style:family="paragraph">
      <style:paragraph-properties fo:line-height="0.2222in"/>
      <style:text-properties style:font-name="標楷體" style:font-name-asian="標楷體" fo:color="#000000"/>
    </style:style>
    <style:style style:name="P799" style:parent-style-name="內文" style:family="paragraph">
      <style:paragraph-properties fo:line-height="0.2222in"/>
      <style:text-properties style:font-name="標楷體" style:font-name-asian="標楷體" fo:color="#000000"/>
    </style:style>
    <style:style style:name="P800" style:parent-style-name="內文" style:family="paragraph">
      <style:paragraph-properties fo:line-height="0.2222in"/>
      <style:text-properties style:font-name="標楷體" style:font-name-asian="標楷體" fo:color="#000000"/>
    </style:style>
    <style:style style:name="P801" style:parent-style-name="內文" style:family="paragraph">
      <style:paragraph-properties fo:line-height="0.2222in"/>
      <style:text-properties style:font-name="標楷體" style:font-name-asian="標楷體" fo:color="#000000"/>
    </style:style>
    <style:style style:name="P802" style:parent-style-name="內文" style:family="paragraph">
      <style:paragraph-properties fo:line-height="0.2222in"/>
      <style:text-properties style:font-name="標楷體" style:font-name-asian="標楷體" fo:color="#000000"/>
    </style:style>
    <style:style style:name="P803" style:parent-style-name="內文" style:family="paragraph">
      <style:paragraph-properties fo:line-height="0.2222in"/>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222in"/>
      <style:text-properties style:font-name="標楷體" style:font-name-asian="標楷體" fo:color="#000000"/>
    </style:style>
    <style:style style:name="P806" style:parent-style-name="內文" style:family="paragraph">
      <style:paragraph-properties fo:line-height="0.2222in"/>
      <style:text-properties fo:font-size="14pt" style:font-size-asian="14pt" style:font-size-complex="14pt"/>
    </style:style>
    <style:style style:name="P807" style:parent-style-name="內文" style:family="paragraph">
      <style:paragraph-properties fo:break-before="page" fo:line-height="0.25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text-align="center" fo:line-height="0.25in" fo:margin-left="0.4993in" fo:text-indent="-0.4993in">
        <style:tab-stops/>
      </style:paragraph-properties>
      <style:text-properties style:font-name-asian="標楷體" fo:font-size="16pt" style:font-size-asian="16pt" style:font-size-complex="16pt"/>
    </style:style>
    <style:style style:name="P815" style:parent-style-name="內文" style:family="paragraph">
      <style:paragraph-properties fo:text-align="center" fo:line-height="0.25in" fo:margin-left="0.4993in" fo:text-indent="-0.4993in">
        <style:tab-stops/>
      </style:paragraph-properties>
      <style:text-properties style:font-name-asian="標楷體" fo:font-size="16pt" style:font-size-asian="16pt" style:font-size-complex="16pt"/>
    </style:style>
    <style:style style:name="TableColumn817" style:family="table-column">
      <style:table-column-properties style:column-width="0.6895in"/>
    </style:style>
    <style:style style:name="TableColumn818" style:family="table-column">
      <style:table-column-properties style:column-width="0.5902in"/>
    </style:style>
    <style:style style:name="TableColumn819" style:family="table-column">
      <style:table-column-properties style:column-width="1.575in"/>
    </style:style>
    <style:style style:name="TableColumn820" style:family="table-column">
      <style:table-column-properties style:column-width="1.7722in"/>
    </style:style>
    <style:style style:name="TableColumn821" style:family="table-column">
      <style:table-column-properties style:column-width="2.2638in"/>
    </style:style>
    <style:style style:name="Table816" style:family="table">
      <style:table-properties style:width="6.8909in" fo:margin-left="0.075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5in"/>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805in"/>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805in"/>
      <style:text-properties style:font-name-asian="標楷體" fo:font-size="10pt" style:font-size-asian="10pt" style:font-size-complex="10pt"/>
    </style:style>
    <style:style style:name="P840" style:parent-style-name="內文" style:family="paragraph">
      <style:paragraph-properties fo:text-align="justify" fo:line-height="0.1805in"/>
      <style:text-properties style:font-name-asian="標楷體" fo:font-size="10pt" style:font-size-asian="10pt" style:font-size-complex="10pt"/>
    </style:style>
    <style:style style:name="P841" style:parent-style-name="內文" style:family="paragraph">
      <style:paragraph-properties fo:text-align="justify" fo:line-height="0.1805in"/>
      <style:text-properties style:font-name-asian="標楷體" fo:font-size="10pt" style:font-size-asian="10pt" style:font-size-complex="10pt"/>
    </style:style>
    <style:style style:name="P842" style:parent-style-name="內文" style:family="paragraph">
      <style:paragraph-properties fo:text-align="justify" fo:line-height="0.1805in"/>
      <style:text-properties style:font-name-asian="標楷體" fo:font-size="10pt" style:font-size-asian="10pt" style:font-size-complex="10pt"/>
    </style:style>
    <style:style style:name="P843" style:parent-style-name="內文" style:family="paragraph">
      <style:paragraph-properties fo:text-align="justify" fo:line-height="0.1805in"/>
      <style:text-properties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1805in"/>
      <style:text-properties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1805in"/>
      <style:text-properties style:font-name-asian="標楷體" fo:font-size="10pt" style:font-size-asian="10pt" style:font-size-complex="10pt"/>
    </style:style>
    <style:style style:name="TableRow848" style:family="table-row">
      <style:table-row-properties/>
    </style:style>
    <style:style style:name="P849" style:parent-style-name="內文" style:family="paragraph">
      <style:paragraph-properties fo:text-align="center" fo:line-height="0.25in"/>
      <style:text-properties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805in"/>
      <style:text-properties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805in"/>
      <style:text-properties style:font-name-asian="標楷體" fo:font-size="10pt" style:font-size-asian="10pt" style:font-size-complex="10pt"/>
    </style:style>
    <style:style style:name="P854" style:parent-style-name="內文" style:family="paragraph">
      <style:paragraph-properties fo:text-align="justify" fo:line-height="0.1805in"/>
      <style:text-properties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1805in"/>
      <style:text-properties style:font-name-asian="標楷體" fo:font-size="10pt" style:font-size-asian="10pt" style:font-size-complex="10pt"/>
    </style:style>
    <style:style style:name="P857" style:parent-style-name="內文" style:family="paragraph">
      <style:paragraph-properties fo:line-height="0.1805in"/>
      <style:text-properties style:font-name-asian="標楷體" fo:font-size="10pt" style:font-size-asian="10pt" style:font-size-complex="10pt"/>
    </style:style>
    <style:style style:name="P858" style:parent-style-name="內文" style:family="paragraph">
      <style:paragraph-properties fo:line-height="0.1805in"/>
      <style:text-properties style:font-name-asian="標楷體" fo:font-size="10pt" style:font-size-asian="10pt" style:font-size-complex="10pt"/>
    </style:style>
    <style:style style:name="P859" style:parent-style-name="內文" style:family="paragraph">
      <style:paragraph-properties fo:line-height="0.1805in"/>
      <style:text-properties style:font-name-asian="標楷體" fo:font-size="10pt" style:font-size-asian="10pt" style:font-size-complex="10pt"/>
    </style:style>
    <style:style style:name="P860" style:parent-style-name="內文" style:family="paragraph">
      <style:paragraph-properties fo:line-height="0.1805in"/>
      <style:text-properties style:font-name-asian="標楷體" fo:font-size="10pt" style:font-size-asian="10pt" style:font-size-complex="10pt"/>
    </style:style>
    <style:style style:name="P861" style:parent-style-name="內文" style:family="paragraph">
      <style:paragraph-properties fo:line-height="0.1805in"/>
      <style:text-properties style:font-name-asian="標楷體" fo:font-size="10pt" style:font-size-asian="10pt" style:font-size-complex="10pt"/>
    </style:style>
    <style:style style:name="P862" style:parent-style-name="內文" style:family="paragraph">
      <style:paragraph-properties fo:line-height="0.1805in"/>
      <style:text-properties style:font-name-asian="標楷體" fo:font-size="10pt" style:font-size-asian="10pt" style:font-size-complex="10pt"/>
    </style:style>
    <style:style style:name="P863" style:parent-style-name="內文" style:family="paragraph">
      <style:paragraph-properties fo:line-height="0.1805in"/>
      <style:text-properties style:font-name-asian="標楷體" fo:font-size="10pt" style:font-size-asian="10pt" style:font-size-complex="10pt"/>
    </style:style>
    <style:style style:name="P864" style:parent-style-name="內文" style:family="paragraph">
      <style:paragraph-properties fo:line-height="0.1805in"/>
      <style:text-properties style:font-name-asian="標楷體" fo:font-size="10pt" style:font-size-asian="10pt" style:font-size-complex="10pt"/>
    </style:style>
    <style:style style:name="P865" style:parent-style-name="內文" style:family="paragraph">
      <style:paragraph-properties fo:line-height="0.1805in"/>
      <style:text-properties style:font-name-asian="標楷體" fo:font-size="10pt" style:font-size-asian="10pt" style:font-size-complex="10pt"/>
    </style:style>
    <style:style style:name="P866" style:parent-style-name="內文" style:family="paragraph">
      <style:paragraph-properties fo:line-height="0.1805in"/>
      <style:text-properties style:font-name-asian="標楷體" fo:font-size="10pt" style:font-size-asian="10pt" style:font-size-complex="10pt"/>
    </style:style>
    <style:style style:name="P867" style:parent-style-name="內文" style:family="paragraph">
      <style:paragraph-properties fo:line-height="0.1805in"/>
      <style:text-properties style:font-name-asian="標楷體" fo:font-size="10pt" style:font-size-asian="10pt" style:font-size-complex="10pt"/>
    </style:style>
    <style:style style:name="P868" style:parent-style-name="內文" style:family="paragraph">
      <style:paragraph-properties fo:line-height="0.1805in"/>
      <style:text-properties style:font-name-asian="標楷體" fo:font-size="10pt" style:font-size-asian="10pt" style:font-size-complex="10pt"/>
    </style:style>
    <style:style style:name="P869" style:parent-style-name="內文" style:family="paragraph">
      <style:paragraph-properties fo:line-height="0.1805in"/>
      <style:text-properties style:font-name-asian="標楷體" fo:font-size="10pt" style:font-size-asian="10pt" style:font-size-complex="10pt"/>
    </style:style>
    <style:style style:name="P870" style:parent-style-name="內文" style:family="paragraph">
      <style:paragraph-properties fo:line-height="0.1805in"/>
      <style:text-properties style:font-name-asian="標楷體" fo:font-size="10pt" style:font-size-asian="10pt" style:font-size-complex="10pt"/>
    </style:style>
    <style:style style:name="P871" style:parent-style-name="內文" style:family="paragraph">
      <style:paragraph-properties fo:line-height="0.1805in"/>
      <style:text-properties style:font-name-asian="標楷體" fo:font-size="10pt" style:font-size-asian="10pt" style:font-size-complex="10pt"/>
    </style:style>
    <style:style style:name="P872" style:parent-style-name="內文" style:family="paragraph">
      <style:paragraph-properties fo:line-height="0.1805in"/>
      <style:text-properties style:font-name-asian="標楷體" fo:font-size="10pt" style:font-size-asian="10pt" style:font-size-complex="10pt"/>
    </style:style>
    <style:style style:name="P873" style:parent-style-name="內文" style:family="paragraph">
      <style:paragraph-properties fo:line-height="0.1805in"/>
      <style:text-properties style:font-name-asian="標楷體" fo:font-size="10pt" style:font-size-asian="10pt" style:font-size-complex="10pt"/>
    </style:style>
    <style:style style:name="P874" style:parent-style-name="內文" style:family="paragraph">
      <style:paragraph-properties fo:line-height="0.1805in"/>
      <style:text-properties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1805in"/>
      <style:text-properties style:font-name-asian="標楷體" fo:font-size="10pt" style:font-size-asian="10pt" style:font-size-complex="10pt"/>
    </style:style>
    <style:style style:name="TableRow877" style:family="table-row">
      <style:table-row-properties/>
    </style:style>
    <style:style style:name="P878" style:parent-style-name="內文" style:family="paragraph">
      <style:paragraph-properties fo:text-align="center" fo:line-height="0.25in"/>
      <style:text-properties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805in"/>
      <style:text-properties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805in"/>
      <style:text-properties style:font-name-asian="標楷體" fo:font-size="10pt" style:font-size-asian="10pt" style:font-size-complex="10pt"/>
    </style:style>
    <style:style style:name="P883" style:parent-style-name="內文" style:family="paragraph">
      <style:paragraph-properties fo:text-align="justify" fo:line-height="0.1805in"/>
      <style:text-properties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805in"/>
      <style:text-properties style:font-name-asian="標楷體" fo:font-size="10pt" style:font-size-asian="10pt" style:font-size-complex="10pt"/>
    </style:style>
    <style:style style:name="P886" style:parent-style-name="內文" style:family="paragraph">
      <style:paragraph-properties fo:text-align="justify" fo:line-height="0.1805in"/>
      <style:text-properties style:font-name-asian="標楷體" fo:font-size="10pt" style:font-size-asian="10pt" style:font-size-complex="10pt"/>
    </style:style>
    <style:style style:name="P887" style:parent-style-name="內文" style:family="paragraph">
      <style:paragraph-properties fo:text-align="justify" fo:line-height="0.1805in"/>
      <style:text-properties style:font-name-asian="標楷體" fo:font-size="10pt" style:font-size-asian="10pt" style:font-size-complex="10pt"/>
    </style:style>
    <style:style style:name="P888" style:parent-style-name="內文" style:family="paragraph">
      <style:paragraph-properties fo:text-align="justify" fo:line-height="0.1805in"/>
      <style:text-properties style:font-name-asian="標楷體" fo:font-size="10pt" style:font-size-asian="10pt" style:font-size-complex="10pt"/>
    </style:style>
    <style:style style:name="P889" style:parent-style-name="內文" style:family="paragraph">
      <style:paragraph-properties fo:text-align="justify" fo:line-height="0.1805in"/>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805in"/>
      <style:text-properties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5in"/>
      <style:text-properties style:font-name-asian="標楷體"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1805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line-height="0.1805in"/>
      <style:text-properties style:font-name-asian="標楷體" fo:font-size="10pt" style:font-size-asian="10pt" style:font-size-complex="10pt"/>
    </style:style>
    <style:style style:name="P899" style:parent-style-name="內文" style:family="paragraph">
      <style:paragraph-properties fo:line-height="0.1805in"/>
      <style:text-properties style:font-name-asian="標楷體" fo:font-size="10pt" style:font-size-asian="10pt" style:font-size-complex="10pt"/>
    </style:style>
    <style:style style:name="P900" style:parent-style-name="內文" style:family="paragraph">
      <style:paragraph-properties fo:line-height="0.1805in"/>
      <style:text-properties style:font-name-asian="標楷體" fo:font-size="10pt" style:font-size-asian="10pt" style:font-size-complex="10pt"/>
    </style:style>
    <style:style style:name="P901" style:parent-style-name="內文" style:family="paragraph">
      <style:paragraph-properties fo:line-height="0.1805in"/>
      <style:text-properties style:font-name-asian="標楷體" fo:font-size="10pt" style:font-size-asian="10pt" style:font-size-complex="10pt"/>
    </style:style>
    <style:style style:name="P902" style:parent-style-name="內文" style:family="paragraph">
      <style:paragraph-properties fo:line-height="0.1805in"/>
      <style:text-properties style:font-name-asian="標楷體" fo:font-size="10pt" style:font-size-asian="10pt" style:font-size-complex="10pt"/>
    </style:style>
    <style:style style:name="P903" style:parent-style-name="內文" style:family="paragraph">
      <style:paragraph-properties fo:line-height="0.1805in"/>
      <style:text-properties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805in"/>
      <style:text-properties style:font-name-asian="標楷體" fo:font-size="10pt" style:font-size-asian="10pt" style:font-size-complex="10pt"/>
    </style:style>
    <style:style style:name="P906" style:parent-style-name="內文" style:family="paragraph">
      <style:paragraph-properties fo:text-align="justify" fo:line-height="0.1805in"/>
      <style:text-properties style:font-name-asian="標楷體" fo:font-size="10pt" style:font-size-asian="10pt" style:font-size-complex="10pt"/>
    </style:style>
    <style:style style:name="P907" style:parent-style-name="內文" style:family="paragraph">
      <style:paragraph-properties fo:text-align="justify" fo:line-height="0.1805in"/>
      <style:text-properties style:font-name-asian="標楷體" fo:font-size="10pt" style:font-size-asian="10pt" style:font-size-complex="10pt"/>
    </style:style>
    <style:style style:name="P908" style:parent-style-name="內文" style:family="paragraph">
      <style:paragraph-properties fo:text-align="justify" fo:line-height="0.1805in"/>
      <style:text-properties style:font-name-asian="標楷體" fo:font-size="10pt" style:font-size-asian="10pt" style:font-size-complex="10pt"/>
    </style:style>
    <style:style style:name="P909" style:parent-style-name="內文" style:family="paragraph">
      <style:paragraph-properties fo:text-align="justify" fo:line-height="0.1805in"/>
      <style:text-properties style:font-name-asian="標楷體" fo:font-size="10pt" style:font-size-asian="10pt" style:font-size-complex="10pt"/>
    </style:style>
    <style:style style:name="P910" style:parent-style-name="內文" style:family="paragraph">
      <style:paragraph-properties fo:text-align="justify" fo:line-height="0.1805in"/>
      <style:text-properties style:font-name-asian="標楷體" fo:font-size="10pt" style:font-size-asian="10pt" style:font-size-complex="10pt"/>
    </style:style>
    <style:style style:name="P911" style:parent-style-name="內文" style:family="paragraph">
      <style:paragraph-properties fo:text-align="justify" fo:line-height="0.1805in"/>
      <style:text-properties style:font-name-asian="標楷體" fo:font-size="10pt" style:font-size-asian="10pt" style:font-size-complex="10pt"/>
    </style:style>
    <style:style style:name="P912" style:parent-style-name="內文" style:family="paragraph">
      <style:paragraph-properties fo:text-align="justify" fo:line-height="0.1805in"/>
      <style:text-properties style:font-name-asian="標楷體" fo:font-size="10pt" style:font-size-asian="10pt" style:font-size-complex="10pt"/>
    </style:style>
    <style:style style:name="P913" style:parent-style-name="內文" style:family="paragraph">
      <style:paragraph-properties fo:text-align="justify" fo:line-height="0.1805in"/>
      <style:text-properties style:font-name-asian="標楷體" fo:font-size="10pt" style:font-size-asian="10pt" style:font-size-complex="10pt"/>
    </style:style>
    <style:style style:name="P914" style:parent-style-name="內文" style:family="paragraph">
      <style:paragraph-properties fo:text-align="justify" fo:line-height="0.1805in"/>
      <style:text-properties style:font-name-asian="標楷體" fo:font-size="10pt" style:font-size-asian="10pt" style:font-size-complex="10pt"/>
    </style:style>
    <style:style style:name="P915" style:parent-style-name="內文" style:family="paragraph">
      <style:paragraph-properties fo:text-align="justify" fo:line-height="0.1805in"/>
      <style:text-properties style:font-name-asian="標楷體" fo:font-size="10pt" style:font-size-asian="10pt" style:font-size-complex="10pt"/>
    </style:style>
    <style:style style:name="P916" style:parent-style-name="內文" style:family="paragraph">
      <style:paragraph-properties fo:text-align="justify" fo:line-height="0.1805in"/>
      <style:text-properties style:font-name-asian="標楷體" fo:font-size="10pt" style:font-size-asian="10pt" style:font-size-complex="10pt"/>
    </style:style>
    <style:style style:name="P917" style:parent-style-name="內文" style:family="paragraph">
      <style:paragraph-properties fo:text-align="justify" fo:line-height="0.1805in"/>
      <style:text-properties style:font-name-asian="標楷體" fo:font-size="10pt" style:font-size-asian="10pt" style:font-size-complex="10pt"/>
    </style:style>
    <style:style style:name="P918" style:parent-style-name="內文" style:family="paragraph">
      <style:paragraph-properties fo:text-align="justify" fo:line-height="0.1805in"/>
      <style:text-properties style:font-name-asian="標楷體" fo:font-size="10pt" style:font-size-asian="10pt" style:font-size-complex="10pt"/>
    </style:style>
    <style:style style:name="P919" style:parent-style-name="內文" style:family="paragraph">
      <style:paragraph-properties fo:text-align="justify" fo:line-height="0.1805in"/>
      <style:text-properties style:font-name-asian="標楷體" fo:font-size="10pt" style:font-size-asian="10pt" style:font-size-complex="10pt"/>
    </style:style>
    <style:style style:name="P920" style:parent-style-name="內文" style:family="paragraph">
      <style:paragraph-properties fo:text-align="justify" fo:line-height="0.1805in"/>
      <style:text-properties style:font-name-asian="標楷體" fo:font-size="10pt" style:font-size-asian="10pt" style:font-size-complex="10pt"/>
    </style:style>
    <style:style style:name="P921" style:parent-style-name="內文" style:family="paragraph">
      <style:paragraph-properties fo:text-align="justify" fo:line-height="0.1805in"/>
      <style:text-properties style:font-name-asian="標楷體" fo:font-size="10pt" style:font-size-asian="10pt" style:font-size-complex="10pt"/>
    </style:style>
    <style:style style:name="P922" style:parent-style-name="內文" style:family="paragraph">
      <style:paragraph-properties fo:text-align="justify" fo:line-height="0.1805in"/>
      <style:text-properties style:font-name-asian="標楷體" fo:font-size="10pt" style:font-size-asian="10pt" style:font-size-complex="10pt"/>
    </style:style>
    <style:style style:name="P923" style:parent-style-name="內文" style:family="paragraph">
      <style:paragraph-properties fo:text-align="justify" fo:line-height="0.1805in"/>
      <style:text-properties style:font-name-asian="標楷體" fo:font-size="10pt" style:font-size-asian="10pt" style:font-size-complex="10pt"/>
    </style:style>
    <style:style style:name="P924" style:parent-style-name="內文" style:family="paragraph">
      <style:paragraph-properties fo:text-align="justify" fo:line-height="0.1805in"/>
      <style:text-properties style:font-name-asian="標楷體" fo:font-size="10pt" style:font-size-asian="10pt" style:font-size-complex="10pt"/>
    </style:style>
    <style:style style:name="P925" style:parent-style-name="內文" style:family="paragraph">
      <style:paragraph-properties fo:text-align="justify" fo:line-height="0.1805in"/>
      <style:text-properties style:font-name-asian="標楷體" fo:font-size="10pt" style:font-size-asian="10pt" style:font-size-complex="10pt"/>
    </style:style>
    <style:style style:name="P926" style:parent-style-name="內文" style:family="paragraph">
      <style:paragraph-properties fo:text-align="justify" fo:line-height="0.1805in"/>
      <style:text-properties style:font-name-asian="標楷體" fo:font-size="10pt" style:font-size-asian="10pt" style:font-size-complex="10pt"/>
    </style:style>
    <style:style style:name="P927" style:parent-style-name="內文" style:family="paragraph">
      <style:paragraph-properties fo:text-align="justify" fo:line-height="0.1805in"/>
      <style:text-properties style:font-name-asian="標楷體" fo:font-size="10pt" style:font-size-asian="10pt" style:font-size-complex="10pt"/>
    </style:style>
    <style:style style:name="P928" style:parent-style-name="內文" style:family="paragraph">
      <style:paragraph-properties fo:text-align="justify" fo:line-height="0.1805in"/>
      <style:text-properties style:font-name-asian="標楷體" fo:font-size="10pt" style:font-size-asian="10pt" style:font-size-complex="10pt"/>
    </style:style>
    <style:style style:name="P929" style:parent-style-name="內文" style:family="paragraph">
      <style:paragraph-properties fo:text-align="justify" fo:line-height="0.1805in"/>
      <style:text-properties style:font-name-asian="標楷體" fo:font-size="10pt" style:font-size-asian="10pt" style:font-size-complex="10pt"/>
    </style:style>
    <style:style style:name="P930" style:parent-style-name="內文" style:family="paragraph">
      <style:paragraph-properties fo:text-align="justify" fo:line-height="0.1805in"/>
      <style:text-properties style:font-name-asian="標楷體" fo:font-size="10pt" style:font-size-asian="10pt" style:font-size-complex="10pt"/>
    </style:style>
    <style:style style:name="P931" style:parent-style-name="內文" style:family="paragraph">
      <style:paragraph-properties fo:text-align="justify" fo:line-height="0.1805in"/>
      <style:text-properties style:font-name-asian="標楷體" fo:font-size="10pt" style:font-size-asian="10pt" style:font-size-complex="10pt"/>
    </style:style>
    <style:style style:name="P932" style:parent-style-name="內文" style:family="paragraph">
      <style:paragraph-properties fo:text-align="justify" fo:line-height="0.1805in"/>
      <style:text-properties style:font-name-asian="標楷體" fo:font-size="10pt" style:font-size-asian="10pt" style:font-size-complex="10pt"/>
    </style:style>
    <style:style style:name="P933" style:parent-style-name="內文" style:family="paragraph">
      <style:paragraph-properties fo:text-align="justify" fo:line-height="0.1805in"/>
      <style:text-properties style:font-name-asian="標楷體" fo:font-size="10pt" style:font-size-asian="10pt" style:font-size-complex="10pt"/>
    </style:style>
    <style:style style:name="P934" style:parent-style-name="內文" style:family="paragraph">
      <style:paragraph-properties fo:text-align="justify" fo:line-height="0.1805in"/>
      <style:text-properties style:font-name-asian="標楷體" fo:font-size="10pt" style:font-size-asian="10pt" style:font-size-complex="10pt"/>
    </style:style>
    <style:style style:name="P935" style:parent-style-name="內文" style:family="paragraph">
      <style:paragraph-properties fo:text-align="justify" fo:line-height="0.1805in"/>
      <style:text-properties style:font-name-asian="標楷體" fo:font-size="10pt" style:font-size-asian="10pt" style:font-size-complex="10pt"/>
    </style:style>
    <style:style style:name="P936" style:parent-style-name="內文" style:family="paragraph">
      <style:paragraph-properties fo:text-align="justify" fo:line-height="0.1805in"/>
      <style:text-properties style:font-name-asian="標楷體" fo:font-size="10pt" style:font-size-asian="10pt" style:font-size-complex="10pt"/>
    </style:style>
    <style:style style:name="P937" style:parent-style-name="內文" style:family="paragraph">
      <style:paragraph-properties fo:text-align="justify" fo:line-height="0.1805in"/>
      <style:text-properties style:font-name-asian="標楷體" fo:font-size="10pt" style:font-size-asian="10pt" style:font-size-complex="10pt"/>
    </style:style>
    <style:style style:name="P938" style:parent-style-name="內文" style:family="paragraph">
      <style:paragraph-properties fo:text-align="justify" fo:line-height="0.1805in"/>
      <style:text-properties style:font-name-asian="標楷體" fo:font-size="10pt" style:font-size-asian="10pt" style:font-size-complex="10pt"/>
    </style:style>
    <style:style style:name="P939" style:parent-style-name="內文" style:family="paragraph">
      <style:paragraph-properties fo:text-align="justify" fo:line-height="0.1805in"/>
      <style:text-properties style:font-name-asian="標楷體" fo:font-size="10pt" style:font-size-asian="10pt" style:font-size-complex="10pt"/>
    </style:style>
    <style:style style:name="P940" style:parent-style-name="內文" style:family="paragraph">
      <style:paragraph-properties fo:text-align="justify" fo:line-height="0.1805in"/>
      <style:text-properties style:font-name-asian="標楷體" fo:font-size="10pt" style:font-size-asian="10pt" style:font-size-complex="10pt"/>
    </style:style>
    <style:style style:name="P941" style:parent-style-name="內文" style:family="paragraph">
      <style:paragraph-properties fo:text-align="justify" fo:line-height="0.1805in"/>
      <style:text-properties style:font-name-asian="標楷體" fo:font-size="10pt" style:font-size-asian="10pt" style:font-size-complex="10pt"/>
    </style:style>
    <style:style style:name="P942" style:parent-style-name="內文" style:family="paragraph">
      <style:paragraph-properties fo:text-align="justify" fo:line-height="0.1805in"/>
      <style:text-properties style:font-name-asian="標楷體" fo:font-size="10pt" style:font-size-asian="10pt" style:font-size-complex="10pt"/>
    </style:style>
    <style:style style:name="P943" style:parent-style-name="內文" style:family="paragraph">
      <style:paragraph-properties fo:text-align="justify" fo:line-height="0.1805in"/>
      <style:text-properties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1805in"/>
      <style:text-properties style:font-name-asian="標楷體" fo:font-size="10pt" style:font-size-asian="10pt" style:font-size-complex="10pt"/>
    </style:style>
    <style:style style:name="P946" style:parent-style-name="內文" style:family="paragraph">
      <style:paragraph-properties fo:text-align="justify" fo:line-height="0.1805in"/>
      <style:text-properties style:font-name-asian="標楷體" fo:font-size="10pt" style:font-size-asian="10pt" style:font-size-complex="10pt"/>
    </style:style>
    <style:style style:name="P947" style:parent-style-name="內文" style:family="paragraph">
      <style:paragraph-properties fo:text-align="justify" fo:line-height="0.1805in"/>
      <style:text-properties style:font-name-asian="標楷體" fo:font-size="10pt" style:font-size-asian="10pt" style:font-size-complex="10pt"/>
    </style:style>
    <style:style style:name="P948" style:parent-style-name="內文" style:family="paragraph">
      <style:paragraph-properties fo:text-align="justify" fo:line-height="0.1805in"/>
      <style:text-properties style:font-name-asian="標楷體" fo:font-size="10pt" style:font-size-asian="10pt" style:font-size-complex="10pt"/>
    </style:style>
    <style:style style:name="P949" style:parent-style-name="內文" style:family="paragraph">
      <style:paragraph-properties fo:text-align="justify" fo:line-height="0.1805in"/>
      <style:text-properties style:font-name-asian="標楷體" fo:font-size="10pt" style:font-size-asian="10pt" style:font-size-complex="10pt"/>
    </style:style>
    <style:style style:name="P950" style:parent-style-name="內文" style:family="paragraph">
      <style:paragraph-properties fo:text-align="justify" fo:line-height="0.1805in"/>
      <style:text-properties style:font-name-asian="標楷體" fo:font-size="10pt" style:font-size-asian="10pt" style:font-size-complex="10pt"/>
    </style:style>
    <style:style style:name="P951" style:parent-style-name="內文" style:family="paragraph">
      <style:paragraph-properties fo:text-align="justify" fo:line-height="0.1805in"/>
      <style:text-properties style:font-name-asian="標楷體" fo:font-size="10pt" style:font-size-asian="10pt" style:font-size-complex="10pt"/>
    </style:style>
    <style:style style:name="P952" style:parent-style-name="內文" style:family="paragraph">
      <style:paragraph-properties fo:text-align="justify" fo:line-height="0.1805in"/>
      <style:text-properties style:font-name-asian="標楷體" fo:font-size="10pt" style:font-size-asian="10pt" style:font-size-complex="10pt"/>
    </style:style>
    <style:style style:name="P953" style:parent-style-name="內文" style:family="paragraph">
      <style:paragraph-properties fo:text-align="justify" fo:line-height="0.1805in"/>
      <style:text-properties style:font-name-asian="標楷體" fo:font-size="10pt" style:font-size-asian="10pt" style:font-size-complex="10pt"/>
    </style:style>
    <style:style style:name="P954" style:parent-style-name="內文" style:family="paragraph">
      <style:paragraph-properties fo:text-align="justify" fo:line-height="0.1805in"/>
      <style:text-properties style:font-name-asian="標楷體" fo:font-size="10pt" style:font-size-asian="10pt" style:font-size-complex="10pt"/>
    </style:style>
    <style:style style:name="P955" style:parent-style-name="內文" style:family="paragraph">
      <style:paragraph-properties fo:text-align="justify" fo:line-height="0.1805in"/>
      <style:text-properties style:font-name-asian="標楷體" fo:font-size="10pt" style:font-size-asian="10pt" style:font-size-complex="10pt"/>
    </style:style>
    <style:style style:name="P956" style:parent-style-name="內文" style:family="paragraph">
      <style:paragraph-properties fo:text-align="justify" fo:line-height="0.1805in"/>
      <style:text-properties style:font-name-asian="標楷體" fo:font-size="10pt" style:font-size-asian="10pt" style:font-size-complex="10pt"/>
    </style:style>
    <style:style style:name="P957" style:parent-style-name="內文" style:family="paragraph">
      <style:paragraph-properties fo:text-align="justify" fo:line-height="0.1805in"/>
      <style:text-properties style:font-name-asian="標楷體" fo:font-size="10pt" style:font-size-asian="10pt" style:font-size-complex="10pt"/>
    </style:style>
    <style:style style:name="P958" style:parent-style-name="內文" style:family="paragraph">
      <style:paragraph-properties fo:text-align="justify" fo:line-height="0.1805in"/>
      <style:text-properties style:font-name-asian="標楷體" fo:font-size="10pt" style:font-size-asian="10pt" style:font-size-complex="10pt"/>
    </style:style>
    <style:style style:name="P959" style:parent-style-name="內文" style:family="paragraph">
      <style:paragraph-properties fo:text-align="justify" fo:line-height="0.1805in"/>
      <style:text-properties style:font-name-asian="標楷體" fo:font-size="10pt" style:font-size-asian="10pt" style:font-size-complex="10pt"/>
    </style:style>
    <style:style style:name="P960" style:parent-style-name="內文" style:family="paragraph">
      <style:paragraph-properties fo:text-align="justify" fo:line-height="0.1805in"/>
      <style:text-properties style:font-name-asian="標楷體" fo:font-size="10pt" style:font-size-asian="10pt" style:font-size-complex="10pt"/>
    </style:style>
    <style:style style:name="P961"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962" style:parent-style-name="內文" style:family="paragraph">
      <style:paragraph-properties fo:text-align="justify" fo:line-height="0.25in" fo:margin-left="0.4993in" fo:text-indent="-0.4993in">
        <style:tab-stops/>
      </style:paragraph-properties>
      <style:text-properties style:font-name-asian="標楷體"/>
    </style:style>
    <style:style style:name="P963" style:parent-style-name="內文" style:family="paragraph">
      <style:paragraph-properties fo:text-align="justify" fo:line-height="0.25in" fo:margin-left="0.4993in" fo:text-indent="-0.4993in">
        <style:tab-stops/>
      </style:paragraph-properties>
      <style:text-properties style:font-name-asian="標楷體"/>
    </style:style>
    <style:style style:name="P964" style:parent-style-name="內文" style:family="paragraph">
      <style:paragraph-properties fo:text-align="justify" fo:line-height="0.25in" fo:margin-left="0.4993in" fo:text-indent="-0.4993in">
        <style:tab-stops/>
      </style:paragraph-properties>
      <style:text-properties style:font-name-asian="標楷體"/>
    </style:style>
    <style:style style:name="P965" style:parent-style-name="內文" style:family="paragraph">
      <style:paragraph-properties fo:text-align="justify" fo:line-height="0.25in" fo:margin-left="0.4993in" fo:text-indent="-0.4993in">
        <style:tab-stops/>
      </style:paragraph-properties>
      <style:text-properties style:font-name-asian="標楷體"/>
    </style:style>
    <style:style style:name="P966" style:parent-style-name="內文" style:family="paragraph">
      <style:paragraph-properties fo:text-align="justify" fo:line-height="0.25in" fo:margin-left="0.4993in" fo:text-indent="-0.4993in">
        <style:tab-stops/>
      </style:paragraph-properties>
      <style:text-properties style:font-name-asian="標楷體"/>
    </style:style>
    <style:style style:name="P967" style:parent-style-name="內文" style:family="paragraph">
      <style:paragraph-properties fo:text-align="justify" fo:line-height="0.25in" fo:margin-left="0.4993in" fo:text-indent="-0.4993in">
        <style:tab-stops/>
      </style:paragraph-properties>
      <style:text-properties style:font-name-asian="標楷體"/>
    </style:style>
    <style:style style:name="P968" style:parent-style-name="內文" style:family="paragraph">
      <style:paragraph-properties fo:text-align="justify" fo:line-height="0.25in" fo:margin-left="0.4993in" fo:text-indent="-0.4993in">
        <style:tab-stops/>
      </style:paragraph-properties>
      <style:text-properties style:font-name-asian="標楷體"/>
    </style:style>
    <style:style style:name="P969" style:parent-style-name="內文" style:family="paragraph">
      <style:paragraph-properties fo:text-align="justify" fo:line-height="0.25in" fo:margin-left="0.4993in" fo:text-indent="-0.4993in">
        <style:tab-stops/>
      </style:paragraph-properties>
      <style:text-properties style:font-name-asian="標楷體"/>
    </style:style>
    <style:style style:name="P970" style:parent-style-name="內文" style:family="paragraph">
      <style:paragraph-properties fo:text-align="justify" fo:line-height="0.25in" fo:margin-left="0.4993in" fo:text-indent="-0.4993in">
        <style:tab-stops/>
      </style:paragraph-properties>
      <style:text-properties style:font-name-asian="標楷體"/>
    </style:style>
    <style:style style:name="P971" style:parent-style-name="內文" style:family="paragraph">
      <style:paragraph-properties fo:text-align="justify" fo:line-height="0.25in" fo:margin-left="0.4993in" fo:text-indent="-0.4993in">
        <style:tab-stops/>
      </style:paragraph-properties>
      <style:text-properties style:font-name-asian="標楷體"/>
    </style:style>
    <style:style style:name="P972" style:parent-style-name="內文" style:family="paragraph">
      <style:paragraph-properties fo:text-align="justify" fo:line-height="0.25in" fo:margin-left="0.4993in" fo:text-indent="-0.4993in">
        <style:tab-stops/>
      </style:paragraph-properties>
      <style:text-properties style:font-name-asian="標楷體"/>
    </style:style>
    <style:style style:name="P973" style:parent-style-name="內文" style:family="paragraph">
      <style:paragraph-properties fo:text-align="justify" fo:line-height="0.25in" fo:margin-left="0.4993in" fo:text-indent="-0.4993in">
        <style:tab-stops/>
      </style:paragraph-properties>
      <style:text-properties style:font-name-asian="標楷體"/>
    </style:style>
    <style:style style:name="P974" style:parent-style-name="內文" style:family="paragraph">
      <style:paragraph-properties fo:text-align="justify" fo:line-height="0.25in" fo:margin-left="0.4993in" fo:text-indent="-0.4993in">
        <style:tab-stops/>
      </style:paragraph-properties>
      <style:text-properties style:font-name-asian="標楷體"/>
    </style:style>
    <style:style style:name="P975" style:parent-style-name="內文" style:family="paragraph">
      <style:paragraph-properties fo:text-align="justify" fo:line-height="0.25in" fo:margin-left="0.4993in" fo:text-indent="-0.4993in">
        <style:tab-stops/>
      </style:paragraph-properties>
      <style:text-properties style:font-name-asian="標楷體"/>
    </style:style>
    <style:style style:name="P976" style:parent-style-name="內文" style:family="paragraph">
      <style:paragraph-properties fo:text-align="justify" fo:line-height="0.25in" fo:margin-left="0.4993in" fo:text-indent="-0.4993in">
        <style:tab-stops/>
      </style:paragraph-properties>
      <style:text-properties style:font-name-asian="標楷體"/>
    </style:style>
    <style:style style:name="P977" style:parent-style-name="內文" style:family="paragraph">
      <style:paragraph-properties fo:text-align="justify" fo:line-height="0.25in" fo:margin-left="0.4993in" fo:text-indent="-0.4993in">
        <style:tab-stops/>
      </style:paragraph-properties>
      <style:text-properties style:font-name-asian="標楷體"/>
    </style:style>
    <style:style style:name="P978" style:parent-style-name="內文" style:family="paragraph">
      <style:paragraph-properties fo:text-align="justify" fo:line-height="0.25in" fo:margin-left="0.4993in" fo:text-indent="-0.4993in">
        <style:tab-stops/>
      </style:paragraph-properties>
      <style:text-properties style:font-name-asian="標楷體"/>
    </style:style>
    <style:style style:name="P979" style:parent-style-name="內文" style:family="paragraph">
      <style:paragraph-properties fo:text-align="justify" fo:line-height="0.25in" fo:margin-left="0.4993in" fo:text-indent="-0.4993in">
        <style:tab-stops/>
      </style:paragraph-properties>
      <style:text-properties style:font-name-asian="標楷體"/>
    </style:style>
    <style:style style:name="P980" style:parent-style-name="內文" style:family="paragraph">
      <style:paragraph-properties fo:text-align="justify" fo:line-height="0.25in" fo:margin-left="0.4993in" fo:text-indent="-0.4993in">
        <style:tab-stops/>
      </style:paragraph-properties>
      <style:text-properties style:font-name-asian="標楷體"/>
    </style:style>
    <style:style style:name="P981" style:parent-style-name="內文" style:family="paragraph">
      <style:paragraph-properties fo:text-align="justify" fo:line-height="0.25in" fo:margin-left="0.4993in" fo:text-indent="-0.4993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text-properties style:font-name-asian="標楷體"/>
    </style:style>
    <style:style style:name="P983" style:parent-style-name="內文" style:family="paragraph">
      <style:paragraph-properties fo:text-align="justify" fo:line-height="0.25in" fo:margin-left="0.4993in" fo:text-indent="-0.4993in">
        <style:tab-stops/>
      </style:paragraph-properties>
      <style:text-properties style:font-name-asian="標楷體"/>
    </style:style>
    <style:style style:name="P984" style:parent-style-name="內文" style:family="paragraph">
      <style:paragraph-properties fo:text-align="justify" fo:line-height="0.25in" fo:margin-left="0.4993in" fo:text-indent="-0.4993in">
        <style:tab-stops/>
      </style:paragraph-properties>
      <style:text-properties style:font-name-asian="標楷體"/>
    </style:style>
    <style:style style:name="P985" style:parent-style-name="內文" style:family="paragraph">
      <style:paragraph-properties fo:text-align="justify" fo:line-height="0.25in" fo:margin-left="0.4993in" fo:text-indent="-0.4993in">
        <style:tab-stops/>
      </style:paragraph-properties>
      <style:text-properties style:font-name-asian="標楷體"/>
    </style:style>
    <style:style style:name="P986" style:parent-style-name="內文" style:family="paragraph">
      <style:paragraph-properties fo:text-align="justify" fo:line-height="0.25in" fo:margin-left="0.4993in" fo:text-indent="-0.4993in">
        <style:tab-stops/>
      </style:paragraph-properties>
      <style:text-properties style:font-name-asian="標楷體"/>
    </style:style>
    <style:style style:name="P987" style:parent-style-name="內文" style:family="paragraph">
      <style:paragraph-properties fo:text-align="justify" fo:line-height="0.25in" fo:margin-left="0.4993in" fo:text-indent="-0.4993in">
        <style:tab-stops/>
      </style:paragraph-properties>
      <style:text-properties style:font-name-asian="標楷體"/>
    </style:style>
    <style:style style:name="P988" style:parent-style-name="內文" style:family="paragraph">
      <style:paragraph-properties fo:text-align="justify" fo:line-height="0.25in" fo:margin-left="0.4993in" fo:text-indent="-0.4993in">
        <style:tab-stops/>
      </style:paragraph-properties>
      <style:text-properties style:font-name-asian="標楷體"/>
    </style:style>
    <style:style style:name="P989" style:parent-style-name="內文" style:family="paragraph">
      <style:paragraph-properties fo:text-align="justify" fo:line-height="0.25in" fo:margin-left="0.4993in" fo:text-indent="-0.4993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text-properties style:font-name-asian="標楷體"/>
    </style:style>
    <style:style style:name="P991" style:parent-style-name="內文" style:family="paragraph">
      <style:paragraph-properties fo:text-align="justify" fo:line-height="0.25in" fo:margin-left="0.4993in" fo:text-indent="-0.4993in">
        <style:tab-stops/>
      </style:paragraph-properties>
      <style:text-properties style:font-name-asian="標楷體"/>
    </style:style>
    <style:style style:name="P992" style:parent-style-name="內文" style:family="paragraph">
      <style:paragraph-properties fo:text-align="justify" fo:line-height="0.25in" fo:margin-left="0.4993in" fo:text-indent="-0.499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4993in" fo:text-indent="-0.4993in">
        <style:tab-stops/>
      </style:paragraph-properties>
      <style:text-properties style:font-name-asian="標楷體"/>
    </style:style>
    <style:style style:name="P996" style:parent-style-name="內文" style:family="paragraph">
      <style:paragraph-properties fo:text-align="justify" fo:line-height="0.25in" fo:margin-left="0.4993in" fo:text-indent="-0.4993in">
        <style:tab-stops/>
      </style:paragraph-properties>
      <style:text-properties style:font-name-asian="標楷體"/>
    </style:style>
    <style:style style:name="P997" style:parent-style-name="內文" style:family="paragraph">
      <style:paragraph-properties fo:text-align="justify" fo:line-height="0.25in" fo:margin-left="0.4993in" fo:text-indent="-0.4993in">
        <style:tab-stops/>
      </style:paragraph-properties>
      <style:text-properties style:font-name-asian="標楷體"/>
    </style:style>
    <style:style style:name="P998" style:parent-style-name="內文" style:family="paragraph">
      <style:paragraph-properties fo:text-align="justify" fo:line-height="0.25in" fo:margin-left="0.4993in" fo:text-indent="-0.4993in">
        <style:tab-stops/>
      </style:paragraph-properties>
      <style:text-properties style:font-name-asian="標楷體"/>
    </style:style>
    <style:style style:name="P999" style:parent-style-name="內文" style:family="paragraph">
      <style:paragraph-properties fo:text-align="justify" fo:line-height="0.25in" fo:margin-left="0.4993in" fo:text-indent="-0.4993in">
        <style:tab-stops/>
      </style:paragraph-properties>
      <style:text-properties style:font-name-asian="標楷體"/>
    </style:style>
    <style:style style:name="P1000" style:parent-style-name="內文" style:family="paragraph">
      <style:paragraph-properties fo:text-align="justify" fo:line-height="0.25in" fo:margin-left="0.4993in" fo:text-indent="-0.499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font-weight-complex="bold" style:font-style-complex="italic"/>
    </style:style>
    <style:style style:name="P100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P101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HTML預設格式" style:family="paragraph">
      <style:paragraph-properties fo:line-height="0.25in"/>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style:font-name-complex="細明體" fo:font-size="12pt" style:font-size-asian="12pt" style:font-size-complex="12pt"/>
    </style:style>
    <style:style style:name="P1025"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026" style:parent-style-name="HTML預設格式" style:family="paragraph">
      <style:paragraph-properties fo:line-height="0.25in"/>
    </style:style>
    <style:style style:name="T1027" style:parent-style-name="預設段落字型" style:family="text">
      <style:text-properties style:font-name="標楷體" style:font-name-asian="標楷體" style:font-name-complex="細明體" fo:font-size="12pt" style:font-size-asian="12pt" style:font-size-complex="12pt"/>
    </style:style>
    <style:style style:name="T1028" style:parent-style-name="預設段落字型" style:family="text">
      <style:text-properties style:font-name="標楷體" style:font-name-asian="標楷體" style:font-name-complex="細明體" fo:font-size="12pt" style:font-size-asian="12pt" style:font-size-complex="12pt"/>
    </style:style>
    <style:style style:name="P1029" style:parent-style-name="問候" style:family="paragraph">
      <style:paragraph-properties fo:break-before="page" fo:text-align="center" fo:line-height="0.2916in"/>
    </style:style>
    <style:style style:name="T1030" style:parent-style-name="預設段落字型" style:family="text">
      <style:text-properties fo:font-weight="bold" style:font-weight-asian="bold" fo:color="#FF0000" fo:font-size="16pt" style:font-size-asian="16pt" style:font-size-complex="16pt"/>
    </style:style>
    <style:style style:name="T1031" style:parent-style-name="預設段落字型" style:family="text">
      <style:text-properties fo:font-weight="bold" style:font-weight-asian="bold" fo:color="#FF0000" fo:font-size="16pt" style:font-size-asian="16pt" style:font-size-complex="16pt"/>
    </style:style>
    <style:style style:name="T1032" style:parent-style-name="預設段落字型" style:family="text">
      <style:text-properties fo:font-weight="bold" style:font-weight-asian="bold" fo:color="#FF0000" fo:font-size="16pt" style:font-size-asian="16pt" style:font-size-complex="16pt"/>
    </style:style>
    <style:style style:name="T1033" style:parent-style-name="預設段落字型" style:family="text">
      <style:text-properties fo:font-weight="bold" style:font-weight-asian="bold" fo:color="#FF0000" fo:font-size="16pt" style:font-size-asian="16pt" style:font-size-complex="16pt"/>
    </style:style>
    <style:style style:name="T1034" style:parent-style-name="預設段落字型" style:family="text">
      <style:text-properties fo:font-weight="bold" style:font-weight-asian="bold" fo:color="#FF0000" fo:font-size="16pt" style:font-size-asian="16pt" style:font-size-complex="16pt"/>
    </style:style>
    <style:style style:name="T1035" style:parent-style-name="預設段落字型" style:family="text">
      <style:text-properties fo:font-weight="bold" style:font-weight-asian="bold" fo:color="#FF0000" fo:font-size="16pt" style:font-size-asian="16pt" style:font-size-complex="16pt"/>
    </style:style>
    <style:style style:name="T1036" style:parent-style-name="預設段落字型" style:family="text">
      <style:text-properties fo:font-weight="bold" style:font-weight-asian="bold" fo:color="#FF0000" fo:font-size="16pt" style:font-size-asian="16pt" style:font-size-complex="16pt"/>
    </style:style>
    <style:style style:name="T1037" style:parent-style-name="預設段落字型" style:family="text">
      <style:text-properties fo:font-weight="bold" style:font-weight-asian="bold" fo:font-size="16pt" style:font-size-asian="16pt" style:font-size-complex="16pt"/>
    </style:style>
    <style:style style:name="T1038" style:parent-style-name="預設段落字型" style:family="text">
      <style:text-properties fo:font-weight="bold" style:font-weight-asian="bold" fo:font-size="16pt" style:font-size-asian="16pt" style:font-size-complex="16pt"/>
    </style:style>
    <style:style style:name="T1039" style:parent-style-name="預設段落字型" style:family="text">
      <style:text-properties fo:font-weight="bold" style:font-weight-asian="bold" fo:font-size="16pt" style:font-size-asian="16pt" style:font-size-complex="16pt"/>
    </style:style>
    <style:style style:name="T1040" style:parent-style-name="預設段落字型" style:family="text">
      <style:text-properties fo:font-weight="bold" style:font-weight-asian="bold" fo:font-size="16pt" style:font-size-asian="16pt" style:font-size-complex="16pt"/>
    </style:style>
    <style:style style:name="T1041" style:parent-style-name="預設段落字型" style:family="text">
      <style:text-properties fo:font-weight="bold" style:font-weight-asian="bold" fo:font-size="16pt" style:font-size-asian="16pt" style:font-size-complex="16pt"/>
    </style:style>
    <style:style style:name="T1042" style:parent-style-name="預設段落字型" style:family="text">
      <style:text-properties fo:font-weight="bold" style:font-weight-asian="bold" fo:font-size="16pt" style:font-size-asian="16pt" style:font-size-complex="16pt"/>
    </style:style>
    <style:style style:name="P1043" style:parent-style-name="內文" style:family="paragraph">
      <style:paragraph-properties fo:text-align="center" fo:line-height="0.2916in"/>
    </style:style>
    <style:style style:name="T1044" style:parent-style-name="預設段落字型" style:family="text">
      <style:text-properties style:font-name-asian="標楷體" fo:font-weight="bold" style:font-weight-asian="bold" fo:color="#FF0000" fo:font-size="16pt" style:font-size-asian="16pt" style:font-size-complex="16pt"/>
    </style:style>
    <style:style style:name="T1045" style:parent-style-name="預設段落字型" style:family="text">
      <style:text-properties style:font-name-asian="標楷體" fo:font-weight="bold" style:font-weight-asian="bold" fo:color="#FF0000" fo:font-size="16pt" style:font-size-asian="16pt" style:font-size-complex="16pt"/>
    </style:style>
    <style:style style:name="T1046" style:parent-style-name="預設段落字型" style:family="text">
      <style:text-properties style:font-name-asian="標楷體" fo:font-weight="bold" style:font-weight-asian="bold" fo:color="#FF0000"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style>
    <style:style style:name="P1048" style:parent-style-name="內文" style:family="paragraph">
      <style:paragraph-properties fo:text-align="center"/>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2" style:parent-style-name="預設段落字型" style:family="text">
      <style:text-properties style:font-name-asian="標楷體" style:font-weight-complex="bold"/>
    </style:style>
    <style:style style:name="P1053" style:parent-style-name="內文" style:family="paragraph">
      <style:paragraph-properties fo:text-align="center" fo:line-height="0.2916in"/>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5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58" style:parent-style-name="預設段落字型" style:family="text">
      <style:text-properties style:font-name="標楷體" style:font-name-asian="標楷體" fo:font-weight="bold" style:font-weight-asian="bold" style:letter-kerning="true"/>
    </style:style>
    <style:style style:name="T1059" style:parent-style-name="預設段落字型" style:family="text">
      <style:text-properties style:font-name="標楷體" style:font-name-asian="標楷體" fo:font-weight="bold" style:font-weight-asian="bold" style:letter-kerning="true"/>
    </style:style>
    <style:style style:name="T1060" style:parent-style-name="預設段落字型" style:family="text">
      <style:text-properties style:font-name="標楷體" style:font-name-asian="標楷體" fo:font-weight="bold" style:font-weight-asian="bold" style:letter-kerning="true"/>
    </style:style>
    <style:style style:name="TableColumn1062" style:family="table-column">
      <style:table-column-properties style:column-width="0.8687in" style:use-optimal-column-width="false"/>
    </style:style>
    <style:style style:name="TableColumn1063" style:family="table-column">
      <style:table-column-properties style:column-width="0.8444in" style:use-optimal-column-width="false"/>
    </style:style>
    <style:style style:name="TableColumn1064" style:family="table-column">
      <style:table-column-properties style:column-width="0.6138in" style:use-optimal-column-width="false"/>
    </style:style>
    <style:style style:name="TableColumn1065" style:family="table-column">
      <style:table-column-properties style:column-width="0.5125in" style:use-optimal-column-width="false"/>
    </style:style>
    <style:style style:name="TableColumn1066" style:family="table-column">
      <style:table-column-properties style:column-width="0.1902in" style:use-optimal-column-width="false"/>
    </style:style>
    <style:style style:name="TableColumn1067" style:family="table-column">
      <style:table-column-properties style:column-width="0.3284in" style:use-optimal-column-width="false"/>
    </style:style>
    <style:style style:name="TableColumn1068" style:family="table-column">
      <style:table-column-properties style:column-width="0.334in" style:use-optimal-column-width="false"/>
    </style:style>
    <style:style style:name="TableColumn1069" style:family="table-column">
      <style:table-column-properties style:column-width="0.025in" style:use-optimal-column-width="false"/>
    </style:style>
    <style:style style:name="TableColumn1070" style:family="table-column">
      <style:table-column-properties style:column-width="0.4965in" style:use-optimal-column-width="false"/>
    </style:style>
    <style:style style:name="TableColumn1071" style:family="table-column">
      <style:table-column-properties style:column-width="0.1305in" style:use-optimal-column-width="false"/>
    </style:style>
    <style:style style:name="TableColumn1072" style:family="table-column">
      <style:table-column-properties style:column-width="0.0145in" style:use-optimal-column-width="false"/>
    </style:style>
    <style:style style:name="TableColumn1073" style:family="table-column">
      <style:table-column-properties style:column-width="0.5437in" style:use-optimal-column-width="false"/>
    </style:style>
    <style:style style:name="TableColumn1074" style:family="table-column">
      <style:table-column-properties style:column-width="0.0909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1402in" style:use-optimal-column-width="false"/>
    </style:style>
    <style:style style:name="TableColumn1077" style:family="table-column">
      <style:table-column-properties style:column-width="0.4909in" style:use-optimal-column-width="false"/>
    </style:style>
    <style:style style:name="TableColumn1078" style:family="table-column">
      <style:table-column-properties style:column-width="1.35in" style:use-optimal-column-width="false"/>
    </style:style>
    <style:style style:name="Table1061" style:family="table">
      <style:table-properties style:width="7.4666in" fo:margin-left="0in" table:align="center"/>
    </style:style>
    <style:style style:name="TableRow1079" style:family="table-row">
      <style:table-row-properties style:use-optimal-row-height="false"/>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805in"/>
      <style:text-properties style:font-name-asian="標楷體" fo:font-size="10pt" style:font-size-asian="10pt" style:font-size-complex="10pt"/>
    </style:style>
    <style:style style:name="P1082" style:parent-style-name="內文" style:family="paragraph">
      <style:paragraph-properties fo:text-align="center" fo:line-height="0.1805in"/>
      <style:text-properties style:font-name-asian="標楷體" fo:font-size="10pt" style:font-size-asian="10pt" style:font-size-complex="10pt"/>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805in"/>
      <style:text-properties style:font-name-asian="標楷體" fo:font-size="10pt" style:font-size-asian="10pt" style:font-size-complex="10pt"/>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805in"/>
      <style:text-properties style:font-name-asian="標楷體" fo:font-size="10pt" style:font-size-asian="10pt" style:font-size-complex="10pt"/>
    </style:style>
    <style:style style:name="P1087" style:parent-style-name="內文" style:family="paragraph">
      <style:paragraph-properties fo:text-align="center" fo:line-height="0.1805in"/>
      <style:text-properties style:font-name-asian="標楷體" fo:font-size="10pt" style:font-size-asian="10pt" style:font-size-complex="10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805in"/>
      <style:text-properties style:font-name-asian="標楷體" fo:font-size="10pt" style:font-size-asian="10pt" style:font-size-complex="10pt"/>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805in"/>
      <style:text-properties style:font-name-asian="標楷體" fo:font-size="10pt" style:font-size-asian="10pt" style:font-size-complex="10pt"/>
    </style:style>
    <style:style style:name="P1092" style:parent-style-name="內文" style:family="paragraph">
      <style:paragraph-properties fo:text-align="center" fo:line-height="0.1805in"/>
      <style:text-properties style:font-name-asian="標楷體" fo:font-size="10pt" style:font-size-asian="10pt" style:font-size-complex="10pt"/>
    </style:style>
    <style:style style:name="TableCell10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805in"/>
      <style:text-properties style:font-name-asian="標楷體" fo:font-size="10pt" style:font-size-asian="10pt" style:font-size-complex="10pt"/>
    </style:style>
    <style:style style:name="TableRow1095" style:family="table-row">
      <style:table-row-properties style:min-row-height="0.5479in" style:use-optimal-row-height="false"/>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805in"/>
      <style:text-properties style:font-name-asian="標楷體" fo:font-size="9pt" style:font-size-asian="9pt" style:font-size-complex="9pt"/>
    </style:style>
    <style:style style:name="P1098" style:parent-style-name="內文" style:family="paragraph">
      <style:paragraph-properties fo:text-align="center" fo:line-height="0.1805in"/>
    </style:style>
    <style:style style:name="T1099" style:parent-style-name="預設段落字型" style:family="text">
      <style:text-properties style:font-name-asian="標楷體"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805in"/>
      <style:text-properties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805in"/>
      <style:text-properties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805in"/>
      <style:text-properties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805in"/>
      <style:text-properties style:font-name-asian="標楷體" fo:font-size="10pt" style:font-size-asian="10pt" style:font-size-complex="10pt"/>
    </style:style>
    <style:style style:name="P1108" style:parent-style-name="內文" style:family="paragraph">
      <style:paragraph-properties fo:text-align="center" fo:line-height="0.1805in"/>
      <style:text-properties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line-height="0.1805in"/>
      <style:text-properties style:font-name-asian="標楷體" fo:font-size="10pt" style:font-size-asian="10pt" style:font-size-complex="10pt"/>
    </style:style>
    <style:style style:name="P1111" style:parent-style-name="內文" style:family="paragraph">
      <style:paragraph-properties fo:line-height="0.1805in"/>
      <style:text-properties style:font-name-asian="標楷體" fo:font-size="10pt" style:font-size-asian="10pt" style:font-size-complex="10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text-properties style:font-name-asian="標楷體" fo:font-size="10pt" style:font-size-asian="10pt" style:font-size-complex="10pt"/>
    </style:style>
    <style:style style:name="P1114" style:parent-style-name="內文" style:family="paragraph">
      <style:paragraph-properties fo:line-height="0.1805in"/>
      <style:text-properties style:font-name-asian="標楷體" fo:font-size="10pt" style:font-size-asian="10pt" style:font-size-complex="10pt"/>
    </style:style>
    <style:style style:name="TableRow1115" style:family="table-row">
      <style:table-row-properties style:min-row-height="0.1965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150%"/>
      <style:text-properties style:font-name-asian="標楷體" fo:font-size="10pt" style:font-size-asian="10pt" style:font-size-complex="10pt"/>
    </style:style>
    <style:style style:name="P1118" style:parent-style-name="內文" style:family="paragraph">
      <style:paragraph-properties fo:text-align="center" fo:line-height="150%"/>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150%"/>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150%"/>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150%"/>
      <style:text-properties style:font-name-asian="標楷體" fo:font-size="10pt" style:font-size-asian="10pt" style:font-size-complex="10pt"/>
    </style:style>
    <style:style style:name="P1125" style:parent-style-name="內文" style:family="paragraph">
      <style:paragraph-properties fo:text-align="center" fo:line-height="150%"/>
      <style:text-properties style:font-name-asian="標楷體" fo:font-size="10pt" style:font-size-asian="10pt" style:font-size-complex="10pt"/>
    </style:style>
    <style:style style:name="TableRow1126" style:family="table-row">
      <style:table-row-properties style:min-row-height="0.1812in" style:use-optimal-row-height="false"/>
    </style:style>
    <style:style style:name="P1127" style:parent-style-name="內文" style:family="paragraph">
      <style:paragraph-properties fo:text-align="center" fo:line-height="150%"/>
      <style:text-properties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150%"/>
      <style:text-properties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150%"/>
      <style:text-properties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150%"/>
      <style:text-properties style:font-name-asian="標楷體" fo:font-size="10pt" style:font-size-asian="10pt" style:font-size-complex="10pt"/>
    </style:style>
    <style:style style:name="P1134" style:parent-style-name="內文" style:family="paragraph">
      <style:paragraph-properties fo:text-align="center" fo:line-height="150%"/>
      <style:text-properties style:font-name-asian="標楷體" fo:font-size="10pt" style:font-size-asian="10pt" style:font-size-complex="10pt"/>
    </style:style>
    <style:style style:name="TableRow1135" style:family="table-row">
      <style:table-row-properties style:min-row-height="0.2937in"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asian="標楷體" fo:font-size="10pt" style:font-size-asian="10pt" style:font-size-complex="10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1140" style:parent-style-name="內文" style:family="paragraph">
      <style:paragraph-properties fo:text-align="center" fo:line-height="150%"/>
      <style:text-properties style:font-name-asian="標楷體" fo:font-size="10pt" style:font-size-asian="10pt" style:font-size-complex="10pt"/>
    </style:style>
    <style:style style:name="TableRow1141" style:family="table-row">
      <style:table-row-properties style:min-row-height="0.2937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150%"/>
      <style:text-properties style:font-name-asian="標楷體"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asian="標楷體" fo:font-size="10pt" style:font-size-asian="10pt" style:font-size-complex="10pt"/>
    </style:style>
    <style:style style:name="TableRow1152" style:family="table-row">
      <style:table-row-properties style:min-row-height="0.2937in" style:use-optimal-row-height="false"/>
    </style:style>
    <style:style style:name="P1153" style:parent-style-name="內文" style:family="paragraph">
      <style:paragraph-properties fo:text-align="center" fo:line-height="150%"/>
      <style:text-properties style:font-name-asian="標楷體" fo:font-size="10pt" style:font-size-asian="10pt" style:font-size-complex="10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line-height="0.2083in"/>
      <style:text-properties style:font-name-asian="標楷體" fo:font-size="10pt" style:font-size-asian="10pt" style:font-size-complex="10pt"/>
    </style:style>
    <style:style style:name="P1164" style:parent-style-name="內文" style:family="paragraph">
      <style:paragraph-properties fo:line-height="0.2083in"/>
      <style:text-properties style:font-name-asian="標楷體" fo:font-size="10pt" style:font-size-asian="10pt" style:font-size-complex="10pt"/>
    </style:style>
    <style:style style:name="TableRow1165" style:family="table-row">
      <style:table-row-properties style:min-row-height="0.2937in" style:use-optimal-row-height="false"/>
    </style:style>
    <style:style style:name="P1166" style:parent-style-name="內文" style:family="paragraph">
      <style:paragraph-properties fo:text-align="center" fo:line-height="150%"/>
      <style:text-properties style:font-name-asian="標楷體" fo:font-size="10pt" style:font-size-asian="10pt" style:font-size-complex="10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line-height="0.2083in"/>
      <style:text-properties style:font-name-asian="標楷體" fo:font-size="10pt" style:font-size-asian="10pt" style:font-size-complex="10pt"/>
    </style:style>
    <style:style style:name="P1177" style:parent-style-name="內文" style:family="paragraph">
      <style:paragraph-properties fo:line-height="0.2083in"/>
      <style:text-properties style:font-name-asian="標楷體" fo:font-size="10pt" style:font-size-asian="10pt" style:font-size-complex="10pt"/>
    </style:style>
    <style:style style:name="TableRow1178" style:family="table-row">
      <style:table-row-properties style:min-row-height="0.2937in" style:use-optimal-row-height="false"/>
    </style:style>
    <style:style style:name="P1179" style:parent-style-name="內文" style:family="paragraph">
      <style:paragraph-properties fo:text-align="center" fo:line-height="150%"/>
      <style:text-properties style:font-name-asian="標楷體" fo:font-size="10pt" style:font-size-asian="10pt" style:font-size-complex="10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083in"/>
      <style:text-properties style:font-name-asian="標楷體" fo:font-size="10pt" style:font-size-asian="10pt" style:font-size-complex="10pt"/>
    </style:style>
    <style:style style:name="P1190" style:parent-style-name="內文" style:family="paragraph">
      <style:paragraph-properties fo:line-height="0.2083in"/>
      <style:text-properties style:font-name-asian="標楷體"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fo:font-size="10pt" style:font-size-asian="10pt" style:font-size-complex="10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size="10pt" style:font-size-asian="10pt" style:font-size-complex="10pt"/>
    </style:style>
    <style:style style:name="TableCell11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size="10pt" style:font-size-asian="10pt" style:font-size-complex="10pt"/>
    </style:style>
    <style:style style:name="TableRow1198" style:family="table-row">
      <style:table-row-properties style:use-optimal-row-height="false"/>
    </style:style>
    <style:style style:name="P1199" style:parent-style-name="內文" style:family="paragraph">
      <style:paragraph-properties fo:text-align="center"/>
      <style:text-properties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1666in"/>
      <style:text-properties style:font-name-asian="標楷體" fo:font-size="10pt" style:font-size-asian="10pt" style:font-size-complex="10pt"/>
    </style:style>
    <style:style style:name="P1202" style:parent-style-name="內文" style:family="paragraph">
      <style:paragraph-properties fo:text-align="justify" fo:line-height="0.1666in"/>
      <style:text-properties style:font-name-asian="標楷體" fo:font-size="10pt" style:font-size-asian="10pt" style:font-size-complex="10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line-height="0.1666in"/>
      <style:text-properties style:font-name-asian="標楷體" fo:font-size="10pt" style:font-size-asian="10pt" style:font-size-complex="10pt"/>
    </style:style>
    <style:style style:name="TableRow1205" style:family="table-row">
      <style:table-row-properties style:use-optimal-row-height="false"/>
    </style:style>
    <style:style style:name="P1206" style:parent-style-name="內文" style:family="paragraph">
      <style:paragraph-properties fo:text-align="center"/>
      <style:text-properties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1666in"/>
      <style:text-properties style:font-name-asian="標楷體" fo:font-size="10pt" style:font-size-asian="10pt" style:font-size-complex="10pt"/>
    </style:style>
    <style:style style:name="P1209" style:parent-style-name="內文" style:family="paragraph">
      <style:paragraph-properties fo:text-align="justify" fo:line-height="0.1666in"/>
      <style:text-properties style:font-name-asian="標楷體" fo:font-size="10pt" style:font-size-asian="10pt" style:font-size-complex="10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asian="標楷體" fo:font-size="10pt" style:font-size-asian="10pt" style:font-size-complex="10pt"/>
    </style:style>
    <style:style style:name="TableRow1212" style:family="table-row">
      <style:table-row-properties style:use-optimal-row-height="false"/>
    </style:style>
    <style:style style:name="P1213" style:parent-style-name="內文" style:family="paragraph">
      <style:paragraph-properties fo:text-align="center"/>
      <style:text-properties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1666in"/>
      <style:text-properties style:font-name-asian="標楷體" fo:font-size="10pt" style:font-size-asian="10pt" style:font-size-complex="10pt"/>
    </style:style>
    <style:style style:name="P1216" style:parent-style-name="內文" style:family="paragraph">
      <style:paragraph-properties fo:text-align="justify" fo:line-height="0.1666in"/>
      <style:text-properties style:font-name-asian="標楷體" fo:font-size="10pt" style:font-size-asian="10pt" style:font-size-complex="10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asian="標楷體" fo:font-size="10pt" style:font-size-asian="10pt" style:font-size-complex="10pt"/>
    </style:style>
    <style:style style:name="TableRow1219" style:family="table-row">
      <style:table-row-properties style:use-optimal-row-height="false"/>
    </style:style>
    <style:style style:name="P1220" style:parent-style-name="內文" style:family="paragraph">
      <style:paragraph-properties fo:text-align="center"/>
      <style:text-properties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1666in"/>
      <style:text-properties style:font-name-asian="標楷體" fo:font-size="10pt" style:font-size-asian="10pt" style:font-size-complex="10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asian="標楷體" fo:font-size="10pt" style:font-size-asian="10pt" style:font-size-complex="10pt"/>
    </style:style>
    <style:style style:name="TableRow1225" style:family="table-row">
      <style:table-row-properties style:use-optimal-row-height="false"/>
    </style:style>
    <style:style style:name="P1226" style:parent-style-name="內文" style:family="paragraph">
      <style:paragraph-properties fo:text-align="center"/>
      <style:text-properties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666in"/>
      <style:text-properties style:font-name-asian="標楷體" fo:font-size="10pt" style:font-size-asian="10pt" style:font-size-complex="10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asian="標楷體" fo:font-size="10pt" style:font-size-asian="10pt" style:font-size-complex="10pt"/>
    </style:style>
    <style:style style:name="TableRow1231" style:family="table-row">
      <style:table-row-properties style:use-optimal-row-height="false"/>
    </style:style>
    <style:style style:name="P1232" style:parent-style-name="內文" style:family="paragraph">
      <style:paragraph-properties fo:text-align="center"/>
      <style:text-properties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1666in"/>
      <style:text-properties style:font-name-asian="標楷體" fo:font-size="10pt" style:font-size-asian="10pt" style:font-size-complex="10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asian="標楷體" fo:font-size="10pt" style:font-size-asian="10pt" style:font-size-complex="10pt"/>
    </style:style>
    <style:style style:name="TableRow1237" style:family="table-row">
      <style:table-row-properties style:use-optimal-row-height="false"/>
    </style:style>
    <style:style style:name="P1238" style:parent-style-name="內文" style:family="paragraph">
      <style:paragraph-properties fo:text-align="center"/>
      <style:text-properties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1666in"/>
      <style:text-properties style:font-name-asian="標楷體" fo:font-size="10pt" style:font-size-asian="10pt" style:font-size-complex="10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asian="標楷體" fo:font-size="10pt" style:font-size-asian="10pt" style:font-size-complex="10pt"/>
    </style:style>
    <style:style style:name="TableRow1243" style:family="table-row">
      <style:table-row-properties style:use-optimal-row-height="false"/>
    </style:style>
    <style:style style:name="P1244" style:parent-style-name="內文" style:family="paragraph">
      <style:paragraph-properties fo:text-align="center"/>
      <style:text-properties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1666in"/>
      <style:text-properties style:font-name-asian="標楷體" fo:font-size="10pt" style:font-size-asian="10pt" style:font-size-complex="10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asian="標楷體" fo:font-size="10pt" style:font-size-asian="10pt" style:font-size-complex="10pt"/>
    </style:style>
    <style:style style:name="TableRow1249" style:family="table-row">
      <style:table-row-properties style:use-optimal-row-height="false"/>
    </style:style>
    <style:style style:name="P1250" style:parent-style-name="內文" style:family="paragraph">
      <style:paragraph-properties fo:text-align="center"/>
      <style:text-properties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1666in"/>
      <style:text-properties style:font-name-asian="標楷體" fo:font-size="10pt" style:font-size-asian="10pt" style:font-size-complex="10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asian="標楷體" fo:font-size="10pt" style:font-size-asian="10pt" style:font-size-complex="10pt"/>
    </style:style>
    <style:style style:name="TableRow1255" style:family="table-row">
      <style:table-row-properties style:use-optimal-row-height="false"/>
    </style:style>
    <style:style style:name="P1256" style:parent-style-name="內文" style:family="paragraph">
      <style:paragraph-properties fo:text-align="center"/>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1666in"/>
      <style:text-properties style:font-name-asian="標楷體"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asian="標楷體" fo:font-size="10pt" style:font-size-asian="10pt" style:font-size-complex="10pt"/>
    </style:style>
    <style:style style:name="TableRow1261" style:family="table-row">
      <style:table-row-properties style:use-optimal-row-height="false"/>
    </style:style>
    <style:style style:name="P1262" style:parent-style-name="內文" style:family="paragraph">
      <style:paragraph-properties fo:text-align="center"/>
      <style:text-properties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asian="標楷體" fo:font-size="10pt" style:font-size-asian="10pt" style:font-size-complex="10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asian="標楷體" fo:font-size="10pt" style:font-size-asian="10pt" style:font-size-complex="10pt"/>
    </style:style>
    <style:style style:name="TableRow1267" style:family="table-row">
      <style:table-row-properties style:use-optimal-row-height="false"/>
    </style:style>
    <style:style style:name="P1268" style:parent-style-name="內文" style:family="paragraph">
      <style:paragraph-properties fo:text-align="center"/>
      <style:text-properties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asian="標楷體" fo:font-size="10pt" style:font-size-asian="10pt" style:font-size-complex="10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asian="標楷體" fo:font-size="10pt" style:font-size-asian="10pt" style:font-size-complex="10pt"/>
    </style:style>
    <style:style style:name="TableRow1273" style:family="table-row">
      <style:table-row-properties style:use-optimal-row-height="false"/>
    </style:style>
    <style:style style:name="P1274" style:parent-style-name="內文" style:family="paragraph">
      <style:paragraph-properties fo:text-align="center"/>
      <style:text-properties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1666in"/>
      <style:text-properties style:font-name-asian="標楷體"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line-height="0.1666in"/>
      <style:text-properties style:font-name-asian="標楷體" fo:font-size="10pt" style:font-size-asian="10pt" style:font-size-complex="10pt"/>
    </style:style>
    <style:style style:name="TableRow1279" style:family="table-row">
      <style:table-row-properties style:min-row-height="0.275in" style:use-optimal-row-height="fals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line-height="0.375in"/>
      <style:text-properties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0.375in"/>
      <style:text-properties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75in"/>
      <style:text-properties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75in"/>
      <style:text-properties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75in"/>
      <style:text-properties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75in"/>
      <style:text-properties style:font-name-asian="標楷體" fo:font-size="10pt" style:font-size-asian="10pt" style:font-size-complex="10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75in"/>
      <style:text-properties style:font-name-asian="標楷體" fo:font-size="10pt" style:font-size-asian="10pt" style:font-size-complex="10pt"/>
    </style:style>
    <style:style style:name="TableRow1294" style:family="table-row">
      <style:table-row-properties style:min-row-height="0.375in" style:use-optimal-row-height="false"/>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75in"/>
      <style:text-properties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75in"/>
      <style:text-properties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75in"/>
      <style:text-properties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75in"/>
      <style:text-properties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75in"/>
      <style:text-properties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75in"/>
      <style:text-properties style:font-name-asian="標楷體" fo:font-size="10pt" style:font-size-asian="10pt" style:font-size-complex="10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75in"/>
      <style:text-properties style:font-name-asian="標楷體" fo:font-size="10pt" style:font-size-asian="10pt" style:font-size-complex="10pt"/>
    </style:style>
    <style:style style:name="TableRow1309" style:family="table-row">
      <style:table-row-properties style:min-row-height="0.3416in" style:use-optimal-row-height="false"/>
    </style:style>
    <style:style style:name="P1310" style:parent-style-name="內文" style:family="paragraph">
      <style:paragraph-properties fo:text-align="center" fo:line-height="0.375in"/>
      <style:text-properties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75in"/>
      <style:text-properties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75in"/>
      <style:text-properties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75in"/>
      <style:text-properties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75in"/>
      <style:text-properties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75in"/>
      <style:text-properties style:font-name-asian="標楷體" fo:font-size="10pt" style:font-size-asian="10pt" style:font-size-complex="10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75in"/>
      <style:text-properties style:font-name-asian="標楷體"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75in"/>
      <style:text-properties style:font-name-asian="標楷體" fo:font-size="10pt" style:font-size-asian="10pt" style:font-size-complex="10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75in"/>
      <style:text-properties style:font-name-asian="標楷體" fo:font-size="10pt" style:font-size-asian="10pt" style:font-size-complex="10pt"/>
    </style:style>
    <style:style style:name="TableRow1328" style:family="table-row">
      <style:table-row-properties style:use-optimal-row-height="false"/>
    </style:style>
    <style:style style:name="P1329" style:parent-style-name="內文" style:family="paragraph">
      <style:paragraph-properties fo:text-align="center" fo:line-height="0.375in"/>
      <style:text-properties style:font-name-asian="標楷體" fo:font-size="10pt" style:font-size-asian="10pt" style:font-size-complex="10pt"/>
    </style:style>
    <style:style style:name="TableCell1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75in"/>
      <style:text-properties style:font-name-asian="標楷體" fo:font-size="10pt" style:font-size-asian="10pt" style:font-size-complex="10pt"/>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75in"/>
      <style:text-properties style:font-name-asian="標楷體" fo:font-size="10pt" style:font-size-asian="10pt" style:font-size-complex="10pt"/>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line-height="0.375in"/>
      <style:text-properties style:font-name-asian="標楷體" fo:font-size="10pt" style:font-size-asian="10pt" style:font-size-complex="10pt"/>
    </style:style>
    <style:style style:name="TableCell1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fo:line-height="0.375in"/>
      <style:text-properties style:font-name-asian="標楷體" fo:font-size="10pt" style:font-size-asian="10pt" style:font-size-complex="10pt"/>
    </style:style>
    <style:style style:name="P1338" style:parent-style-name="內文" style:family="paragraph">
      <style:paragraph-properties fo:break-before="page" fo:text-align="center"/>
    </style:style>
    <style:style style:name="T1339" style:parent-style-name="預設段落字型" style:family="text">
      <style:text-properties style:font-name-asian="標楷體" fo:font-weight="bold" style:font-weight-asian="bold" fo:color="#FF0000" fo:font-size="16pt" style:font-size-asian="16pt" style:font-size-complex="16pt"/>
    </style:style>
    <style:style style:name="T1340" style:parent-style-name="預設段落字型" style:family="text">
      <style:text-properties style:font-name-asian="標楷體" fo:font-weight="bold" style:font-weight-asian="bold" fo:color="#FF0000" fo:font-size="16pt" style:font-size-asian="16pt" style:font-size-complex="16pt"/>
    </style:style>
    <style:style style:name="T134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4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4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4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4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4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4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4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5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135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353" style:parent-style-name="內文" style:family="paragraph">
      <style:paragraph-properties fo:text-align="justify" fo:line-height="150%" fo:margin-left="0.3333in" fo:text-indent="-0.3333in">
        <style:tab-stops/>
      </style:paragraph-properties>
      <style:text-properties style:font-name-asian="標楷體"/>
    </style:style>
    <style:style style:name="TableColumn1355" style:family="table-column">
      <style:table-column-properties style:column-width="3.168in"/>
    </style:style>
    <style:style style:name="Table1354" style:family="table">
      <style:table-properties style:width="3.168in" fo:margin-left="0in" table:align="center"/>
    </style:style>
    <style:style style:name="TableRow1356" style:family="table-row">
      <style:table-row-properties style:min-row-height="2.1048in"/>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5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2" style:parent-style-name="內文" style:family="paragraph">
      <style:paragraph-properties fo:line-height="0.2777in"/>
      <style:text-properties style:font-name-asian="標楷體" fo:font-size="16pt" style:font-size-asian="16pt"/>
    </style:style>
    <style:style style:name="TableRow1363" style:family="table-row">
      <style:table-row-properties style:min-row-height="0.4381in"/>
    </style:style>
    <style:style style:name="TableCell13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368" style:family="table-row">
      <style:table-row-properties style:min-row-height="2.1048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3" style:parent-style-name="內文" style:family="paragraph">
      <style:paragraph-properties fo:line-height="0.2777in" fo:margin-left="5.4215in" fo:margin-right="-0.1631in" fo:text-indent="0.4951in">
        <style:tab-stops/>
      </style:paragraph-properties>
      <style:text-properties style:font-name-asian="標楷體"/>
    </style:style>
    <style:style style:name="P1374" style:parent-style-name="內文" style:family="paragraph">
      <style:paragraph-properties fo:line-height="0.2777in" fo:margin-left="5.4215in" fo:margin-right="-0.1631in" fo:text-indent="0.4951in">
        <style:tab-stops/>
      </style:paragraph-properties>
      <style:text-properties style:font-name-asian="標楷體"/>
    </style:style>
    <style:style style:name="P1375"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376" style:parent-style-name="內文" style:family="paragraph">
      <style:paragraph-properties style:snap-to-layout-grid="false" fo:text-align="justify" fo:margin-left="0.5833in" fo:margin-right="-0.0069in" fo:text-indent="-0.5833in">
        <style:tab-stops/>
      </style:paragraph-properties>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weight="bold" style:font-weight-asian="bold"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386" style:parent-style-name="內文" style:family="paragraph">
      <style:paragraph-properties fo:break-before="page" fo:text-align="center"/>
    </style:style>
    <style:style style:name="T1387" style:parent-style-name="預設段落字型" style:family="text">
      <style:text-properties style:font-name-asian="標楷體" fo:font-size="26pt" style:font-size-asian="26pt"/>
    </style:style>
    <style:style style:name="P1388" style:parent-style-name="內文" style:family="paragraph">
      <style:paragraph-properties fo:text-align="center"/>
      <style:text-properties style:font-name-asian="標楷體" fo:font-size="26pt" style:font-size-asian="26pt"/>
    </style:style>
    <style:style style:name="P1389" style:parent-style-name="內文" style:family="paragraph">
      <style:paragraph-properties fo:text-align="justify" fo:line-height="150%"/>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color="#FF0000" fo:font-size="16pt" style:font-size-asian="16pt"/>
    </style:style>
    <style:style style:name="T1392" style:parent-style-name="預設段落字型" style:family="text">
      <style:text-properties style:font-name-asian="標楷體" style:font-weight-complex="bold" fo:color="#FF0000" fo:font-size="16pt" style:font-size-asian="16pt"/>
    </style:style>
    <style:style style:name="T1393" style:parent-style-name="預設段落字型" style:family="text">
      <style:text-properties style:font-name-asian="標楷體" style:font-weight-complex="bold" fo:color="#FF0000" fo:font-size="16pt" style:font-size-asian="16pt"/>
    </style:style>
    <style:style style:name="T1394" style:parent-style-name="預設段落字型" style:family="text">
      <style:text-properties style:font-name-asian="標楷體" style:font-weight-complex="bold" fo:color="#FF0000" fo:font-size="16pt" style:font-size-asian="16pt"/>
    </style:style>
    <style:style style:name="T1395" style:parent-style-name="預設段落字型" style:family="text">
      <style:text-properties style:font-name-asian="標楷體" style:font-weight-complex="bold" fo:color="#FF0000" fo:font-size="16pt" style:font-size-asian="16pt"/>
    </style:style>
    <style:style style:name="T1396" style:parent-style-name="預設段落字型" style:family="text">
      <style:text-properties style:font-name-asian="標楷體" style:font-weight-complex="bold" fo:color="#FF0000"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fo:line-height="150%"/>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5" style:parent-style-name="內文" style:family="paragraph">
      <style:paragraph-properties fo:text-align="justify" style:line-height-at-least="0in" fo:text-indent="0.5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asian="標楷體" style:font-weight-complex="bold"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start" style:line-height-at-least="0in"/>
      <style:text-properties style:font-name-asian="標楷體" style:font-weight-complex="bold" fo:font-size="16pt" style:font-size-asian="16pt"/>
    </style:style>
    <style:style style:name="P1445" style:parent-style-name="內文" style:family="paragraph">
      <style:paragraph-properties fo:text-align="start" style:line-height-at-least="0in"/>
      <style:text-properties style:font-name-asian="標楷體" style:font-weight-complex="bold" fo:font-size="16pt" style:font-size-asian="16pt"/>
    </style:style>
    <style:style style:name="P1446" style:parent-style-name="內文" style:family="paragraph">
      <style:paragraph-properties fo:text-align="start"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純文字" style:family="paragraph">
      <style:paragraph-properties fo:break-before="page" fo:text-align="center" fo:line-height="0.3472in"/>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P1460" style:parent-style-name="純文字" style:family="paragraph">
      <style:paragraph-properties fo:line-height="0.3472in"/>
      <style:text-properties style:font-name="Times New Roman" fo:font-size="24pt" style:font-size-asian="24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color="#FF0000" fo:font-size="16pt" style:font-size-asian="16pt"/>
    </style:style>
    <style:style style:name="T1466" style:parent-style-name="預設段落字型" style:family="text">
      <style:text-properties style:font-name="Times New Roman" fo:color="#FF0000" fo:font-size="16pt" style:font-size-asian="16pt"/>
    </style:style>
    <style:style style:name="T1467" style:parent-style-name="預設段落字型" style:family="text">
      <style:text-properties style:font-name="Times New Roman" fo:color="#FF0000" fo:font-size="16pt" style:font-size-asian="16pt"/>
    </style:style>
    <style:style style:name="T1468" style:parent-style-name="預設段落字型" style:family="text">
      <style:text-properties style:font-name="Times New Roman" fo:color="#FF0000"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style:font-weight-complex="bold" fo:font-size="16pt" style:font-size-asian="16pt" style:font-size-complex="16pt"/>
    </style:style>
    <style:style style:name="T1472" style:parent-style-name="預設段落字型" style:family="text">
      <style:text-properties style:font-name="Times New Roman" style:font-weight-complex="bold" fo:font-size="16pt" style:font-size-asian="16pt" style:font-size-complex="16pt"/>
    </style:style>
    <style:style style:name="T1473" style:parent-style-name="預設段落字型" style:family="text">
      <style:text-properties style:font-name="Times New Roman" fo:font-size="16pt" style:font-size-asian="16pt" style:font-size-complex="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T1476" style:parent-style-name="預設段落字型" style:family="text">
      <style:text-properties style:font-name="Times New Roman" fo:font-size="16pt" style:font-size-asian="16pt" style:font-size-complex="16pt"/>
    </style:style>
    <style:style style:name="T1477" style:parent-style-name="預設段落字型" style:family="text">
      <style:text-properties style:font-name="Times New Roman" fo:color="#FF0000"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font-size="16pt" style:font-size-asian="16pt"/>
    </style:style>
    <style:style style:name="P1481" style:parent-style-name="純文字" style:list-style-name="LFO9" style:family="paragraph">
      <style:paragraph-properties fo:line-height="0.3472in"/>
    </style:style>
    <style:style style:name="T1482" style:parent-style-name="預設段落字型" style:family="text">
      <style:text-properties style:font-name="Times New Roman" fo:font-size="16pt" style:font-size-asian="16pt"/>
    </style:style>
    <style:style style:name="P1483" style:parent-style-name="純文字" style:list-style-name="LFO9" style:family="paragraph">
      <style:paragraph-properties fo:line-height="0.3472in"/>
    </style:style>
    <style:style style:name="T1484" style:parent-style-name="預設段落字型" style:family="text">
      <style:text-properties style:font-name="Times New Roman" fo:font-size="16pt" style:font-size-asian="16pt"/>
    </style:style>
    <style:style style:name="P1485" style:parent-style-name="內文" style:list-style-name="LFO9" style:family="paragraph">
      <style:paragraph-properties fo:text-align="justify" fo:line-height="0.2222in"/>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純文字" style:list-style-name="LFO9" style:family="paragraph">
      <style:paragraph-properties fo:line-height="0.3472in"/>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font-size-complex="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list-style-name="LFO9"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fo:margin-left="0.5in">
        <style:tab-stops/>
      </style:paragraph-properties>
      <style:text-properties style:font-name="Times New Roman" fo:font-size="16pt" style:font-size-asian="16pt"/>
    </style:style>
    <style:style style:name="P1504" style:parent-style-name="純文字" style:family="paragraph">
      <style:paragraph-properties fo:line-height="0.3472in" fo:text-indent="0.222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style:font-weight-complex="bold" fo:font-size="16pt" style:font-size-asian="16pt" style:font-size-complex="16pt"/>
    </style:style>
    <style:style style:name="P1509" style:parent-style-name="純文字" style:family="paragraph">
      <style:paragraph-properties fo:line-height="0.3472in"/>
    </style:style>
    <style:style style:name="T1510" style:parent-style-name="預設段落字型" style:family="text">
      <style:text-properties style:font-name="Times New Roman" style:font-weight-complex="bold" fo:font-size="16pt" style:font-size-asian="16pt" style:font-size-complex="16pt"/>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font-size-complex="16pt"/>
    </style:style>
    <style:style style:name="T1514" style:parent-style-name="預設段落字型" style:family="text">
      <style:text-properties fo:font-size="16pt" style:font-size-asian="16pt" style:font-size-complex="16pt"/>
    </style:style>
    <style:style style:name="P1515" style:parent-style-name="純文字" style:family="paragraph">
      <style:paragraph-properties fo:line-height="0.3472in"/>
      <style:text-properties style:font-name="Times New Roman" fo:font-size="14pt" style:font-size-asian="14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6pt" style:font-size-asian="16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P1535" style:parent-style-name="純文字" style:family="paragraph">
      <style:paragraph-properties fo:line-height="0.3472in"/>
      <style:text-properties style:font-name="Times New Roman" fo:font-size="18pt" style:font-size-asian="18pt"/>
    </style:style>
    <style:style style:name="P1536" style:parent-style-name="純文字" style:family="paragraph">
      <style:paragraph-properties fo:text-align="start" fo:line-height="0.3472in"/>
      <style:text-properties style:font-name="Times New Roman" fo:font-size="18pt" style:font-size-asian="18pt"/>
    </style:style>
    <style:style style:name="P1537" style:parent-style-name="純文字" style:family="paragraph">
      <style:paragraph-properties fo:text-align="start" fo:line-height="0.3472in"/>
    </style:style>
    <style:style style:name="T1538" style:parent-style-name="預設段落字型" style:family="text">
      <style:text-properties style:font-name="Times New Roman" fo:font-size="18pt" style:font-size-asian="18pt"/>
    </style:style>
    <style:style style:name="T1539" style:parent-style-name="預設段落字型" style:family="text">
      <style:text-properties style:font-name="Times New Roman" fo:font-size="18pt" style:font-size-asian="18pt"/>
    </style:style>
    <style:style style:name="T1540" style:parent-style-name="預設段落字型" style:family="text">
      <style:text-properties style:font-name="Times New Roman" fo:font-size="18pt" style:font-size-asian="18pt"/>
    </style:style>
    <style:style style:name="T1541" style:parent-style-name="預設段落字型" style:family="text">
      <style:text-properties style:font-name="Times New Roman" fo:font-size="18pt" style:font-size-asian="18pt"/>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8pt" style:font-size-asian="18pt"/>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8pt" style:font-size-asian="18pt"/>
    </style:style>
    <style:style style:name="T1548" style:parent-style-name="預設段落字型" style:family="text">
      <style:text-properties style:font-name="Times New Roman" fo:font-size="18pt" style:font-size-asian="18pt"/>
    </style:style>
    <style:style style:name="T1549" style:parent-style-name="預設段落字型" style:family="text">
      <style:text-properties style:font-name="Times New Roman" fo:font-size="18pt" style:font-size-asian="18pt"/>
    </style:style>
    <style:style style:name="P1550" style:parent-style-name="內文" style:family="paragraph">
      <style:paragraph-properties fo:break-before="page" fo:text-align="center" fo:margin-right="-0.1069in"/>
      <style:text-properties style:font-name-asian="標楷體" fo:font-size="26pt" style:font-size-asian="26pt" style:font-size-complex="26pt"/>
    </style:style>
    <style:style style:name="P1551" style:parent-style-name="內文" style:family="paragraph">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paragraph-properties fo:text-indent="0.5in"/>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font-size-complex="16pt"/>
    </style:style>
    <style:style style:name="T1584" style:parent-style-name="預設段落字型" style:family="text">
      <style:text-properties style:font-name-asian="標楷體" fo:font-size="18pt" style:font-size-asian="18pt" style:font-size-complex="16pt"/>
    </style:style>
    <style:style style:name="T1585" style:parent-style-name="預設段落字型" style:family="text">
      <style:text-properties style:font-name-asian="標楷體" fo:font-size="18pt" style:font-size-asian="18pt" style:font-size-complex="16pt"/>
    </style:style>
    <style:style style:name="P1586" style:parent-style-name="內文" style:family="paragraph">
      <style:text-properties style:font-name-asian="標楷體" fo:font-size="18pt" style:font-size-asian="18pt"/>
    </style:style>
    <style:style style:name="P1587" style:parent-style-name="內文" style:family="paragraph">
      <style:text-properties style:font-name-asian="標楷體" fo:font-size="18pt" style:font-size-asian="18pt"/>
    </style:style>
    <style:style style:name="P1588" style:parent-style-name="內文" style:family="paragraph">
      <style:paragraph-properties fo:text-align="justify" fo:text-indent="2.125in"/>
      <style:text-properties style:font-name-asian="標楷體" fo:font-size="18pt" style:font-size-asian="18pt"/>
    </style:style>
    <style:style style:name="P1589" style:parent-style-name="內文" style:family="paragraph">
      <style:paragraph-properties fo:text-align="justify" fo:text-indent="2.1666in"/>
      <style:text-properties style:font-name-asian="標楷體" fo:font-size="26pt" style:font-size-asian="26pt"/>
    </style:style>
    <style:style style:name="P1590" style:parent-style-name="內文" style:family="paragraph">
      <style:paragraph-properties fo:text-align="justify" fo:text-indent="2.1666in"/>
    </style:style>
    <style:style style:name="T1591" style:parent-style-name="預設段落字型" style:family="text">
      <style:text-properties style:font-name-asian="標楷體" fo:font-size="26pt" style:font-size-asian="26pt" style:text-combine="lines"/>
    </style:style>
    <style:style style:name="T1592" style:parent-style-name="預設段落字型" style:family="text">
      <style:text-properties style:font-name-asian="標楷體" fo:font-size="18pt" style:font-size-asian="18pt"/>
    </style:style>
    <style:style style:name="P1593" style:parent-style-name="內文" style:family="paragraph">
      <style:paragraph-properties fo:text-align="justify" fo:text-indent="1.5in"/>
      <style:text-properties style:font-name-asian="標楷體" fo:font-size="18pt" style:font-size-asian="18pt"/>
    </style:style>
    <style:style style:name="P1594" style:parent-style-name="內文" style:family="paragraph">
      <style:paragraph-properties fo:text-align="justify" fo:text-indent="1.5in"/>
      <style:text-properties style:font-name-asian="標楷體" fo:font-size="18pt" style:font-size-asian="18pt"/>
    </style:style>
    <style:style style:name="P1595" style:parent-style-name="內文" style:family="paragraph">
      <style:paragraph-properties fo:text-align="justify" fo:text-indent="1.5in"/>
      <style:text-properties style:font-name-asian="標楷體" fo:font-size="18pt" style:font-size-asian="18pt"/>
    </style:style>
    <style:style style:name="P1596" style:parent-style-name="內文" style:family="paragraph">
      <style:paragraph-properties fo:text-align="star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office:automatic-styles>
  <office:body>
    <office:text text:use-soft-page-breaks="true">
      <text:p text:style-name="P1"><text:span text:style-name="T9">11</text:span><text:span text:style-name="T10">1</text:span><text:span text:style-name="T11">學年度</text:span><text:span text:style-name="T12">第</text:span><text:span text:style-name="T13">2</text:span><text:span text:style-name="T14">學期</text:span><text:span text:style-name="T15">臺中市</text:span><text:span text:style-name="T16">南屯</text:span><text:span text:style-name="T17">區</text:span><text:span text:style-name="T18">黎明</text:span><text:span text:style-name="T19">國民小</text:span><text:span text:style-name="T20">學</text:span><text:span text:style-name="T21">附設幼兒園</text:span></text:p>
      <text:p text:style-name="P22"><text:span text:style-name="T23">第</text:span><text:span text:style-name="T24">1</text:span><text:span text:style-name="T25">次</text:span><text:span text:style-name="T26">契約進用代理</text:span><text:span text:style-name="T27">教保員</text:span><text:span text:style-name="T28">甄選簡章</text:span></text:p>
      <text:p text:style-name="P29">(一次公告分次招考)</text:p>
      <text:p text:style-name="P30"><text:span text:style-name="T31">一、依據：</text:span></text:p>
      <text:p text:style-name="P32"><text:span text:style-name="T33">(一)</text:span><text:span text:style-name="T34">教</text:span><text:span text:style-name="T35">保服務</text:span><text:span text:style-name="T36">人</text:span><text:span text:style-name="T37">員條例</text:span><text:span text:style-name="T38">。</text:span></text:p>
      <text:p text:style-name="P39">(二)公立幼兒園契約進用人員之進用考核及待遇辦法。</text:p>
      <text:p text:style-name="P40"><text:span text:style-name="T41">二、組織：成立「</text:span><text:span text:style-name="T42">1</text:span><text:span text:style-name="T43">1</text:span><text:span text:style-name="T44">1</text:span><text:span text:style-name="T45">學年度臺中市</text:span><text:span text:style-name="T46">南屯</text:span><text:span text:style-name="T47">區</text:span><text:span text:style-name="T48">黎明</text:span><text:span text:style-name="T49">國民小學</text:span><text:span text:style-name="T50">契約進用</text:span><text:span text:style-name="T51">代理教</text:span><text:span text:style-name="T52">保員</text:span><text:span text:style-name="T53">甄選委員會」（以下簡稱本委員會）辦理本項甄選事宜。</text:span></text:p>
      <text:p text:style-name="P54"><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text:span text:style-name="T83">國小附設幼兒園</text:span></text:p>
            <text:p text:style-name="P84"><text:span text:style-name="T85">（</text:span><text:span text:style-name="T86">契約進用代理教保員</text:span><text:span text:style-name="T87">）</text:span></text:p>
          </table:table-cell>
          <table:table-cell table:style-name="TableCell88">
            <text:p text:style-name="P89">2名</text:p>
          </table:table-cell>
          <table:table-cell table:style-name="TableCell90">
            <text:p text:style-name="P91">實缺</text:p>
          </table:table-cell>
          <table:table-cell table:style-name="TableCell92">
            <text:p text:style-name="P93">起112.2.1</text:p>
            <text:p text:style-name="P94"><text:span text:style-name="T95">迄</text:span><text:span text:style-name="T96">1</text:span><text:span text:style-name="T97">1</text:span><text:span text:style-name="T98">2</text:span><text:span text:style-name="T99">.</text:span><text:span text:style-name="T100">7</text:span><text:span text:style-name="T101">.</text:span><text:span text:style-name="T102">31</text:span><text:span text:style-name="T103">日</text:span><text:span text:style-name="T104">止</text:span></text:p>
          </table:table-cell>
          <table:table-cell table:style-name="TableCell105">
            <text:p text:style-name="P106"><text:span text:style-name="T107">1.依</text:span><text:span text:style-name="T108">成績高低</text:span><text:span text:style-name="T109">依序</text:span><text:span text:style-name="T110">擇優錄取</text:span><text:span text:style-name="T111">，並備取若干名。</text:span></text:p>
            <text:p text:style-name="P112">2.代理原因消滅時無條件終止聘約。</text:p>
          </table:table-cell>
        </table:table-row>
      </table:table>
      <text:p text:style-name="P113">四、簡章及報名表件</text:p>
      <text:p text:style-name="P114"><text:span text:style-name="T115">1</text:span><text:span text:style-name="T116">1</text:span><text:span text:style-name="T117">1</text:span><text:span text:style-name="T118">年</text:span><text:span text:style-name="T119">12</text:span><text:span text:style-name="T120">月</text:span><text:span text:style-name="T121">27</text:span><text:span text:style-name="T122">日至</text:span><text:span text:style-name="T123">11</text:span><text:span text:style-name="T124">2</text:span><text:span text:style-name="T125">年</text:span><text:span text:style-name="T126">1</text:span><text:span text:style-name="T127">月</text:span><text:span text:style-name="T128">6</text:span><text:span text:style-name="T129">日止</text:span><text:span text:style-name="T130">，逕至本</text:span><text:span text:style-name="T131">校網站（網址：</text:span><text:span text:style-name="T132">http://</text:span><text:span text:style-name="T133">w</text:span><text:span text:style-name="T134">eb</text:span><text:span text:style-name="T135">.lmes.tc.edu.tw</text:span><text:span text:style-name="T136">）、臺中市政府教育局網站（</text:span><text:span text:style-name="T137">http://www.tc.edu.tw/</text:span><text:span text:style-name="T138">）</text:span><text:span text:style-name="T139">、</text:span><text:span text:style-name="T140">教育部全國高級中等以下學校教師選聘網（</text:span><text:span text:style-name="T141">http://tsn.moe.edu.tw</text:span><text:span text:style-name="T142">）下載。</text:span></text:p>
      <text:p text:style-name="P143"><text:span text:style-name="T144">五、報名資格</text:span><text:span text:style-name="T145"><text:s text:c="3"/></text:span></text:p>
      <text:p text:style-name="P146"><text:span text:style-name="T147"><text:s text:c="3"/></text:span><text:span text:style-name="T148">（一）基本條件</text:span></text:p>
      <text:list text:style-name="LFO13" text:continue-numbering="true">
        <text:list-item>
          <text:p text:style-name="P149"><text:span text:style-name="T150">具中華民國國籍且身心健康、品德操守良好者。</text:span></text:p>
        </text:list-item>
        <text:list-item>
          <text:p text:style-name="P151">無「教保服務人員條例」第12條第1項各款。</text:p>
        </text:list-item>
      </text:list>
      <text:p text:style-name="P152"><text:span text:style-name="T153"><text:s text:c="3"/></text:span><text:span text:style-name="T154">（二）資格</text:span><text:span text:style-name="T155">條件</text:span><text:span text:style-name="T156">(</text:span><text:span text:style-name="T157">應符合下列各項之一</text:span><text:span text:style-name="T158">)</text:span><text:s/><text:span text:style-name="T159">【可報考第</text:span><text:span text:style-name="T160">1</text:span><text:span text:style-name="T161">次、第</text:span><text:span text:style-name="T162">2</text:span><text:span text:style-name="T163">次、第</text:span><text:span text:style-name="T164">3</text:span><text:span text:style-name="T165">次招考】。</text:span></text:p>
      <text:p text:style-name="P166"><text:span text:style-name="T167"><text:s text:c="8"/></text:span><text:span text:style-name="T168">1.</text:span>具備幼兒園教師或教保員資格。</text:p>
      <text:p text:style-name="P169"><text:s text:c="8"/>2.符合教保服務人員條例第10條第2項規定：</text:p>
      <text:p text:style-name="P170"><text:s text:c="8"/><text:s/>(1) 100年12月31日以前已取得托兒所教保人員資格，且於101年1月1日仍繼續在職，</text:p>
      <text:p text:style-name="P171"><text:s text:c="8"/><text:s/>並轉換其職稱為幼兒園教保員。</text:p>
      <text:p text:style-name="P172"><text:s text:c="8"/><text:s/>(2) 100年12月31日以前已修畢兒童福利專業人員訓練實施方案具保育人員資格，或</text:p>
      <text:p text:style-name="P173"><text:s text:c="9"/>已依兒童及少年福利機構專業人員資格及訓練辦法規定修畢教保核心課程並領有結</text:p>
      <text:p text:style-name="P174"><text:s text:c="9"/>業證書，於101年1月1日未繼續在職致未能依前款規定轉換職稱為幼兒園教保員者。</text:p>
      <text:p text:style-name="P175"><text:s text:c="7"/><text:s/>3.符合幼兒園改制前所訂兒童及少年福利機構專業人員資格及訓練辦法第3條、第27<text:s text:c="2"/></text:p>
      <text:soft-page-break/>
      <text:p text:style-name="P176"><text:s text:c="6"/><text:s text:c="3"/>條，有關教保人員資格之規定者。</text:p>
      <text:p text:style-name="P177"><text:s text:c="8"/>4.報考人員應於任職前2年內接受基本救命術訓練8小時以上之訓練證明。【未檢</text:p>
      <text:p text:style-name="P178"><text:s text:c="9"/>附者，應於錄取任職後3個月內取得上開證明。】</text:p>
      <text:p text:style-name="P179"><text:span text:style-name="T180">六、</text:span><text:span text:style-name="T181">報名日期</text:span><text:span text:style-name="T182">：</text:span><text:span text:style-name="T183">(逾時恕不受理，</text:span><text:span text:style-name="T184">如缺額補滿另行公告且不再進行下階段招考</text:span><text:span text:style-name="T185"><text:s/>) <text:s/></text:span><text:span text:style-name="T186"><text: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text:p>
          </table:table-cell>
          <table:table-cell table:style-name="TableCell193">
            <text:p text:style-name="P194"><text:span text:style-name="T195">1</text:span><text:span text:style-name="T196">1</text:span><text:span text:style-name="T197">2</text:span><text:span text:style-name="T198">年</text:span><text:span text:style-name="T199">1</text:span><text:span text:style-name="T200">月</text:span><text:span text:style-name="T201">4</text:span><text:span text:style-name="T202">日（星期</text:span><text:span text:style-name="T203">三</text:span><text:span text:style-name="T204">）</text:span>9時至11時。</text:p>
          </table:table-cell>
        </table:table-row>
        <table:table-row table:style-name="TableRow205">
          <table:table-cell table:style-name="TableCell206">
            <text:p text:style-name="P207">第2次招考報名</text:p>
          </table:table-cell>
          <table:table-cell table:style-name="TableCell208">
            <text:p text:style-name="P209"><text:span text:style-name="T210">1</text:span><text:span text:style-name="T211">1</text:span><text:span text:style-name="T212">2</text:span><text:span text:style-name="T213">年</text:span><text:span text:style-name="T214">1</text:span><text:span text:style-name="T215">月</text:span><text:span text:style-name="T216">5</text:span><text:span text:style-name="T217">日（星期</text:span><text:span text:style-name="T218">四</text:span><text:span text:style-name="T219">）</text:span>9時至11時。</text:p>
          </table:table-cell>
        </table:table-row>
        <table:table-row table:style-name="TableRow220">
          <table:table-cell table:style-name="TableCell221">
            <text:p text:style-name="P222">第3次招考報名</text:p>
          </table:table-cell>
          <table:table-cell table:style-name="TableCell223">
            <text:p text:style-name="P224"><text:span text:style-name="T225">1</text:span><text:span text:style-name="T226">1</text:span><text:span text:style-name="T227">2</text:span><text:span text:style-name="T228">年</text:span><text:span text:style-name="T229">1</text:span><text:span text:style-name="T230">月</text:span><text:span text:style-name="T231">6</text:span><text:span text:style-name="T232">日（星期</text:span><text:span text:style-name="T233">五</text:span><text:span text:style-name="T234">）</text:span>9時至11時。</text:p>
          </table:table-cell>
        </table:table-row>
      </table:table>
      <text:p text:style-name="P235"><text:span text:style-name="T236">七</text:span><text:span text:style-name="T237">、報名方式</text:span>：<text:span text:style-name="T238">攜帶有關證件親自或委託辦理。</text:span></text:p>
      <text:p text:style-name="P239"><text:span text:style-name="T240">八</text:span><text:span text:style-name="T241">、報名地點</text:span><text:span text:style-name="T242"><text:line-break/></text:span><text:span text:style-name="T243">臺中市</text:span><text:span text:style-name="T244">南屯</text:span><text:span text:style-name="T245">區</text:span><text:span text:style-name="T246">黎明</text:span><text:span text:style-name="T247">國民小學</text:span><text:span text:style-name="T248">人事室</text:span><text:span text:style-name="T249">（</text:span><text:span text:style-name="T250">地址：</text:span><text:span text:style-name="T251">臺中市</text:span><text:span text:style-name="T252">南屯</text:span><text:span text:style-name="T253">區</text:span><text:span text:style-name="T254">黎明</text:span><text:span text:style-name="T255">路</text:span><text:span text:style-name="T256">二段</text:span><text:span text:style-name="T257">555</text:span><text:span text:style-name="T258">號</text:span><text:span text:style-name="T259">）。</text:span></text:p>
      <text:p text:style-name="P260"><text:span text:style-name="T261">聯絡電話：</text:span><text:span text:style-name="T262">（</text:span><text:span text:style-name="T263">04</text:span><text:span text:style-name="T264">）</text:span><text:span text:style-name="T265">2</text:span><text:span text:style-name="T266">251</text:span><text:span text:style-name="T267">7363</text:span><text:span text:style-name="T268">轉</text:span><text:span text:style-name="T269">750</text:span></text:p>
      <text:p text:style-name="P270"><text:span text:style-name="T271">九</text:span><text:span text:style-name="T272">、報名手續</text:span></text:p>
      <text:p text:style-name="P273"><text:span text:style-name="T274">（一）</text:span><text:span text:style-name="T275">填寫</text:span><text:span text:style-name="T276">契約進用</text:span><text:span text:style-name="T277">代理教</text:span><text:span text:style-name="T278">保員</text:span><text:span text:style-name="T279">甄選報名表。</text:span></text:p>
      <text:p text:style-name="P280"><text:span text:style-name="T281"><text:s text:c="2"/></text:span><text:span text:style-name="T282">（二）</text:span><text:span text:style-name="T283">應考人依應考資格繳驗所需證明文件，</text:span><text:span text:style-name="T284">繳驗身分證、畢業證書、</text:span><text:span text:style-name="T285">合格教師證書</text:span><text:span text:style-name="T286">正、影本</text:span><text:span text:style-name="T287">（正本驗畢發還，並不得以切結方式要求事後補送證明文件）</text:span><text:span text:style-name="T288">、切結書及查閱性侵害加害人登記檔案同意書</text:span><text:span text:style-name="T289">。</text:span></text:p>
      <text:p text:style-name="P290"><text:span text:style-name="T291">（三）</text:span><text:span text:style-name="T292">繳交本人最近</text:span><text:span text:style-name="T293">2</text:span><text:span text:style-name="T294">吋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text:span><text:span text:style-name="T308">報名費：</text:span><text:span text:style-name="T309">免收</text:span><text:span text:style-name="T310">。</text:span></text:p>
      <text:p text:style-name="P311"><text:span text:style-name="T312">十</text:span><text:span text:style-name="T313">、甄選方式及分數比率</text:span></text:p>
      <text:p text:style-name="P314"><text:span text:style-name="T315">(</text:span><text:span text:style-name="T316">一</text:span><text:span text:style-name="T317">)</text:span><text:span text:style-name="T318">試教</text:span><text:span text:style-name="T319">：成績</text:span><text:span text:style-name="T320">占</text:span><text:span text:style-name="T321">60</text:span><text:span text:style-name="T322">%</text:span><text:span text:style-name="T323">。</text:span><text:span text:style-name="T324">（試教時間</text:span><text:span text:style-name="T325"><text:s/>10</text:span><text:span text:style-name="T326">分鐘），不可附教案及攜帶任何物品進場。</text:span></text:p>
      <text:p text:style-name="P327"><text:s text:c="3"/>試教單元及內容自選。</text:p>
      <text:p text:style-name="P328"><text:span text:style-name="T329">(</text:span><text:span text:style-name="T330">二</text:span><text:span text:style-name="T331">)</text:span><text:span text:style-name="T332">口試</text:span><text:span text:style-name="T333">：成績</text:span><text:span text:style-name="T334">占</text:span><text:span text:style-name="T335">40</text:span><text:span text:style-name="T336">%</text:span><text:span text:style-name="T337">。</text:span><text:span text:style-name="T338">(</text:span><text:span text:style-name="T339">口試時間</text:span><text:span text:style-name="T340"><text:s/>5</text:span><text:span text:style-name="T341">分鐘</text:span><text:span text:style-name="T342">)</text:span><text:span text:style-name="T343">。不可攜帶任何簡歷或資料。</text:span></text:p>
      <text:p text:style-name="P344"><text:span text:style-name="T345">(</text:span><text:span text:style-name="T346">三</text:span><text:span text:style-name="T347">)</text:span><text:span text:style-name="T348">未達標準（總成績未達</text:span><text:span text:style-name="T349"><text:s/>70<text:s/></text:span><text:span text:style-name="T350">分</text:span><text:span text:style-name="T351">）者不予錄取。甄選成績同分時以試教成績高低順序錄取，成績皆相同時，則以抽籤決定之。</text:span></text:p>
      <text:soft-page-break/>
      <text:p text:style-name="P352"><text:span text:style-name="T353">十</text:span><text:span text:style-name="T354">一</text:span><text:span text:style-name="T355">、</text:span><text:span text:style-name="T356">甄選日期</text:span><text:span text:style-name="T357">：</text:span><text:span text:style-name="T358">(</text:span><text:span text:style-name="T359">第</text:span><text:span text:style-name="T360">1</text:span><text:span text:style-name="T361">次招考額滿不辦理第</text:span><text:span text:style-name="T362">2</text:span><text:span text:style-name="T363">、</text:span><text:span text:style-name="T364">3</text:span><text:span text:style-name="T365">次招考，第</text:span><text:span text:style-name="T366">2</text:span><text:span text:style-name="T367">次額滿不辦理第三次招考</text:span><text:span text:style-name="T368">)</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text:span text:style-name="T377">1</text:span><text:span text:style-name="T378">1</text:span><text:span text:style-name="T379">2</text:span><text:span text:style-name="T380">年</text:span><text:span text:style-name="T381">1</text:span><text:span text:style-name="T382">月</text:span><text:span text:style-name="T383">4</text:span><text:span text:style-name="T384">日（星期</text:span><text:span text:style-name="T385">三</text:span><text:span text:style-name="T386">）</text:span>下午1時30分起（請於下午1時至人事室報到）</text:p>
          </table:table-cell>
        </table:table-row>
        <table:table-row table:style-name="TableRow387">
          <table:table-cell table:style-name="TableCell388">
            <text:p text:style-name="P389">第2次招考</text:p>
          </table:table-cell>
          <table:table-cell table:style-name="TableCell390">
            <text:p text:style-name="P391"><text:span text:style-name="T392">1</text:span><text:span text:style-name="T393">1</text:span><text:span text:style-name="T394">2</text:span><text:span text:style-name="T395">年</text:span><text:span text:style-name="T396">1</text:span><text:span text:style-name="T397">月</text:span><text:span text:style-name="T398">5</text:span><text:span text:style-name="T399">日（星期</text:span><text:span text:style-name="T400">四</text:span><text:span text:style-name="T401">）</text:span>下午1時30分起（請於下午1時至人事室報到）</text:p>
          </table:table-cell>
        </table:table-row>
        <table:table-row table:style-name="TableRow402">
          <table:table-cell table:style-name="TableCell403">
            <text:p text:style-name="P404">第3次招考</text:p>
          </table:table-cell>
          <table:table-cell table:style-name="TableCell405">
            <text:p text:style-name="P406"><text:span text:style-name="T407">1</text:span><text:span text:style-name="T408">1</text:span><text:span text:style-name="T409">2</text:span><text:span text:style-name="T410">年</text:span><text:span text:style-name="T411">1</text:span><text:span text:style-name="T412">月</text:span><text:span text:style-name="T413">6</text:span><text:span text:style-name="T414">日（星期</text:span><text:span text:style-name="T415">五</text:span><text:span text:style-name="T416">）</text:span>下午1時30分起（請於下午1時至人事室報到）</text:p>
          </table:table-cell>
        </table:table-row>
      </table:table>
      <text:p text:style-name="P417"><text:span text:style-name="T418">十</text:span><text:span text:style-name="T419">二</text:span><text:span text:style-name="T420">、甄選地點</text:span></text:p>
      <text:p text:style-name="P421"><text:span text:style-name="T422">臺中市</text:span><text:span text:style-name="T423">南屯</text:span><text:span text:style-name="T424">區</text:span><text:span text:style-name="T425">黎明</text:span><text:span text:style-name="T426">國民小學</text:span><text:span text:style-name="T427">附設幼兒園</text:span><text:span text:style-name="T428">(</text:span><text:span text:style-name="T429">地址：臺中市南屯區黎明路二段</text:span><text:span text:style-name="T430">555</text:span><text:span text:style-name="T431">號）。</text:span></text:p>
      <text:p text:style-name="P432"><text:span text:style-name="T433">十三</text:span><text:span text:style-name="T434">、</text:span><text:span text:style-name="T435">錄取及</text:span><text:span text:style-name="T436">放榜</text:span></text:p>
      <text:p text:style-name="P437"><text:span text:style-name="T438"><text:s text:c="2"/></text:span><text:span text:style-name="T439"><text:s/></text:span><text:span text:style-name="T440">(</text:span><text:span text:style-name="T441">一</text:span><text:span text:style-name="T442">)</text:span><text:span text:style-name="T443">錄取</text:span><text:span text:style-name="T444">：</text:span><text:span text:style-name="T445">報考人員達錄取標準者，依成績高低擇優錄取，總成績相同時，</text:span><text:span text:style-name="T446">以試教成績高低</text:span></text:p>
      <text:p text:style-name="P447"><text:s text:c="6"/>順序錄取，成績皆相同時，則以抽籤決定之，並經教師評審委員會審查通過後由校長聘</text:p>
      <text:p text:style-name="P448"><text:s text:c="6"/>用。正額錄取人員未報到時由備取人員依序遞補，以補足當次缺額為限。必要時，甄選</text:p>
      <text:p text:style-name="P449"><text:span text:style-name="T450"><text:s text:c="6"/></text:span><text:span text:style-name="T451">委員會得視甄選成績議決減少錄取名額。</text:span></text:p>
      <text:p text:style-name="P452"><text:span text:style-name="T453"><text:s text:c="3"/></text:span><text:span text:style-name="T454">(二)</text:span><text:span text:style-name="T455">放榜：</text:span><text:span text:style-name="T456">(</text:span><text:span text:style-name="T457">第</text:span><text:span text:style-name="T458">1</text:span><text:span text:style-name="T459">次招考額滿不辦理第</text:span><text:span text:style-name="T460">2</text:span><text:span text:style-name="T461">、</text:span><text:span text:style-name="T462">3</text:span><text:span text:style-name="T463">次放榜，第</text:span><text:span text:style-name="T464">2</text:span><text:span text:style-name="T465">次額滿不辦理第</text:span><text:span text:style-name="T466">3</text:span><text:span text:style-name="T467">次放榜)</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112年1月4日（星期三）下午16時前，依實際報考人數多寡提早或順延。</text:p>
          </table:table-cell>
        </table:table-row>
        <table:table-row table:style-name="TableRow476">
          <table:table-cell table:style-name="TableCell477">
            <text:p text:style-name="P478">第2次招考放榜</text:p>
          </table:table-cell>
          <table:table-cell table:style-name="TableCell479">
            <text:p text:style-name="P480">112年1月5日（星期四）下午16時前，依實際報考人數多寡提早或順延。</text:p>
          </table:table-cell>
        </table:table-row>
        <table:table-row table:style-name="TableRow481">
          <table:table-cell table:style-name="TableCell482">
            <text:p text:style-name="P483">第3次招考放榜</text:p>
          </table:table-cell>
          <table:table-cell table:style-name="TableCell484">
            <text:p text:style-name="P485">112年1月6日（星期五）下午16時前，依實際報考人數多寡提早或順延。</text:p>
          </table:table-cell>
        </table:table-row>
      </table:table>
      <text:p text:style-name="P486"><text:span text:style-name="T487"><text:s text:c="4"/></text:span><text:span text:style-name="T488">公告</text:span><text:span text:style-name="T489">錄取人員姓名</text:span><text:span text:style-name="T490">於</text:span><text:span text:style-name="T491">本校網頁</text:span><text:span text:style-name="T492">、</text:span><text:span text:style-name="T493">臺中市政府教育局網頁。</text:span><text:span text:style-name="T494">報考人員可自行上網查看或打電</text:span><text:span text:style-name="T495"><text:s/></text:span></text:p>
      <text:p text:style-name="P496"><text:s text:c="4"/>話或親自到校查詢甄選結果，不得以未接獲錄取通知為由延後報到，並請依榜示事項辦理。</text:p>
      <text:p text:style-name="P497"><text:span text:style-name="T498"><text:s text:c="4"/></text:span><text:span text:style-name="T499">如因個人疏忽造成權益受損，不得異議</text:span><text:span text:style-name="T500">。</text:span></text:p>
      <text:p text:style-name="P501"><text:span text:style-name="T502"><text:s/>(</text:span><text:span text:style-name="T503">三</text:span><text:span text:style-name="T504">)</text:span><text:span text:style-name="T505">成績複查</text:span><text:span text:style-name="T506">：</text:span><text:span text:style-name="T507">(</text:span><text:span text:style-name="T508">第</text:span><text:span text:style-name="T509">1</text:span><text:span text:style-name="T510">次招考額滿不辦理第</text:span><text:span text:style-name="T511">2</text:span><text:span text:style-name="T512">、</text:span><text:span text:style-name="T513">3</text:span><text:span text:style-name="T514">次複查，第</text:span><text:span text:style-name="T515">2</text:span><text:span text:style-name="T516">次額滿不辦理第</text:span><text:span text:style-name="T517">3</text:span><text:span text:style-name="T518">次複查</text:span><text:span text:style-name="T519">)</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成績複查</text:p>
          </table:table-cell>
          <table:table-cell table:style-name="TableCell526">
            <text:p text:style-name="P527">112年1月4日（星期三）下午16時30分前。</text:p>
          </table:table-cell>
        </table:table-row>
        <table:table-row table:style-name="TableRow528">
          <table:table-cell table:style-name="TableCell529">
            <text:p text:style-name="P530">第2次成績複查</text:p>
          </table:table-cell>
          <table:table-cell table:style-name="TableCell531">
            <text:p text:style-name="P532">112年1月5日（星期四）下午16時30分前。</text:p>
          </table:table-cell>
        </table:table-row>
        <table:table-row table:style-name="TableRow533">
          <table:table-cell table:style-name="TableCell534">
            <text:p text:style-name="P535">第3次成績複查</text:p>
          </table:table-cell>
          <table:table-cell table:style-name="TableCell536">
            <text:p text:style-name="P537">112年1月6日（星期五）下午16時30分前。</text:p>
          </table:table-cell>
        </table:table-row>
      </table:table>
      <text:p text:style-name="P538"><text:s text:c="5"/>原則上為放榜結束後半小時內可提出申請，並視考試結束時間調整，憑准考證及身分證親</text:p>
      <text:p text:style-name="P539"><text:s text:c="5"/>自向本校提出申請，逾期不受理，本校於接獲申請後隨即查核，並以告知複查結果。</text:p>
      <text:p text:style-name="P540"><text:span text:style-name="T541">十四、報到：</text:span><text:span text:style-name="T542">錄取人員於</text:span><text:span text:style-name="T543">學校指定時間</text:span><text:span text:style-name="T544">至人事室辦理報到</text:span><text:span text:style-name="T545">，並攜帶學、經歷及相關證件正本至本校接受教師評審委員會審查，完成資格審查程序</text:span><text:span text:style-name="T546">(</text:span><text:span text:style-name="T547">須親自辦理，不得委託</text:span><text:span text:style-name="T548">)</text:span><text:span text:style-name="T549">，逾時未接受審查或審查未通過者，取消甄選錄取資格，當事人不得異議。</text:span></text:p>
      <text:soft-page-break/>
      <text:p text:style-name="P550"><text:span text:style-name="T551">十</text:span><text:span text:style-name="T552">五</text:span><text:span text:style-name="T553">、</text:span><text:span text:style-name="T554">附則</text:span></text:p>
      <text:p text:style-name="P555"><text:span text:style-name="T556">（一）</text:span><text:span text:style-name="T557">經錄取人員應</text:span><text:span text:style-name="T558">攜帶學、經歷及相關證件正本至本校接受教師評審委員會審查，完成資</text:span><text:span text:style-name="T559"><text:s/></text:span></text:p>
      <text:p text:style-name="P560"><text:span text:style-name="T561"><text:s text:c="6"/></text:span><text:span text:style-name="T562">格審查程序</text:span><text:span text:style-name="T563">(</text:span><text:span text:style-name="T564">須親自辦理，不得委託</text:span><text:span text:style-name="T565">)</text:span><text:span text:style-name="T566">，逾時未接受審查或審查未通過者，取</text:span><text:span text:style-name="T567">消甄選錄</text:span></text:p>
      <text:p text:style-name="P568"><text:span text:style-name="T569"><text:s text:c="6"/></text:span><text:span text:style-name="T570">取資格，當事人不得異議。</text:span></text:p>
      <text:p text:style-name="P571"><text:span text:style-name="T572">（二）</text:span><text:span text:style-name="T573">經各校</text:span><text:span text:style-name="T574">教師評審委員會審</text:span><text:span text:style-name="T575">查通過後，錄取人員之聘書應於各校規定之期限內繳回「應聘書」，候用人員於接到聘任通知後</text:span><text:span text:style-name="T576">3</text:span><text:span text:style-name="T577">日內應繳回「應聘書」應聘﹔未依規定期限應聘者，視同棄權。</text:span></text:p>
      <text:p text:style-name="P578"><text:span text:style-name="T579">（三）</text:span><text:span text:style-name="T580">契約進用</text:span><text:span text:style-name="T581">代理教</text:span><text:span text:style-name="T582">保員</text:span><text:span text:style-name="T583">經甄選錄取，須配合學校行政需求與安排。</text:span></text:p>
      <text:p text:style-name="P584"><text:span text:style-name="T585">（</text:span><text:span text:style-name="T586">四</text:span><text:span text:style-name="T587">）</text:span><text:span text:style-name="T588">經甄試錄取之</text:span><text:span text:style-name="T589">契約進用</text:span><text:span text:style-name="T590">代理教</text:span><text:span text:style-name="T591">保員</text:span><text:span text:style-name="T592">，</text:span><text:span text:style-name="T593">若發現資格不符，或證件有偽造、變造情事，或到職後無法辦理核薪者，均應無條件自到職日起自動解職，應考人不得要求任何補償及異議，若涉及刑責，由應考人自行負責。</text:span></text:p>
      <text:p text:style-name="P594"><text:span text:style-name="T595">（</text:span><text:span text:style-name="T596">五</text:span><text:span text:style-name="T597">）</text:span><text:span text:style-name="T598">錄取分發任用後如發現有</text:span><text:span text:style-name="T599">「教保服務人員條例」第</text:span><text:span text:style-name="T600">12</text:span><text:span text:style-name="T601">條第</text:span><text:span text:style-name="T602">1</text:span><text:span text:style-name="T603">項各款及「教育人員任用條例」第</text:span><text:span text:style-name="T604">31</text:span><text:span text:style-name="T605">條、第</text:span><text:span text:style-name="T606">33</text:span><text:span text:style-name="T607">條之情事者，</text:span><text:span text:style-name="T608">依有關法令規定處理。</text:span></text:p>
      <text:p text:style-name="P609"><text:span text:style-name="T610">（</text:span><text:span text:style-name="T611">六</text:span><text:span text:style-name="T612">）</text:span><text:span text:style-name="T613">經甄選錄取者，應繳交公立或教學醫院體格檢查表（含最近三個月內胸部</text:span><text:span text:style-name="T614">X</text:span><text:span text:style-name="T615">光透視）；如體檢不合格</text:span><text:span text:style-name="T616">、</text:span><text:span text:style-name="T617">患有傳染病防治</text:span><text:span text:style-name="T618">法</text:span><text:span text:style-name="T619">相關規定或其他妨害教學之傳染病或未繳交公立或教學醫院體格檢查合格表者，均予以註銷錄取資格。</text:span></text:p>
      <text:p text:style-name="P620"><text:span text:style-name="T621">十</text:span><text:span text:style-name="T622">六</text:span><text:span text:style-name="T623">、申訴專線</text:span><text:span text:style-name="T624">：</text:span><text:span text:style-name="T625">04-</text:span><text:span text:style-name="T626">2</text:span><text:span text:style-name="T627">2517363</text:span><text:span text:style-name="T628">轉</text:span><text:span text:style-name="T629">750</text:span></text:p>
      <text:p text:style-name="P630"><text:span text:style-name="T631">十</text:span><text:span text:style-name="T632">七</text:span><text:span text:style-name="T633">、</text:span><text:span text:style-name="T634">本簡章未盡事宜，悉依相關法令規定及本委員會決議辦理。</text:span></text:p>
      <text:p text:style-name="P635">十八、本甄選簡章經本委員會通過後實施，修正時亦同。甄選作業辦理完畢後函報臺中市政府教育局備查。</text:p>
      <text:p text:style-name="P636"><text:span text:style-name="T637">十</text:span><text:span text:style-name="T638">九</text:span><text:span text:style-name="T639">、如遇颱風天等天然災害，經臺中市政府發布停止上班時則延後辦理，確定時間另行於本校網站最新消息區公告。</text:span></text:p>
      <text:soft-page-break/>
      <text:p text:style-name="P640"><text:span text:style-name="T641">【附</text:span><text:span text:style-name="T642">錄一</text:span><text:span text:style-name="T643">】</text:span></text:p>
      <text:p text:style-name="P644"><text:s/>學歷證件（應考者請自行檢核報考資格及條件，並檢附下列證件之一報名）：</text:p>
      <text:p text:style-name="P645"><text:span text:style-name="T646">A.</text:span><text:span text:style-name="T647">具幼稚園教師證書者，請備齊</text:span><text:span text:style-name="T648">最高學歷畢業證書</text:span><text:span text:style-name="T649">和</text:span><text:span text:style-name="T650">幼稚園合格教師證書</text:span><text:span text:style-name="T651">，若持</text:span><text:span text:style-name="T652">82</text:span><text:span text:style-name="T653">年</text:span><text:span text:style-name="T654">7</text:span><text:span text:style-name="T655">月</text:span><text:span text:style-name="T656">31</text:span></text:p>
      <text:p text:style-name="P657"><text:span text:style-name="T658"><text:s text:c="2"/></text:span><text:span text:style-name="T659">日前核發之幼稚園合格教師證書報名者，須另檢附</text:span><text:span text:style-name="T660">自教師證核發日期後迄今之服務年資證明</text:span></text:p>
      <text:p text:style-name="P661"><text:s text:c="2"/>文件。</text:p>
      <text:p text:style-name="P662">B.專科以上學校幼兒教育、幼兒保育相關學院、系、所、學位學程、科畢業或取得其輔系證書</text:p>
      <text:p text:style-name="P663"><text:span text:style-name="T664"><text:s text:c="2"/></text:span><text:span text:style-name="T665">者，請檢具符合「兒童及少年福利機構專業人員相關科系對照表」所定</text:span><text:span text:style-name="T666">「幼兒保育」及「幼</text:span></text:p>
      <text:p text:style-name="P667"><text:span text:style-name="T668"><text:s text:c="2"/></text:span><text:span text:style-name="T669">兒教育」相關科系之專科以上學校畢業證書或輔系證書與最高學歷畢業證書</text:span><text:span text:style-name="T670">。倘屬</text:span><text:span text:style-name="T671">102</text:span><text:span text:style-name="T672">學年</text:span></text:p>
      <text:p text:style-name="P673"><text:span text:style-name="T674"><text:s text:c="2"/></text:span><text:span text:style-name="T675">度以後入學</text:span><text:span text:style-name="T676">之教保相關系科畢業或取得其輔系證書者，應併同檢具</text:span><text:span text:style-name="T677">教保專業知能課程</text:span><text:span text:style-name="T678">32</text:span><text:span text:style-name="T679">學分</text:span></text:p>
      <text:p text:style-name="P680"><text:s text:c="2"/>證明文件。</text:p>
      <text:p text:style-name="P681">C.專科以上學校畢業，並修畢幼稚園教師教育學程或取得教保人員專業訓練結業證書者，請備</text:p>
      <text:p text:style-name="P682"><text:span text:style-name="T683"><text:s text:c="2"/></text:span><text:span text:style-name="T684">齊</text:span><text:span text:style-name="T685">最高學歷畢業證書</text:span><text:span text:style-name="T686">及下列各項</text:span><text:span text:style-name="T687">結業證書</text:span><text:span text:style-name="T688">之一：</text:span></text:p>
      <text:p text:style-name="P689">（A）幼稚園教師教育學程結業證書：</text:p>
      <text:p text:style-name="P690"><text:s text:c="3"/>a.82年：幼稚教育專業學分班。</text:p>
      <text:p text:style-name="P691"><text:s text:c="3"/>b.83年起迄今：幼稚園教師師資職前教育課程教育專業課程（26學分）。</text:p>
      <text:p text:style-name="P692">（B）教保人員專業訓練結業證書（86年以後由直轄市、縣市政府或內政部核發之結業證書方能採計）：</text:p>
      <text:p text:style-name="P693"><text:s text:c="3"/>a.乙類或丙類保育人員訓練課程結業證書。</text:p>
      <text:p text:style-name="P694"><text:s text:c="3"/>b.教保核心課程結業證書。</text:p>
      <text:p text:style-name="P695"><text:s text:c="3"/>c.教保人員專業訓練課程結業證書。</text:p>
      <text:p text:style-name="P696">D.高中（職）學校畢業，於兒童及少年福利機構專業人員資格及訓練辦法施行前，已修畢兒童</text:p>
      <text:p text:style-name="P697"><text:span text:style-name="T698"><text:s text:c="2"/></text:span><text:span text:style-name="T699">福利專業人員訓練實施方案乙類、丙類訓練課程，並領有結業證書者，請備齊</text:span><text:span text:style-name="T700">最高學歷畢業</text:span></text:p>
      <text:p text:style-name="P701"><text:s text:c="2"/>證書及86年以後由直轄市或縣（市）政府核發之乙類或丙類保育人員訓練課程結業證書。</text:p>
      <text:p text:style-name="P702">E.兒童及少年福利機構專業人員資格及訓練辦法施行前，已依兒童福利專業人員資格要點取得</text:p>
      <text:p text:style-name="P703"><text:s text:c="2"/>專業人員資格，且現任並繼續於同一職位之人員，請備齊下列佐證資料之一：</text:p>
      <text:p text:style-name="P704"><text:span text:style-name="T705">（</text:span><text:span text:style-name="T706">A</text:span><text:span text:style-name="T707">）專科以上學校兒童福利科系或相關科系畢業者，請備齊</text:span><text:span text:style-name="T708">直轄市、縣（市）政府或服務單</text:span></text:p>
      <text:p text:style-name="P709"><text:s text:c="5"/>位開立之在同一園所服務證明、兒童福利科系或相關科系畢業證書及最高學歷畢業證書。</text:p>
      <text:p text:style-name="P710">（B）專科以上學校畢業，並經主管機關主（委）辦之兒童福利保育人員專業訓練及格者，請</text:p>
      <text:p text:style-name="P711"><text:span text:style-name="T712"><text:s text:c="5"/></text:span><text:span text:style-name="T713">檢具</text:span><text:span text:style-name="T714">直轄市、縣（市）政府或服務單位開立之在同一園所服務證明、兒童福利保育人員專</text:span></text:p>
      <text:p text:style-name="P715"><text:s text:c="5"/>業訓練及格結業證書與最高學歷畢業證書。</text:p>
      <text:p text:style-name="P716">（C）高中（職）學校幼兒保育、家政、護理等相關科系畢業，並經主管機關主（委）辦之兒</text:p>
      <text:p text:style-name="P717"><text:span text:style-name="T718"><text:s text:c="5"/></text:span><text:span text:style-name="T719">童福利保育人員專業訓練及格者，請檢附</text:span><text:span text:style-name="T720">高中（職）學校幼兒保育、家政、護理等相關科</text:span></text:p>
      <text:p text:style-name="P721"><text:s text:c="5"/>系畢業證書、最高學歷畢業證書、直轄市、縣（市）政府或服務單位開立之在同一園所服</text:p>
      <text:p text:style-name="P722"><text:span text:style-name="T723"><text:s text:c="5"/></text:span><text:span text:style-name="T724">務證明和兒童福利保育人員專業訓練及格結業證書。</text:span></text:p>
      <text:p text:style-name="P725">（D）普通考試、丙等特種考試或委任職升等考試社會行政職系考試及格，並經主管機關主（委）</text:p>
      <text:p text:style-name="P726"><text:span text:style-name="T727"><text:s text:c="5"/></text:span><text:span text:style-name="T728">辦之兒童福利保育人員專業訓練及格者，請備齊</text:span><text:span text:style-name="T729">銓敘部銓審合格實授函、直轄市、縣（市）</text:span></text:p>
      <text:p text:style-name="P730"><text:s text:c="4"/>政府或服務單位開立之在同一園所服務證明和兒童福利保育人員專業訓練及格結業證書。</text:p>
      <text:p text:style-name="P731">（E）助理保育人員具有2年以上托兒機構或兒童教養保護機構教保經驗，並經主管機關主（委）</text:p>
      <text:p text:style-name="P732"><text:span text:style-name="T733"><text:s text:c="5"/></text:span><text:span text:style-name="T734">辦之兒童福利保育人員專業訓練及格者，請檢齊</text:span><text:span text:style-name="T735">直轄市、縣（市）政府或服務單位開立之</text:span></text:p>
      <text:p text:style-name="P736"><text:s text:c="4"/>在同一園所服務證明、最高學歷畢業證書及兒童福利保育人員專業訓練及格結業證書。</text:p>
      <text:p text:style-name="P737">（F）86年2月16日以前業依托兒所設置辦法核備有案之教師及保育員，且於同一托兒所擔任</text:p>
      <text:p text:style-name="P738"><text:span text:style-name="T739"><text:s text:c="4"/></text:span><text:span text:style-name="T740">教保人員（前稱保育員／保育人員）至今者，請檢附</text:span><text:span text:style-name="T741">直</text:span><text:span text:style-name="T742">轄市、縣（市）政府或服務單位開</text:span></text:p>
      <text:p text:style-name="P743"><text:s text:c="4"/>立之在同一園所服務證明。</text:p>
      <text:soft-page-break/>
      <text:p text:style-name="P744"><text:span text:style-name="T745">【附</text:span><text:span text:style-name="T746">錄二</text:span><text:span text:style-name="T747">】</text:span><text:s/></text:p>
      <text:p text:style-name="P748">兒童及少年福利機構專業人員相關科系對照表<text:s text:c="6"/><text: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名稱類別</text:p>
            </table:table-cell>
            <table:table-cell table:style-name="TableCell758">
              <text:p text:style-name="P759">相同科系</text:p>
            </table:table-cell>
            <table:table-cell table:style-name="TableCell760">
              <text:p text:style-name="P761">相關科系</text:p>
            </table:table-cell>
            <table:table-cell table:style-name="TableCell762">
              <text:p text:style-name="P763">備註</text:p>
            </table:table-cell>
          </table:table-row>
        </table:table-header-rows>
        <table:table-row table:style-name="TableRow764">
          <table:table-cell table:style-name="TableCell765">
            <text:p text:style-name="P766">幼兒保育</text:p>
          </table:table-cell>
          <table:table-cell table:style-name="TableCell767">
            <text:p text:style-name="P768">幼兒保育系</text:p>
            <text:p text:style-name="P769">幼兒保育學系</text:p>
            <text:p text:style-name="P770">嬰幼兒保育系</text:p>
          </table:table-cell>
          <table:table-cell table:style-name="TableCell771">
            <text:p text:style-name="P772">幼兒教育系</text:p>
            <text:p text:style-name="P773">國民教育研究所</text:p>
            <text:p text:style-name="P774">家庭教育研究所</text:p>
            <text:p text:style-name="P775">家庭研究與兒童發展</text:p>
            <text:p text:style-name="P776">兒童發展及家庭教育學系</text:p>
            <text:p text:style-name="P777">人類發展與家庭學系（幼兒發展與教育組、家政與家庭生活教育組）</text:p>
            <text:p text:style-name="P778">兒童發展研究所</text:p>
            <text:p text:style-name="P779">兒童與家庭學系</text:p>
            <text:p text:style-name="P780">兒童與家庭服務系（註1）</text:p>
            <text:p text:style-name="P781">兒童發展與家庭教育學系</text:p>
            <text:p text:style-name="P782">青少年兒童福利學系（註2）</text:p>
            <text:p text:style-name="P783">生活應用科學系（學前教育組、人生發展組、兒童與家庭組、兒童與家庭研究組）（註3）</text:p>
          </table:table-cell>
          <table:table-cell table:style-name="TableCell784">
            <text:p text:style-name="P785">1.依據前內政部兒童局98年2月18日童綜字第0980002574號函。</text:p>
            <text:p text:style-name="P786">2.依據前內政部兒童局95年6月20日童綜字第0950007881號函。</text:p>
            <text:p text:style-name="P787">3.依據前內政部兒童局100年7月22日幼兒教育/幼兒保育相關科系認定研商會議決議列入。</text:p>
            <text:p text:style-name="P788"/>
          </table:table-cell>
        </table:table-row>
        <table:table-row table:style-name="TableRow789">
          <table:table-cell table:style-name="TableCell790">
            <text:p text:style-name="P791">幼兒教育</text:p>
          </table:table-cell>
          <table:table-cell table:style-name="TableCell792">
            <text:p text:style-name="P793">幼兒教育系</text:p>
            <text:p text:style-name="P794">幼兒教育學系</text:p>
          </table:table-cell>
          <table:table-cell table:style-name="TableCell795">
            <text:p text:style-name="P796">兒童與家庭學系</text:p>
            <text:p text:style-name="P797">兒童發展及家庭教育學系</text:p>
            <text:p text:style-name="P798">人類發展與家庭學系幼兒發展與教育組</text:p>
            <text:p text:style-name="P799">幼兒保育系</text:p>
            <text:p text:style-name="P800">嬰幼兒保育系</text:p>
            <text:p text:style-name="P801">兒童發展研究所</text:p>
            <text:p text:style-name="P802">國民教育研究所</text:p>
            <text:p text:style-name="P803">家庭教育研究所</text:p>
          </table:table-cell>
          <table:table-cell table:style-name="TableCell804">
            <text:p text:style-name="P805"/>
          </table:table-cell>
        </table:table-row>
      </table:table>
      <text:p text:style-name="P806"/>
      <text:soft-page-break/>
      <text:p text:style-name="P807"><text:span text:style-name="T808">【附錄</text:span><text:span text:style-name="T809">三</text:span><text:span text:style-name="T810">】</text:span><text:span text:style-name="T811"><text:tab/></text:span><text:span text:style-name="T812"><text:s text:c="4"/></text:span><text:span text:style-name="T813">兒童及少年福利機構專業人員資格及訓練辦法</text:span></text:p>
      <text:p text:style-name="P814">教保人員資格審認彙整表</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條次</text:p>
          </table:table-cell>
          <table:table-cell table:style-name="TableCell825">
            <text:p text:style-name="P826">款次</text:p>
          </table:table-cell>
          <table:table-cell table:style-name="TableCell827">
            <text:p text:style-name="P828">條文內容</text:p>
          </table:table-cell>
          <table:table-cell table:style-name="TableCell829">
            <text:p text:style-name="P830">應檢具證件</text:p>
          </table:table-cell>
          <table:table-cell table:style-name="TableCell831">
            <text:p text:style-name="P832">備註</text:p>
          </table:table-cell>
        </table:table-row>
        <table:table-row table:style-name="TableRow833">
          <table:table-cell table:style-name="TableCell834" table:number-rows-spanned="3">
            <text:p text:style-name="P835">第3條</text:p>
          </table:table-cell>
          <table:table-cell table:style-name="TableCell836">
            <text:p text:style-name="P837">第1款</text:p>
          </table:table-cell>
          <table:table-cell table:style-name="TableCell838">
            <text:p text:style-name="P839">專科以上學校幼兒教</text:p>
            <text:p text:style-name="P840">育、幼兒保育相關學</text:p>
            <text:p text:style-name="P841">院、系、所、學位學</text:p>
            <text:p text:style-name="P842">程、科畢業或取得其輔</text:p>
            <text:p text:style-name="P843">系證書者。</text:p>
          </table:table-cell>
          <table:table-cell table:style-name="TableCell844">
            <text:p text:style-name="P845">符合「兒童及少年福利機構專業人員相關科系對照表」之「幼兒保育」及「幼兒教育」兩類別所列相關科系之專科以上學校畢業證書或輔系證書。</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第2款</text:p>
          </table:table-cell>
          <table:table-cell table:style-name="TableCell852">
            <text:p text:style-name="P853">專科以上學校畢業，並</text:p>
            <text:p text:style-name="P854">修畢幼稚園教師教育學程或取得教保人員專業訓練結業證書者。</text:p>
          </table:table-cell>
          <table:table-cell table:style-name="TableCell855">
            <text:p text:style-name="P856">一、專科以上畢業證書。</text:p>
            <text:p text:style-name="P857">二、下列各項結業證書之</text:p>
            <text:p text:style-name="P858">一：</text:p>
            <text:p text:style-name="P859">(一)幼稚園教師教育學程</text:p>
            <text:p text:style-name="P860">結業證書：</text:p>
            <text:p text:style-name="P861">1、82年：幼稚教育專業</text:p>
            <text:p text:style-name="P862">學分班。</text:p>
            <text:p text:style-name="P863">2、83年起～迄今：幼稚</text:p>
            <text:p text:style-name="P864">園教師師資職前教育課程教育專業課程。</text:p>
            <text:p text:style-name="P865">(二)教保人員專業訓練結</text:p>
            <text:p text:style-name="P866">業證書(86年以後由地方政</text:p>
            <text:p text:style-name="P867">府或內政部核發之結業證</text:p>
            <text:p text:style-name="P868">書方能採計)：</text:p>
            <text:p text:style-name="P869">1、乙類或丙類保育人員</text:p>
            <text:p text:style-name="P870">訓練課程結業證書。</text:p>
            <text:p text:style-name="P871">2、教保核心課程結業證</text:p>
            <text:p text:style-name="P872">書。</text:p>
            <text:p text:style-name="P873">3、教保人員專業訓練課</text:p>
            <text:p text:style-name="P874">程結業證書。</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第3款</text:p>
          </table:table-cell>
          <table:table-cell table:style-name="TableCell881">
            <text:p text:style-name="P882">高中（職）學校畢業，</text:p>
            <text:p text:style-name="P883">於本辦法施行前，已修畢兒童福利專業人員訓練實施方案乙類、丙類訓練課程，並領有結業證書者，於本辦法施行日起十年內，得遴用為教保人員。</text:p>
          </table:table-cell>
          <table:table-cell table:style-name="TableCell884">
            <text:p text:style-name="P885">一、高中(職)畢業證書。</text:p>
            <text:p text:style-name="P886">二、乙類或丙類保育人員</text:p>
            <text:p text:style-name="P887">訓練課程結業證書(86年以</text:p>
            <text:p text:style-name="P888">後由地方政府核發之結業</text:p>
            <text:p text:style-name="P889">證書方能採計)。</text:p>
          </table:table-cell>
          <table:table-cell table:style-name="TableCell890">
            <text:p text:style-name="P891">本款為落日條款，因此該款結業證書一定需為86年以後由地方政府核發之乙類或丙類保育人員訓練課程結業證書才符合。</text:p>
          </table:table-cell>
        </table:table-row>
        <table:table-row table:style-name="TableRow892">
          <table:table-cell table:style-name="TableCell893">
            <text:p text:style-name="P894">第27條</text:p>
          </table:table-cell>
          <table:table-cell table:style-name="TableCell895">
            <text:p text:style-name="P896"/>
          </table:table-cell>
          <table:table-cell table:style-name="TableCell897">
            <text:p text:style-name="P898">本辦法施行前，已依兒</text:p>
            <text:p text:style-name="P899">童福利專業人員資格要</text:p>
            <text:p text:style-name="P900">點取得專業人員資格，</text:p>
            <text:p text:style-name="P901">且現任並繼續於同一職</text:p>
            <text:p text:style-name="P902">位之人員，視同本辦法</text:p>
            <text:p text:style-name="P903">之專業人員。</text:p>
          </table:table-cell>
          <table:table-cell table:style-name="TableCell904">
            <text:p text:style-name="P905">一、符合「兒童福利專業</text:p>
            <text:p text:style-name="P906">人員資格要點」第3點規</text:p>
            <text:p text:style-name="P907">定之畢業證書或訓練及格</text:p>
            <text:p text:style-name="P908">結業證書，及檢附縣(市)</text:p>
            <text:p text:style-name="P909">政府開立之在同一園所服</text:p>
            <text:p text:style-name="P910">務證明。</text:p>
            <text:p text:style-name="P911">其第3點所列各類資格如</text:p>
            <text:p text:style-name="P912">下：</text:p>
            <text:p text:style-name="P913">(一)專科以上學校兒童福</text:p>
            <text:p text:style-name="P914">利科系或相關科系畢業</text:p>
            <text:p text:style-name="P915">者。</text:p>
            <text:p text:style-name="P916">(二)專科以上學校畢業，</text:p>
            <text:p text:style-name="P917">並經主管機關主(委)辦之</text:p>
            <text:p text:style-name="P918">兒童福利保育人員專業訓</text:p>
            <text:p text:style-name="P919">練及格者。</text:p>
            <text:soft-page-break/>
            <text:p text:style-name="P920">(三)高中(職)學校幼兒保</text:p>
            <text:p text:style-name="P921">育、家政、護理等相關科系畢業，並經主管機關主</text:p>
            <text:p text:style-name="P922">(委)辦之兒童福利保育人</text:p>
            <text:p text:style-name="P923">員專業訓練及格者。</text:p>
            <text:p text:style-name="P924">(四)普通考試、丙等特種</text:p>
            <text:p text:style-name="P925">考試或委任職升等考試社</text:p>
            <text:p text:style-name="P926">會行政職系考試及格，並</text:p>
            <text:p text:style-name="P927">經主管機關主(委)辦之兒</text:p>
            <text:p text:style-name="P928">童福利保育人員專業訓練</text:p>
            <text:p text:style-name="P929">及格者。</text:p>
            <text:p text:style-name="P930">(五)助理保育人員具有二</text:p>
            <text:p text:style-name="P931">年以上托兒機構或兒童教</text:p>
            <text:p text:style-name="P932">養保護機構教保經驗，並</text:p>
            <text:p text:style-name="P933">經主管機關主(委)辦之兒</text:p>
            <text:p text:style-name="P934">童福利保育人員專業訓練</text:p>
            <text:p text:style-name="P935">及格者。</text:p>
            <text:p text:style-name="P936">二、86年2月16日以前業</text:p>
            <text:p text:style-name="P937">依「托兒所設置辦法」核</text:p>
            <text:p text:style-name="P938">備有案之教師及保育員，</text:p>
            <text:p text:style-name="P939">且於同一托兒所擔任教保</text:p>
            <text:p text:style-name="P940">人員（前稱保育員/保育人</text:p>
            <text:p text:style-name="P941">員）至今者，則檢附縣</text:p>
            <text:p text:style-name="P942">(市)政府開立之在同一園</text:p>
            <text:p text:style-name="P943">所服務證明。</text:p>
          </table:table-cell>
          <table:table-cell table:style-name="TableCell944">
            <text:p text:style-name="P945">一、「兒童及少年福利機構專業人</text:p>
            <text:p text:style-name="P946">員資格及訓練辦法」93年12月25日施行，93年12月24日(含當日)前已依「兒童福利專業人員資格要點」第3點規定取得保育人員資格，且於同一托兒所擔任教保人員(前稱保育人員)至今，則視同本辦法之教保人員；惟該員轉任其他機構或職位時，應符合前開辦法第3條所定資格。</text:p>
            <text:p text:style-name="P947">二、內政部86年8月20日台(86)內社字第<text:s/>8681417號函示略以，凡過去依「托兒所設置辦法」核備有案之合格人員(包括現職暨離職欲回任者)，比照該要點認定之各該專<text:soft-page-break/>業人員；</text:p>
            <text:p text:style-name="P948">惟該等離職欲回任者應一律重新接受本案所定訓練課程，以落實專業制度。復查內政部87年3月20日台(87)內社字第8781170號函示略以，內政部台(86)內社字第8681417號函所稱「離職」係指86年2月16日實施「兒童福利專業人員訓練實施方案」以前離開托兒所服務體系者。即過去依「托兒所設置辦法」核備有案之合格人員，於86年2月16日以前離開托兒所服務體系者，比照認定為各該專業人員，惟該等離職欲回任者，應接受「兒童福利專業人員訓練實施方案」所定之訓練課程，以落實專業制度。</text:p>
            <text:p text:style-name="P949">三、查「兒童及少年福利機構專業</text:p>
            <text:p text:style-name="P950">人員資格及訓練辦法」第27條：「本</text:p>
            <text:p text:style-name="P951">辦法施行前，已依兒童福利專業人</text:p>
            <text:p text:style-name="P952">員資格要點取得專業人員資格，且</text:p>
            <text:p text:style-name="P953">現任並繼續於同一職位之人員，視</text:p>
            <text:p text:style-name="P954">同本辦法之專業人員。前項人員轉</text:p>
            <text:p text:style-name="P955">任其他機構、職位者，應符合本辦</text:p>
            <text:p text:style-name="P956">法專業人員資格。」即當時已依</text:p>
            <text:p text:style-name="P957">「托兒所設置辦法」核備有案之在</text:p>
            <text:p text:style-name="P958">職教師及保育員，准予按「兒童福</text:p>
            <text:p text:style-name="P959">利專業人員資格要點」比照認定為</text:p>
            <text:p text:style-name="P960">保育人員，如該員符合本辦法第27條規定，至今仍於同一托兒所擔任保育/教保人員，則視同本辦法之教保人員。</text:p>
          </table:table-cell>
        </table:table-row>
      </table:table>
      <text:soft-page-break/>
      <text:soft-page-break/>
      <text:p text:style-name="P961">【附錄四】教保服務人員條例<text:s/></text:p>
      <text:p text:style-name="P962">第<text:s/>12<text:s/>條</text:p>
      <text:p text:style-name="P963">教保服務人員有下列情事之一者，不得在幼兒園服務：</text:p>
      <text:p text:style-name="P964">一、曾有性侵害、性騷擾、性剝削或虐待兒童行為，經判刑確定或通緝有案尚未結案。</text:p>
      <text:p text:style-name="P965">二、行為違反相關法令，損害兒童權益情節重大，經有關機關查證屬實。</text:p>
      <text:p text:style-name="P966">三、罹患精神疾病或身心狀況違常，經直轄市、縣（市）主管機關諮詢相關專科醫師二人以上</text:p>
      <text:p text:style-name="P967"><text:s text:c="4"/>後，認定不能勝任教保工作。</text:p>
      <text:p text:style-name="P968">四、其他法律規定不得擔任各該人員之情事。</text:p>
      <text:p text:style-name="P969">教保服務人員有前項各款情形之一者，除第三款情形得依規定辦理退休或資遣，及第四款情形</text:p>
      <text:p text:style-name="P970">依其規定辦理外，應予以免職、解聘或解僱。</text:p>
      <text:p text:style-name="P971">前項經免職、解聘或解僱之人員，適用勞動基準法規定且符合該法所定退休之條件者，應依法</text:p>
      <text:p text:style-name="P972">給付退休金。</text:p>
      <text:p text:style-name="P973">教保服務人員有第一項情形者，直轄市、縣（市）主管機關及幼兒園應辦理通報、資訊之蒐集</text:p>
      <text:p text:style-name="P974">及查詢；其通報、資訊之蒐集、查詢及其他應遵行事項之辦法，由中央主管機關定之。</text:p>
      <text:p text:style-name="P975"/>
      <text:p text:style-name="P976"/>
      <text:p text:style-name="P977">【附錄五】教育人員任用條例（節錄）</text:p>
      <text:p text:style-name="P978">第31條<text:s/>具有下列情事之一者，不得為教育人員；其已任用者，應報請主管教育行政機關核准</text:p>
      <text:p text:style-name="P979"><text:s text:c="8"/>後，予以解聘或免職：</text:p>
      <text:p text:style-name="P980"><text:s text:c="6"/>一、曾犯內亂、外患罪，經判決確定或通緝有案尚未結案。</text:p>
      <text:p text:style-name="P981"><text:s text:c="6"/>二、曾服公務，因貪污瀆職經判決確定或通緝有案尚未結案。</text:p>
      <text:p text:style-name="P982"><text:s text:c="6"/>三、曾犯性侵害犯罪防治法第二條第一項所定之罪，經判刑確定。</text:p>
      <text:p text:style-name="P983"><text:s text:c="6"/>四、依法停止任用，或受休職處分尚未期滿，或因案停止職務，其原因尚未消滅。</text:p>
      <text:p text:style-name="P984"><text:s text:c="6"/>五、褫奪公權尚未復權。</text:p>
      <text:p text:style-name="P985"><text:s text:c="6"/>六、受監護或輔助宣告尚未撤銷。</text:p>
      <text:p text:style-name="P986"><text:s text:c="6"/>七、經醫師證明有精神病。</text:p>
      <text:p text:style-name="P987"><text:s text:c="6"/>八、行為不檢有損師道，經有關機關查證屬實，或涉及性侵害之行為，經學校性別平等</text:p>
      <text:p text:style-name="P988"><text:s text:c="10"/>教育委員會調查屬實。</text:p>
      <text:p text:style-name="P989"><text:s text:c="6"/>九、知悉服務學校發生疑似校園性侵害事件，未依性別平等教育法規定通報，致再度發</text:p>
      <text:p text:style-name="P990"><text:s text:c="10"/>生校園性侵害事件；或偽造、變造、湮滅或隱匿他人所犯校園性侵害事件之證據，</text:p>
      <text:p text:style-name="P991"><text:s text:c="10"/>經有關機關查證屬實。</text:p>
      <text:p text:style-name="P992"/>
      <text:p text:style-name="P993"><text:s/>第33<text:s/>條<text:s/>有痼疾不能任事，或曾服公務交代未清者，不得任用為教育人員。已屆應即退休年</text:p>
      <text:p text:style-name="P994"><text:s text:c="10"/>齡者，不得任用為專任教育人員。</text:p>
      <text:p text:style-name="P995"/>
      <text:p text:style-name="P996"/>
      <text:p text:style-name="P997"/>
      <text:p text:style-name="P998"/>
      <text:p text:style-name="P999"/>
      <text:soft-page-break/>
      <text:p text:style-name="P1000"><text:span text:style-name="T1001">【附錄</text:span><text:span text:style-name="T1002">六</text:span><text:span text:style-name="T1003">】</text:span><text:span text:style-name="T1004">幼兒教育及照顧法施行細則</text:span><text:span text:style-name="T1005">（節錄）</text:span></text:p>
      <text:p text:style-name="P1006"><text:span text:style-name="T1007">第</text:span><text:span text:style-name="T1008">12</text:span><text:span text:style-name="T1009">條</text:span><text:span text:style-name="T1010"><text:s/></text:span><text:span text:style-name="T1011">幼兒園教師、教保員或助理教保員依規定請假、留職停薪或其他原因出缺之職務，應依下列順序進用代理人員；代理人因故有請假必要時，亦同：</text:span></text:p>
      <text:p text:style-name="P1012"><text:s text:c="8"/>一、以具相同資格之教保服務人員代理。</text:p>
      <text:p text:style-name="P1013"><text:s text:c="8"/>二、前款人員難覓時，得於報直轄市、縣（市）主管機關核准後，教師以具教保員、</text:p>
      <text:p text:style-name="P1014"><text:s text:c="12"/>助理教保員資格者依序代理，教保員以具助理教保員資格者代理。</text:p>
      <text:p text:style-name="P1015"><text:s text:c="8"/>三、前二款人員難覓時，得於報直轄市、縣（市）主管機關核准後，以具大學以上畢</text:p>
      <text:p text:style-name="P1016"><text:s text:c="12"/>業，且於任職前二年內，或任職後三個月內，接受基本救命術八小時以上及安全</text:p>
      <text:p text:style-name="P1017"><text:s text:c="12"/>教育相關課程三小時以上者代理之。</text:p>
      <text:p text:style-name="P1018"><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019"/>
      <text:p text:style-name="P1020">【附錄七】性別平等教育法（節錄）</text:p>
      <text:p text:style-name="P1021"><text:span text:style-name="T1022">第27條</text:span><text:span text:style-name="T1023"><text:s/></text:span><text:span text:style-name="T1024">學校任用教育人員或進用其他專職、兼職人員前，應依性侵害犯罪防治法之規定，查</text:span></text:p>
      <text:p text:style-name="P1025"><text:s text:c="8"/>閱其有無性侵害之犯罪紀錄，或曾經主管機關或學校性別平等教育委員會調查有性侵</text:p>
      <text:p text:style-name="P1026"><text:span text:style-name="T1027"><text:s text:c="8"/></text:span><text:span text:style-name="T1028">害、性騷擾或性霸凌行為屬實並經該管主管機關核准解聘或不續聘者。</text:span></text:p>
      <text:soft-page-break/>
      <text:p text:style-name="P1029"><text:span text:style-name="T1030">1</text:span><text:span text:style-name="T1031">1</text:span><text:span text:style-name="T1032">1</text:span><text:span text:style-name="T1033">學年度</text:span><text:span text:style-name="T1034">第</text:span><text:span text:style-name="T1035">2</text:span><text:span text:style-name="T1036">學期</text:span><text:span text:style-name="T1037">臺中市</text:span><text:span text:style-name="T1038">南屯</text:span><text:span text:style-name="T1039">區</text:span><text:span text:style-name="T1040">黎明</text:span><text:span text:style-name="T1041">國民小學</text:span><text:span text:style-name="T1042">附設幼兒園</text:span></text:p>
      <text:p text:style-name="P1043"><text:span text:style-name="T1044">契約進用</text:span><text:span text:style-name="T1045">代理教</text:span><text:span text:style-name="T1046">保員</text:span><text:span text:style-name="T1047">甄選報名表</text:span></text:p>
      <text:p text:style-name="P1048"><text:span text:style-name="T1049">【表格自行下載使用，列印時請以</text:span><text:span text:style-name="T1050">A4</text:span><text:span text:style-name="T1051">紙張列印</text:span><text:span text:style-name="T1052">】</text:span></text:p>
      <text:p text:style-name="P1053"><text:span text:style-name="T1054"><text:s text:c="2"/></text:span><text:span text:style-name="T1055"><text:s/></text:span><text:span text:style-name="T1056"><text:s text:c="16"/></text:span><text:span text:style-name="T1057"><text:s text:c="30"/></text:span><text:span text:style-name="T1058">報名梯次：第</text:span><text:span text:style-name="T1059">_______</text:span><text:span text:style-name="T1060">次</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准考證</text:p>
            <text:p text:style-name="P1082">號碼</text:p>
          </table:table-cell>
          <table:table-cell table:style-name="TableCell1083" table:number-columns-spanned="2">
            <text:p text:style-name="P1084"/>
          </table:table-cell>
          <table:covered-table-cell/>
          <table:table-cell table:style-name="TableCell1085" table:number-columns-spanned="2">
            <text:p text:style-name="P1086">應考人</text:p>
            <text:p text:style-name="P1087">姓名</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3">
            <text:p text:style-name="P1091">出生</text:p>
            <text:p text:style-name="P1092">日期</text:p>
          </table:table-cell>
          <table:covered-table-cell/>
          <table:covered-table-cell/>
          <table:table-cell table:style-name="TableCell1093" table:number-columns-spanned="5">
            <text:p text:style-name="P1094">年<text:s text:c="6"/>月<text:s text:c="6"/>日</text:p>
          </table:table-cell>
          <table:covered-table-cell/>
          <table:covered-table-cell/>
          <table:covered-table-cell/>
          <table:covered-table-cell/>
        </table:table-row>
        <table:table-row table:style-name="TableRow1095">
          <table:table-cell table:style-name="TableCell1096">
            <text:p text:style-name="P1097">國民身分證</text:p>
            <text:p text:style-name="P1098"><text:span text:style-name="T1099">統一編號</text:span></text:p>
          </table:table-cell>
          <table:table-cell table:style-name="TableCell1100" table:number-columns-spanned="2">
            <text:p text:style-name="P1101"/>
          </table:table-cell>
          <table:covered-table-cell/>
          <table:table-cell table:style-name="TableCell1102" table:number-columns-spanned="2">
            <text:p text:style-name="P1103">現職機關學校</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服役</text:p>
            <text:p text:style-name="P1108">情形</text:p>
          </table:table-cell>
          <table:covered-table-cell/>
          <table:covered-table-cell/>
          <table:table-cell table:style-name="TableCell1109" table:number-columns-spanned="4">
            <text:p text:style-name="P1110">□免役□役畢</text:p>
            <text:p text:style-name="P1111">□服役中</text:p>
          </table:table-cell>
          <table:covered-table-cell/>
          <table:covered-table-cell/>
          <table:covered-table-cell/>
          <table:table-cell table:style-name="TableCell1112" table:number-rows-spanned="4">
            <text:p text:style-name="P1113">近3個月內個人</text:p>
            <text:p text:style-name="P1114">正面半身脫帽照片</text:p>
          </table:table-cell>
        </table:table-row>
        <table:table-row table:style-name="TableRow1115">
          <table:table-cell table:style-name="TableCell1116" table:number-rows-spanned="2">
            <text:p text:style-name="P1117">聯絡</text:p>
            <text:p text:style-name="P1118">電話</text:p>
          </table:table-cell>
          <table:table-cell table:style-name="TableCell1119" table:number-columns-spanned="3">
            <text:p text:style-name="P1120">（日）</text:p>
          </table:table-cell>
          <table:covered-table-cell/>
          <table:covered-table-cell/>
          <table:table-cell table:style-name="TableCell1121" table:number-columns-spanned="3">
            <text:p text:style-name="P1122">行動電話</text:p>
          </table:table-cell>
          <table:covered-table-cell/>
          <table:covered-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covered-table-cell>
            <text:p text:style-name="P1125"/>
          </table:covered-table-cell>
        </table:table-row>
        <table:table-row table:style-name="TableRow1126">
          <table:covered-table-cell>
            <text:p text:style-name="P1127"/>
          </table:covered-table-cell>
          <table:table-cell table:style-name="TableCell1128" table:number-columns-spanned="3">
            <text:p text:style-name="P1129">（夜）</text:p>
          </table:table-cell>
          <table:covered-table-cell/>
          <table:covered-table-cell/>
          <table:table-cell table:style-name="TableCell1130" table:number-columns-spanned="3">
            <text:p text:style-name="P1131">E-MAIL</text:p>
          </table: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covered-table-cell>
            <text:p text:style-name="P1134"/>
          </table:covered-table-cell>
        </table:table-row>
        <table:table-row table:style-name="TableRow1135">
          <table:table-cell table:style-name="TableCell1136">
            <text:p text:style-name="P1137">通訊地址</text:p>
          </table:table-cell>
          <table:table-cell table:style-name="TableCell1138" table:number-columns-spanned="15">
            <text:p text:style-name="P1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table-row>
        <table:table-row table:style-name="TableRow1141">
          <table:table-cell table:style-name="TableCell1142" table:number-rows-spanned="4">
            <text:p text:style-name="P1143">學歷</text:p>
          </table:table-cell>
          <table:table-cell table:style-name="TableCell1144" table:number-columns-spanned="7">
            <text:p text:style-name="P1145">學校名稱</text:p>
          </table:table-cell>
          <table:covered-table-cell/>
          <table:covered-table-cell/>
          <table:covered-table-cell/>
          <table:covered-table-cell/>
          <table:covered-table-cell/>
          <table:covered-table-cell/>
          <table:table-cell table:style-name="TableCell1146" table:number-columns-spanned="5">
            <text:p text:style-name="P1147">系科所</text:p>
          </table:table-cell>
          <table:covered-table-cell/>
          <table:covered-table-cell/>
          <table:covered-table-cell/>
          <table:covered-table-cell/>
          <table:table-cell table:style-name="TableCell1148" table:number-columns-spanned="3">
            <text:p text:style-name="P1149">組別</text:p>
          </table:table-cell>
          <table:covered-table-cell/>
          <table:covered-table-cell/>
          <table:table-cell table:style-name="TableCell1150">
            <text:p text:style-name="P1151">起訖年月</text:p>
          </table:table-cell>
        </table:table-row>
        <table:table-row table:style-name="TableRow1152">
          <table:covered-table-cell>
            <text:p text:style-name="P1153"/>
          </table:covered-table-cell>
          <table:table-cell table:style-name="TableCell1154">
            <text:p text:style-name="P1155">專科</text:p>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text:s text:c="4"/>年<text:s/><text:s/><text:s/><text:s/>月至</text:p>
            <text:p text:style-name="P1164"><text:s text:c="4"/>年<text:s/><text:s text:c="2"/><text:s/>月</text:p>
          </table:table-cell>
        </table:table-row>
        <table:table-row table:style-name="TableRow1165">
          <table:covered-table-cell>
            <text:p text:style-name="P1166"/>
          </table:covered-table-cell>
          <table:table-cell table:style-name="TableCell1167">
            <text:p text:style-name="P1168">大學</text:p>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ext:p text:style-name="P1176"><text:s text:c="4"/>年<text:s/><text:s/><text:s/><text:s/>月至</text:p>
            <text:p text:style-name="P1177"><text:s text:c="4"/>年<text:s/><text:s text:c="2"/><text:s/>月</text:p>
          </table:table-cell>
        </table:table-row>
        <table:table-row table:style-name="TableRow1178">
          <table:covered-table-cell>
            <text:p text:style-name="P1179"/>
          </table:covered-table-cell>
          <table:table-cell table:style-name="TableCell1180">
            <text:p text:style-name="P1181">研究所</text:p>
          </table:table-cell>
          <table:table-cell table:style-name="TableCell1182" table:number-columns-spanned="6">
            <text:p text:style-name="P1183"/>
          </table:table-cell>
          <table:covered-table-cell/>
          <table:covered-table-cell/>
          <table:covered-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text:s/>年<text:s text:c="2"/><text:s text:c="2"/>月至<text:s text:c="2"/></text:p>
            <text:p text:style-name="P1190"><text:s text:c="4"/>年<text:s/><text:s text:c="2"/><text:s/>月</text:p>
          </table:table-cell>
        </table:table-row>
        <table:table-row table:style-name="TableRow1191">
          <table:table-cell table:style-name="TableCell1192" table:number-rows-spanned="14">
            <text:p text:style-name="P1193">教保員資格證件</text:p>
          </table:table-cell>
          <table:table-cell table:style-name="TableCell1194" table:number-columns-spanned="15">
            <text:p text:style-name="P1195">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備註</text:p>
          </table:table-cell>
        </table:table-row>
        <table:table-row table:style-name="TableRow1198">
          <table:covered-table-cell>
            <text:p text:style-name="P1199"/>
          </table:covered-table-cell>
          <table:table-cell table:style-name="TableCell1200" table:number-columns-spanned="15">
            <text:p text:style-name="P1201">□幼兒園合格教師證書（持82年7月31日前核發之幼稚園合格教師證書報名者，須另檢附自教師證核發日期後迄今之服務年資證明文件）</text:p>
            <text:p text:style-name="P1202">□幼稚園教師證核發日期後迄今之服務年資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15">
            <text:p text:style-name="P1208">□幼兒保育及幼兒教育相關科系之專科以上學校畢業證書</text:p>
            <text:p text:style-name="P1209">□102學年度以後入學者，另檢附學校所發之教保專業知能課程32學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15">
            <text:p text:style-name="P1215">□幼兒保育及幼兒教育相關科系之專科以上學校輔系證書</text:p>
            <text:p text:style-name="P1216">□102學年度以後入學者，另檢附學校所發之教保專業知能課程32學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15">
            <text:p text:style-name="P1222">□幼稚園教師師資職前教育課程教育專業課程結業證書或幼稚教育專業學分班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15">
            <text:p text:style-name="P1228">□教保人員專業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15">
            <text:p text:style-name="P1234">□乙類保育人員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15">
            <text:p text:style-name="P1240">□丙類保育人員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15">
            <text:p text:style-name="P1246">□教保核心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15">
            <text:p text:style-name="P1252">□銓敘部銓審合格實授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15">
            <text:p text:style-name="P1258">□高中（職）學校幼兒保育、家政、護理等相關科系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15">
            <text:p text:style-name="P1264">□兒童福利科系或相關科系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15">
            <text:p text:style-name="P1270">□直轄市縣（市）政府或服務單位開立之在同一園所服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15">
            <text:p text:style-name="P1276">□兒童福利保育人員專業訓練及格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ext:p text:style-name="P1281">資格證件</text:p>
          </table:table-cell>
          <table:table-cell table:style-name="TableCell1282" table:number-columns-spanned="2">
            <text:p text:style-name="P1283">曾服務之機關學校</text:p>
          </table:table-cell>
          <table:covered-table-cell/>
          <table:table-cell table:style-name="TableCell1284" table:number-columns-spanned="2">
            <text:p text:style-name="P1285">職稱</text:p>
          </table:table-cell>
          <table:covered-table-cell/>
          <table:table-cell table:style-name="TableCell1286" table:number-columns-spanned="5">
            <text:p text:style-name="P1287">起訖年月</text:p>
          </table:table-cell>
          <table:covered-table-cell/>
          <table:covered-table-cell/>
          <table:covered-table-cell/>
          <table:covered-table-cell/>
          <table:table-cell table:style-name="TableCell1288" table:number-columns-spanned="5">
            <text:p text:style-name="P1289">曾服務之機關學校</text:p>
          </table:table-cell>
          <table:covered-table-cell/>
          <table:covered-table-cell/>
          <table:covered-table-cell/>
          <table:covered-table-cell/>
          <table:table-cell table:style-name="TableCell1290">
            <text:p text:style-name="P1291">職稱</text:p>
          </table:table-cell>
          <table:table-cell table:style-name="TableCell1292">
            <text:p text:style-name="P1293">起訖年月</text:p>
          </table:table-cell>
        </table:table-row>
        <table:table-row table:style-name="TableRow1294">
          <table:table-cell table:style-name="TableCell1295" table:number-rows-spanned="2">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2">
            <text:p text:style-name="P1325">備註</text:p>
          </table:table-cell>
          <table:table-cell table:style-name="TableCell1326" table:number-columns-spanned="16">
            <text:p text:style-name="P132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5">
            <text:p text:style-name="P1331">證件正本驗畢發還（影本留存）</text:p>
          </table:table-cell>
          <table:covered-table-cell/>
          <table:covered-table-cell/>
          <table:covered-table-cell/>
          <table:covered-table-cell/>
          <table:table-cell table:style-name="TableCell1332" table:number-columns-spanned="5">
            <text:p text:style-name="P1333">報考人簽章</text:p>
          </table: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3">
            <text:p text:style-name="P1337">中華民國<text:s text:c="3"/>年<text:s/><text:s text:c="2"/>月<text:s text:c="6"/>日</text:p>
          </table:table-cell>
          <table:covered-table-cell/>
          <table:covered-table-cell/>
        </table:table-row>
      </table:table>
      <text:soft-page-break/>
      <text:p text:style-name="P1338"><text:span text:style-name="T1339">11</text:span><text:span text:style-name="T1340">1</text:span><text:span text:style-name="T1341">學年度第</text:span><text:span text:style-name="T1342">2</text:span><text:span text:style-name="T1343">學期</text:span><text:span text:style-name="T1344">臺中市</text:span><text:span text:style-name="T1345">南屯區</text:span><text:span text:style-name="T1346">黎明</text:span><text:span text:style-name="T1347">國民小學</text:span><text:span text:style-name="T1348">附設幼兒園</text:span></text:p>
      <text:p text:style-name="P1349"><text:span text:style-name="T1350">契約進用代理教保員</text:span><text:span text:style-name="T1351">甄選</text:span></text:p>
      <text:p text:style-name="P1352">國民身分證或居留證黏貼資料表</text:p>
      <text:p text:style-name="P1353"/>
      <table:table table:style-name="Table1354">
        <table:table-columns>
          <table:table-column table:style-name="TableColumn1355"/>
        </table:table-columns>
        <table:table-row table:style-name="TableRow1356">
          <table:table-cell table:style-name="TableCell1357">
            <text:p text:style-name="P1358"/>
            <text:p text:style-name="P1359"/>
            <text:p text:style-name="P1360">國民身分證</text:p>
            <text:p text:style-name="P1361">（正面）黏貼處</text:p>
            <text:p text:style-name="P1362"/>
          </table:table-cell>
        </table:table-row>
        <table:table-row table:style-name="TableRow1363">
          <table:table-cell table:style-name="TableCell1364">
            <text:p text:style-name="P1365"/>
            <text:p text:style-name="P1366"/>
            <text:p text:style-name="P1367"/>
          </table:table-cell>
        </table:table-row>
        <table:table-row table:style-name="TableRow1368">
          <table:table-cell table:style-name="TableCell1369">
            <text:p text:style-name="P1370">國民身分證</text:p>
            <text:p text:style-name="P1371">（背面）黏貼處</text:p>
            <text:p text:style-name="P1372"/>
          </table:table-cell>
        </table:table-row>
      </table:table>
      <text:p text:style-name="P1373"/>
      <text:p text:style-name="P1374"/>
      <text:p text:style-name="P1375"/>
      <text:p text:style-name="P1376"><text:span text:style-name="T1377">備註：請將國民身分影本黏貼於資料表上，並請一律使用新式國民身分證正本進行審查，不得以其他證件代替。另各項繳驗證件與國民身分證上所載姓名、統一編號、出生年月日有不符者，不得報名。</text:span><text:span text:style-name="T1378">更名者</text:span><text:span text:style-name="T1379">應附有</text:span><text:span text:style-name="T1380">更名記事之</text:span><text:span text:style-name="T1381">3</text:span><text:span text:style-name="T1382">個月內戶籍謄本正本</text:span><text:span text:style-name="T1383">或有詳細記事足茲證明更名之新式戶口名簿正本</text:span><text:span text:style-name="T1384">佐證。</text:span></text:p>
      <text:p text:style-name="P1385"/>
      <text:soft-page-break/>
      <text:p text:style-name="P1386"><text:span text:style-name="T1387">委託書</text:span></text:p>
      <text:p text:style-name="P1388"/>
      <text:p text:style-name="P1389"><text:span text:style-name="T1390">本人因故無法親自報名貴校辦理之</text:span><text:span text:style-name="T1391">11</text:span><text:span text:style-name="T1392">1</text:span><text:span text:style-name="T1393">學年度第</text:span><text:span text:style-name="T1394">2</text:span><text:span text:style-name="T1395">學期</text:span><text:span text:style-name="T1396">契約進用代理教保員</text:span><text:span text:style-name="T1397">甄選，</text:span></text:p>
      <text:p text:style-name="P1398"><text:span text:style-name="T1399">今委託</text:span><text:span text:style-name="T1400"><text:s text:c="11"/></text:span><text:span text:style-name="T1401">先生（小姐）代理報名</text:span><text:span text:style-name="T1402">，並願意負起一切法律責任，恐口說無憑，特此具結。</text:span></text:p>
      <text:p text:style-name="P1403"/>
      <text:p text:style-name="P1404"/>
      <text:p text:style-name="P1405"><text:span text:style-name="T1406">此致</text:span></text:p>
      <text:p text:style-name="P1407"><text:span text:style-name="T1408">臺中市</text:span><text:span text:style-name="T1409">南屯</text:span><text:span text:style-name="T1410">區</text:span><text:span text:style-name="T1411">黎明</text:span><text:span text:style-name="T1412">國民小</text:span><text:span text:style-name="T1413">學</text:span></text:p>
      <text:p text:style-name="P1414"/>
      <text:p text:style-name="P1415"/>
      <text:p text:style-name="P1416"/>
      <text:p text:style-name="P1417"/>
      <text:p text:style-name="P1418"/>
      <text:p text:style-name="P1419"><text:span text:style-name="T1420">委託人：</text:span><text:span text:style-name="T1421"><text:s text:c="16"/></text:span><text:span text:style-name="T1422">（簽章）</text:span></text:p>
      <text:p text:style-name="P1423"><text:span text:style-name="T1424">身分證字號：</text:span></text:p>
      <text:p text:style-name="P1425"><text:span text:style-name="T1426">住址：</text:span></text:p>
      <text:p text:style-name="P1427"><text:span text:style-name="T1428">電話：</text:span></text:p>
      <text:p text:style-name="P1429"/>
      <text:p text:style-name="P1430"/>
      <text:p text:style-name="P1431"/>
      <text:p text:style-name="P1432"/>
      <text:p text:style-name="P1433"><text:span text:style-name="T1434">受委託人：</text:span><text:span text:style-name="T1435"><text:s text:c="16"/></text:span><text:span text:style-name="T1436">（簽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
      <text:p text:style-name="P1446"><text:span text:style-name="T1447">中華民國</text:span><text:span text:style-name="T1448"><text:s/></text:span><text:span text:style-name="T1449">年</text:span><text:span text:style-name="T1450"><text:s/></text:span><text:span text:style-name="T1451">月</text:span><text:span text:style-name="T1452"><text:s/></text:span><text:span text:style-name="T1453">日</text:span></text:p>
      <text:soft-page-break/>
      <text:p text:style-name="P1454"><text:span text:style-name="T1455">切</text:span><text:span text:style-name="T1456"><text:s text:c="2"/></text:span><text:span text:style-name="T1457">結</text:span><text:span text:style-name="T1458"><text:s text:c="2"/></text:span><text:span text:style-name="T1459">書</text:span></text:p>
      <text:p text:style-name="P1460"/>
      <text:p text:style-name="P1461"><text:span text:style-name="T1462">立切結書人　　　　　</text:span><text:span text:style-name="T1463"><text:s text:c="8"/></text:span><text:span text:style-name="T1464">報名</text:span><text:span text:style-name="T1465">1</text:span><text:span text:style-name="T1466">1</text:span><text:span text:style-name="T1467">1</text:span><text:span text:style-name="T1468">學年度第</text:span><text:span text:style-name="T1469">2</text:span><text:span text:style-name="T1470">學期</text:span><text:span text:style-name="T1471">臺中市</text:span><text:span text:style-name="T1472">南屯</text:span><text:span text:style-name="T1473">區</text:span><text:span text:style-name="T1474">黎明</text:span><text:span text:style-name="T1475">國民小學</text:span><text:span text:style-name="T1476">附設幼兒園</text:span><text:span text:style-name="T1477">契約進用代理教保員</text:span><text:span text:style-name="T1478">甄選，如有下列事項發生時，</text:span><text:span text:style-name="T1479">本人同意無條件放棄錄取資格</text:span><text:span text:style-name="T1480">。</text:span></text:p>
      <text:list text:style-name="LFO9" text:continue-numbering="true">
        <text:list-item>
          <text:p text:style-name="P1481"><text:span text:style-name="T1482">無法於規定時間內至本校人事室報到，辦理應聘手續者。</text:span></text:p>
        </text:list-item>
        <text:list-item>
          <text:p text:style-name="P1483"><text:span text:style-name="T1484">資料有不實等情事者。</text:span></text:p>
        </text:list-item>
        <text:list-item>
          <text:p text:style-name="P1485"><text:span text:style-name="T1486">發現有</text:span><text:span text:style-name="T1487">「教保服務人員條例」第12條第1項各款之一</text:span><text:span text:style-name="T1488">者。</text:span></text:p>
        </text:list-item>
        <text:list-item>
          <text:p text:style-name="P1489"><text:span text:style-name="T1490">經甄選錄取者，應向錄取學校或幼兒園繳交公立醫院體格檢查表（含最近</text:span><text:span text:style-name="T1491">3</text:span><text:span text:style-name="T1492">個月內</text:span><text:span text:style-name="T1493">胸部</text:span><text:span text:style-name="T1494">X</text:span><text:span text:style-name="T1495">光透視），未繳交體格檢查合格表者。</text:span></text:p>
        </text:list-item>
        <text:list-item>
          <text:p text:style-name="P1496"><text:span text:style-name="T1497">2</text:span><text:span text:style-name="T1498">年內接受基本救命術訓練</text:span><text:span text:style-name="T1499">8</text:span><text:span text:style-name="T1500">小時以上之訓練證明。【未檢附者，應於錄取任職後</text:span><text:span text:style-name="T1501">3</text:span><text:span text:style-name="T1502">個月內取得上開證明，倘未能取得則取消錄取資格】</text:span></text:p>
        </text:list-item>
      </text:list>
      <text:p text:style-name="P1503"><text:s text:c="5"/></text:p>
      <text:p text:style-name="P1504"><text:span text:style-name="T1505">此</text:span><text:span text:style-name="T1506"><text:s text:c="6"/></text:span><text:span text:style-name="T1507">致</text:span></text:p>
      <text:p text:style-name="P1508"/>
      <text:p text:style-name="P1509"><text:span text:style-name="T1510">臺中市</text:span><text:span text:style-name="T1511">南屯</text:span><text:span text:style-name="T1512">區</text:span><text:span text:style-name="T1513">黎明</text:span><text:span text:style-name="T1514">國民小學</text:span></text:p>
      <text:p text:style-name="P1515"/>
      <text:p text:style-name="P1516"><text:span text:style-name="T1517"><text:s text:c="15"/></text:span><text:span text:style-name="T1518">　</text:span><text:span text:style-name="T1519"><text:s/></text:span><text:span text:style-name="T1520">立切結書人：</text:span><text:span text:style-name="T1521">（簽名）</text:span></text:p>
      <text:p text:style-name="P1522"><text:span text:style-name="T1523"><text:s text:c="11"/></text:span><text:span text:style-name="T1524">　</text:span><text:span text:style-name="T1525"><text:s/></text:span><text:span text:style-name="T1526">身分證字號：</text:span></text:p>
      <text:p text:style-name="P1527"><text:span text:style-name="T1528"><text:s text:c="14"/></text:span><text:span text:style-name="T1529">　通訊處：</text:span><text:span text:style-name="T1530"><text:s/></text:span></text:p>
      <text:p text:style-name="P1531"/>
      <text:p text:style-name="P1532"><text:span text:style-name="T1533"><text:s text:c="14"/></text:span><text:span text:style-name="T1534">　電話：</text:span></text:p>
      <text:p text:style-name="P1535"/>
      <text:p text:style-name="P1536"/>
      <text:p text:style-name="P1537"><text:span text:style-name="T1538">中　華　民　國</text:span><text:span text:style-name="T1539"><text:s text:c="3"/></text:span><text:span text:style-name="T1540"><text:s text:c="2"/></text:span><text:span text:style-name="T1541"><text:s/></text:span><text:span text:style-name="T1542">年</text:span><text:span text:style-name="T1543"><text:s/></text:span><text:span text:style-name="T1544"><text:s/></text:span><text:span text:style-name="T1545"><text:s/></text:span><text:span text:style-name="T1546"><text:s/></text:span><text:span text:style-name="T1547">月</text:span><text:span text:style-name="T1548"><text:s text:c="5"/></text:span><text:span text:style-name="T1549">日</text:span></text:p>
      <text:soft-page-break/>
      <text:p text:style-name="P1550">查閱性侵害犯罪加害人登記檔案同意書</text:p>
      <text:p text:style-name="P1551"/>
      <text:p text:style-name="內文"><text:span text:style-name="T1552">本人（</text:span><text:span text:style-name="T1553"><text:s text:c="7"/></text:span><text:span text:style-name="T1554"><text:s text:c="3"/></text:span><text:span text:style-name="T1555"><text:s/></text:span><text:span text:style-name="T1556">，</text:span><text:span text:style-name="T1557"><text:s text:c="3"/></text:span><text:span text:style-name="T1558">年</text:span><text:span text:style-name="T1559"><text:s text:c="3"/></text:span><text:span text:style-name="T1560">月</text:span><text:span text:style-name="T1561"><text:s text:c="3"/></text:span><text:span text:style-name="T1562">日生，國民身分證統一編號：</text:span><text:span text:style-name="T1563"><text:s text:c="12"/></text:span><text:span text:style-name="T1564">）為應徵</text:span><text:span text:style-name="T1565">臺中市</text:span><text:span text:style-name="T1566">南屯</text:span><text:span text:style-name="T1567">區</text:span><text:span text:style-name="T1568">黎明</text:span><text:span text:style-name="T1569">國民</text:span><text:span text:style-name="T1570">小</text:span><text:span text:style-name="T1571">學</text:span><text:span text:style-name="T1572">附設幼兒園</text:span><text:span text:style-name="T1573">契約進用</text:span><text:span text:style-name="T1574">代理教</text:span><text:span text:style-name="T1575">保員</text:span><text:span text:style-name="T1576">所需，同意</text:span><text:span text:style-name="T1577"><text:s text:c="2"/></text:span><text:span text:style-name="T1578">貴校申請查閱本人有無性侵害犯罪登記檔案資料。</text:span></text:p>
      <text:p text:style-name="P1579"><text:s text:c="4"/></text:p>
      <text:p text:style-name="P1580">此致</text:p>
      <text:p text:style-name="內文"><text:span text:style-name="T1581">臺中市</text:span><text:span text:style-name="T1582">南屯</text:span><text:span text:style-name="T1583">區</text:span><text:span text:style-name="T1584">黎明</text:span><text:span text:style-name="T1585">國民小學</text:span></text:p>
      <text:p text:style-name="P1586"/>
      <text:p text:style-name="P1587"/>
      <text:p text:style-name="P1588">立同意書人：<text:s text:c="12"/>（簽名）</text:p>
      <text:p text:style-name="P1589"/>
      <text:p text:style-name="P1590"><text:span text:style-name="T1591">國民身分證統一編號</text:span><text:span text:style-name="T1592">：</text:span></text:p>
      <text:p text:style-name="P1593"/>
      <text:p text:style-name="P1594"/>
      <text:p text:style-name="P1595"/>
      <text:p text:style-name="內文"/>
      <text:p text:style-name="內文"/>
      <text:p text:style-name="內文"/>
      <text:p text:style-name="P1596"><text:span text:style-name="T1597">中華民國</text:span><text:span text:style-name="T1598"><text:s/></text:span><text:span text:style-name="T1599"><text:s/></text:span><text:span text:style-name="T1600">年</text:span><text:span text:style-name="T1601"><text:s text:c="2"/></text:span><text:span text:style-name="T1602">月</text:span><text:span text:style-name="T1603"><text:s text:c="4"/></text:span><text:span text:style-name="T16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TT404Eo00" svg:font-family="TT404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12-27T00:03:00Z</meta:creation-date>
    <dc:date>2022-12-27T00:03:00Z</dc:date>
    <meta:print-date>2022-12-26T02:43:00Z</meta:print-date>
    <meta:template xlink:href="Normal" xlink:type="simple"/>
    <meta:editing-cycles>2</meta:editing-cycles>
    <meta:editing-duration>PT60S</meta:editing-duration>
    <meta:document-statistic meta:page-count="15" meta:paragraph-count="21" meta:word-count="1611" meta:character-count="10774" meta:row-count="76" meta:non-whitespace-character-count="9184"/>
  </office:meta>
</office:document-meta>
</file>