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12"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color="#000000" style:letter-kerning="false"/>
    </style:style>
    <style:style style:name="P20" style:parent-style-name="清單段落10" style:family="paragraph">
      <style:paragraph-properties style:text-autospace="none" fo:line-height="0.2527in" fo:margin-left="0.6333in" fo:text-indent="-0.3333in">
        <style:tab-stops/>
      </style:paragraph-properties>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style:font-name-complex="標楷體" fo:color="#000000" style:letter-kerning="false"/>
    </style:style>
    <style:style style:name="T24" style:parent-style-name="預設段落字型" style:family="text">
      <style:text-properties style:font-name="標楷體" style:font-name-asian="標楷體" style:font-name-complex="標楷體" fo:color="#000000" style:letter-kerning="false"/>
    </style:style>
    <style:style style:name="T25" style:parent-style-name="預設段落字型" style:family="text">
      <style:text-properties style:font-name="標楷體" style:font-name-asian="標楷體" style:font-name-complex="標楷體" fo:color="#000000" style:letter-kerning="false"/>
    </style:style>
    <style:style style:name="T26" style:parent-style-name="預設段落字型" style:family="text">
      <style:text-properties style:font-name="標楷體" style:font-name-asian="標楷體" style:font-name-complex="標楷體" fo:color="#000000" style:letter-kerning="false"/>
    </style:style>
    <style:style style:name="T27" style:parent-style-name="預設段落字型" style:family="text">
      <style:text-properties style:font-name="標楷體" style:font-name-asian="標楷體" style:font-name-complex="標楷體" fo:color="#000000" style:letter-kerning="false"/>
    </style:style>
    <style:style style:name="T28" style:parent-style-name="預設段落字型" style:family="text">
      <style:text-properties style:font-name="標楷體" style:font-name-asian="標楷體" style:font-name-complex="標楷體" fo:color="#000000" style:letter-kerning="false"/>
    </style:style>
    <style:style style:name="P29" style:parent-style-name="清單段落10" style:family="paragraph">
      <style:paragraph-properties style:text-autospace="none" fo:line-height="0.2527in" fo:margin-left="0.6333in" fo:text-indent="-0.3333in">
        <style:tab-stops/>
      </style:paragraph-properties>
    </style:style>
    <style:style style:name="T30" style:parent-style-name="預設段落字型" style:family="text">
      <style:text-properties style:font-name="標楷體" style:font-name-asian="標楷體" style:font-name-complex="Times New Roman" style:letter-kerning="false"/>
    </style:style>
    <style:style style:name="T31" style:parent-style-name="預設段落字型" style:family="text">
      <style:text-properties style:font-name="標楷體" style:font-name-asian="標楷體" style:font-name-complex="Times New Roman"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53" style:parent-style-name="內文" style:family="paragraph">
      <style:paragraph-properties fo:margin-left="1.1666in" fo:text-indent="-1.1666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1.1666in" fo:text-indent="-1.1666in">
        <style:tab-stops/>
      </style:paragraph-properties>
      <style:text-properties style:font-name="標楷體" style:font-name-asian="標楷體"/>
    </style:style>
    <style:style style:name="P64"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65"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66"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67" style:parent-style-name="內文" style:family="paragraph">
      <style:text-properties style:font-name="標楷體" style:font-name-asian="標楷體"/>
    </style:style>
    <style:style style:name="P68" style:parent-style-name="內文" style:family="paragraph">
      <style:paragraph-properties fo:margin-left="1in" fo:text-indent="-1in">
        <style:tab-stops/>
      </style:paragraph-properties>
      <style:text-properties style:font-name="標楷體" style:font-name-asian="標楷體" style:font-name-complex="標楷體"/>
    </style:style>
    <style:style style:name="P69" style:parent-style-name="內文" style:family="paragraph">
      <style:text-properties style:font-name="標楷體" style:font-name-asian="標楷體"/>
    </style:style>
    <style:style style:name="P70" style:parent-style-name="內文" style:family="paragraph">
      <style:paragraph-properties fo:margin-left="1.1666in" fo:text-indent="-1.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新細明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margin-left="1.1666in" fo:text-indent="-1.1666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fo:margin-left="1.1666in" fo:text-indent="-1.1666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新細明體" style:font-name-complex="標楷體"/>
    </style:style>
    <style:style style:name="P97"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98" style:parent-style-name="內文" style:family="paragraph">
      <style:paragraph-properties fo:margin-left="2in" fo:text-indent="-1.1666in">
        <style:tab-stops/>
      </style:paragraph-properties>
      <style:text-properties style:font-name="標楷體" style:font-name-asian="標楷體" style:font-name-complex="標楷體"/>
    </style:style>
    <style:style style:name="P99" style:parent-style-name="內文" style:family="paragraph">
      <style:paragraph-properties fo:margin-left="1.1666in" fo:text-indent="-1.1666in">
        <style:tab-stops/>
      </style:paragraph-properties>
      <style:text-properties style:font-name="標楷體" style:font-name-asian="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P121" style:parent-style-name="內文" style:family="paragraph">
      <style:paragraph-properties fo:margin-left="1.8333in">
        <style:tab-stops/>
      </style:paragraph-properties>
      <style:text-properties style:font-name="標楷體" style:font-name-asian="標楷體"/>
    </style:style>
    <style:style style:name="P122" style:parent-style-name="內文" style:family="paragraph">
      <style:paragraph-properties fo:margin-left="1.3784in" fo:text-indent="-1.3784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margin-left="0.3333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margin-left="0.3333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fo:margin-left="0.3333in">
        <style:tab-stops/>
      </style:paragraph-properties>
      <style:text-properties style:font-name="標楷體" style:font-name-asian="標楷體" style:font-name-complex="標楷體"/>
    </style:style>
    <style:style style:name="P156" style:parent-style-name="內文" style:family="paragraph">
      <style:text-properties style:font-name="標楷體" style:font-name-asian="標楷體" style:font-name-complex="標楷體"/>
    </style:style>
    <style:style style:name="P157" style:parent-style-name="內文" style:family="paragraph">
      <style:text-properties style:font-name="標楷體" style:font-name-asian="標楷體" style:font-name-complex="標楷體"/>
    </style:style>
    <style:style style:name="P158" style:parent-style-name="內文" style:family="paragraph">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fo:font-weight="bold" style:font-weight-asian="bold" fo:color="#000000" fo:font-size="14pt" style:font-size-asian="14pt" style:font-size-complex="16pt" fo:language="en" fo:country="US" style:language-complex="ar" style:country-complex="SA"/>
    </style:style>
    <style:style style:name="P210" style:parent-style-name="內文" style:family="paragraph">
      <style:text-properties style:font-name="華康方圓體W7" style:font-name-asian="華康方圓體W7" fo:font-weight="bold" style:font-weight-asian="bold"/>
    </style:style>
    <style:style style:name="P211" style:parent-style-name="內文" style:family="paragraph">
      <style:paragraph-properties style:snap-to-layout-grid="false" fo:text-align="center" fo:margin-bottom="0.125in"/>
    </style:style>
    <style:style style:name="T212" style:parent-style-name="預設段落字型" style:family="text">
      <style:text-properties style:font-name="標楷體" style:font-name-asian="標楷體" fo:color="#000000" fo:font-size="15pt" style:font-size-asian="15pt"/>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15" style:parent-style-name="內文" style:family="paragraph">
      <style:paragraph-properties style:snap-to-layout-grid="false" fo:margin-bottom="0.125in"/>
    </style:style>
    <style:style style:name="T216"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5pt" style:font-size-asian="15pt"/>
    </style:style>
    <style:style style:name="TableColumn219" style:family="table-column">
      <style:table-column-properties style:column-width="1.0104in"/>
    </style:style>
    <style:style style:name="TableColumn220" style:family="table-column">
      <style:table-column-properties style:column-width="0.7694in"/>
    </style:style>
    <style:style style:name="TableColumn221" style:family="table-column">
      <style:table-column-properties style:column-width="0.4055in"/>
    </style:style>
    <style:style style:name="TableColumn222" style:family="table-column">
      <style:table-column-properties style:column-width="0.4923in"/>
    </style:style>
    <style:style style:name="TableColumn223" style:family="table-column">
      <style:table-column-properties style:column-width="0.7909in"/>
    </style:style>
    <style:style style:name="TableColumn224" style:family="table-column">
      <style:table-column-properties style:column-width="0.0944in"/>
    </style:style>
    <style:style style:name="TableColumn225" style:family="table-column">
      <style:table-column-properties style:column-width="0.4923in"/>
    </style:style>
    <style:style style:name="TableColumn226" style:family="table-column">
      <style:table-column-properties style:column-width="0.1972in"/>
    </style:style>
    <style:style style:name="TableColumn227" style:family="table-column">
      <style:table-column-properties style:column-width="0.7993in"/>
    </style:style>
    <style:style style:name="TableColumn228" style:family="table-column">
      <style:table-column-properties style:column-width="0.2833in"/>
    </style:style>
    <style:style style:name="TableColumn229" style:family="table-column">
      <style:table-column-properties style:column-width="1.9666in"/>
    </style:style>
    <style:style style:name="Table218" style:family="table">
      <style:table-properties style:width="7.302in" fo:margin-left="0in" table:align="left"/>
    </style:style>
    <style:style style:name="TableRow230" style:family="table-row">
      <style:table-row-properties style:min-row-height="0.4305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243" style:family="table-row">
      <style:table-row-properties style:min-row-height="0.3784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246"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25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256"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257"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25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259" style:family="table-row">
      <style:table-row-properties style:min-row-height="0.3062in" fo:keep-together="always"/>
    </style:style>
    <style:style style:name="P26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267"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268" style:family="table-row">
      <style:table-row-properties style:min-row-height="0.5208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2916in"/>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3pt" style:font-size-asian="13pt" style:font-size-complex="13pt"/>
    </style:style>
    <style:style style:name="P27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277" style:family="table-row">
      <style:table-row-properties style:min-row-height="0.3902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28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83" style:family="table-row">
      <style:table-row-properties style:min-row-height="0.3868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28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89" style:family="table-row">
      <style:table-row-properties style:min-row-height="0.3916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9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95" style:family="table-row">
      <style:table-row-properties style:min-row-height="0.3784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00" style:family="table-row">
      <style:table-row-properties style:min-row-height="0.384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309" style:family="table-row">
      <style:table-row-properties style:min-row-height="0.45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318" style:family="table-row">
      <style:table-row-properties style:min-row-height="0.45in" fo:keep-together="always"/>
    </style:style>
    <style:style style:name="P31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32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325" style:family="table-row">
      <style:table-row-properties style:min-row-height="0.4618in" fo:keep-together="always"/>
    </style:style>
    <style:style style:name="P32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32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332" style:family="table-row">
      <style:table-row-properties style:min-row-height="3.2437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335"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338" style:family="table-row">
      <style:table-row-properties style:min-row-height="0.5465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343" style:family="table-row">
      <style:table-row-properties style:min-row-height="0.2756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2916in"/>
    </style:style>
    <style:style style:name="T346" style:parent-style-name="預設段落字型" style:family="text">
      <style:text-properties style:font-name="標楷體" style:font-name-asian="標楷體" fo:color="#000000"/>
    </style:style>
    <style:style style:name="TableRow347" style:family="table-row">
      <style:table-row-properties style:min-row-height="5.2694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352" style:family="table-row">
      <style:table-row-properties style:min-row-height="0.6444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359" style:parent-style-name="內文" style:family="paragraph">
      <style:text-properties style:font-name="標楷體" style:font-name-asian="標楷體" fo:font-weight="bold" style:font-weight-asian="bold" fo:color="#000000"/>
    </style:style>
    <style:style style:name="P360" style:parent-style-name="內文" style:family="paragraph">
      <style:text-properties style:font-name="標楷體" style:font-name-asian="標楷體" fo:font-weight="bold" style:font-weight-asian="bold" fo:color="#000000"/>
    </style:style>
    <style:style style:name="TableColumn362" style:family="table-column">
      <style:table-column-properties style:column-width="3.4354in"/>
    </style:style>
    <style:style style:name="TableColumn363" style:family="table-column">
      <style:table-column-properties style:column-width="3.4354in"/>
    </style:style>
    <style:style style:name="Table361" style:family="table">
      <style:table-properties style:width="6.8708in" fo:margin-left="0in" table:align="left"/>
    </style:style>
    <style:style style:name="TableRow364" style:family="table-row">
      <style:table-row-properties style:min-row-height="2.0645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6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7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font-weight="bold" style:font-weight-asian="bold" fo:color="#000000"/>
    </style:style>
    <style:style style:name="P373" style:parent-style-name="內文" style:family="paragraph">
      <style:text-properties style:font-name="標楷體" style:font-name-asian="標楷體" fo:font-weight="bold" style:font-weight-asian="bold" fo:color="#000000"/>
    </style:style>
    <style:style style:name="P374"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375"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37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77" style:parent-style-name="內文" style:family="paragraph">
      <style:paragraph-properties fo:margin-top="0.0416in">
        <style:tab-stops>
          <style:tab-stop style:type="left" style:position="0.3333in"/>
        </style:tab-stops>
      </style:paragraph-properties>
    </style:style>
    <style:style style:name="T378" style:parent-style-name="預設段落字型" style:family="text">
      <style:text-properties style:font-name="標楷體" style:font-name-asian="標楷體" style:font-name-complex="標楷體" fo:color="#000000" fo:letter-spacing="-0.0041in" style:letter-kerning="false" style:font-size-complex="12pt"/>
    </style:style>
    <style:style style:name="P379" style:parent-style-name="內文" style:family="paragraph">
      <style:text-properties style:font-name="標楷體" style:font-name-asian="標楷體"/>
    </style:style>
    <style:style style:name="T380"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381"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8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83" style:parent-style-name="內文" style:family="paragraph">
      <style:paragraph-properties fo:margin-top="0.0416in" fo:margin-left="0.5895in" fo:text-indent="-0.5895in">
        <style:tab-stops>
          <style:tab-stop style:type="left" style:position="-0.2562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8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8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8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8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8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8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9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9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92"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94"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95" style:parent-style-name="內文" style:family="paragraph">
      <style:paragraph-properties fo:margin-top="0.125in"/>
      <style:text-properties style:font-name="標楷體" style:font-name-asian="標楷體" fo:color="#000000" fo:font-size="14pt" style:font-size-asian="14pt" style:font-size-complex="14pt"/>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40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40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T403" style:parent-style-name="預設段落字型" style:family="text">
      <style:text-properties fo:font-weight="bold" style:font-weight-asian="bold" fo:color="#000000" fo:font-size="14pt" style:font-size-asian="14pt" style:font-size-complex="16pt" fo:language="en" fo:country="US" style:language-complex="ar" style:country-complex="SA"/>
    </style:style>
    <style:style style:name="P404" style:parent-style-name="內文" style:family="paragraph">
      <style:text-properties style:font-name="華康方圓體W7" style:font-name-asian="華康方圓體W7"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立南屯</text:span><text:span text:style-name="T3">幼兒園</text:span><text:span text:style-name="T4">1</text:span><text:span text:style-name="T5">1</text:span><text:span text:style-name="T6">1</text:span><text:span text:style-name="T7">學年第</text:span><text:span text:style-name="T8">2</text:span><text:span text:style-name="T9">學期</text:span><text:span text:style-name="T10">代理</text:span><text:span text:style-name="T11">護理師</text:span><text:span text:style-name="T12">甄選簡章</text:span></text:p>
      <text:p text:style-name="內文"><text:span text:style-name="T13">壹、依據：一、幼兒教育及照顧法。</text:span></text:p>
      <text:p text:style-name="內文"><text:span text:style-name="T14"><text:s text:c="10"/></text:span><text:span text:style-name="T15">二、</text:span><text:span text:style-name="T16">公立幼兒園契約進用人員之進用考核及待遇辦法。</text:span></text:p>
      <text:p text:style-name="內文"><text:span text:style-name="T17"><text:s text:c="9"/></text:span></text:p>
      <text:p text:style-name="內文"><text:span text:style-name="T18">貳、</text:span><text:span text:style-name="T19">報名資格與條件</text:span></text:p>
      <text:p text:style-name="P20"><text:span text:style-name="T21">一、</text:span><text:span text:style-name="T22">無「幼兒教育及照顧法」第 2</text:span><text:span text:style-name="T23">3</text:span><text:span text:style-name="T24"><text:s/>條第 1 項各款</text:span><text:span text:style-name="T25">及</text:span><text:span text:style-name="T26">教保服務人員條例第12條第1項各款</text:span><text:span text:style-name="T27">情事者</text:span><text:span text:style-name="T28">。</text:span></text:p>
      <text:p text:style-name="P29"><text:span text:style-name="T30">二</text:span><text:span text:style-name="T31">、</text:span><text:span text:style-name="T32">護理專科(含)以上畢業</text:span><text:span text:style-name="T33">，</text:span><text:span text:style-name="T34">具中央衛生主管機關核發護理師證書者</text:span><text:span text:style-name="T35">。</text:span></text:p>
      <text:p text:style-name="P36"/>
      <text:p text:style-name="內文"><text:span text:style-name="T37">參、進用名額：</text:span><text:span text:style-name="T38">1</text:span><text:span text:style-name="T39">名；備取1</text:span><text:span text:style-name="T40">名。</text:span><text:span text:style-name="T41">備取人員候用期限</text:span><text:span text:style-name="T42">至1</text:span><text:span text:style-name="T43">1</text:span><text:span text:style-name="T44">2</text:span><text:span text:style-name="T45">年</text:span><text:span text:style-name="T46">7</text:span><text:span text:style-name="T47">月3</text:span><text:span text:style-name="T48">1</text:span><text:span text:style-name="T49">日</text:span><text:span text:style-name="T50">止，逾限註銷候用資格。</text:span><text:span text:style-name="T51"><text:line-break/></text:span></text:p>
      <text:p text:style-name="P52">肆、代理期間：自民國112年2月1日起至112年7月31日止，或臺中市政府教育局分派之人員到任為止，並以6個月為限，如代理原因消滅，即無條件解職，不得異議。</text:p>
      <text:p text:style-name="P53"><text:span text:style-name="T54">伍、工作項目：</text:span><text:span text:style-name="T55">幼兒園幼兒</text:span><text:span text:style-name="T56">安全</text:span><text:span text:style-name="T57">衛生</text:span><text:span text:style-name="T58">及特教</text:span><text:span text:style-name="T59">、</text:span><text:span text:style-name="T60">教職員工衛生保健等護理工作</text:span><text:span text:style-name="T61">、餐點業務及其他臨時交辦事項</text:span><text:span text:style-name="T62">。</text:span></text:p>
      <text:p text:style-name="P63"/>
      <text:p text:style-name="P64">陸、薪給：依公立幼兒園契約進用人員之進用考核及待遇辦法之護理人員薪資支給基準表按護理師第1級之薪資計算。</text:p>
      <text:p text:style-name="P65"/>
      <text:p text:style-name="P66">柒、工作地點：臺中市立南屯幼兒園。</text:p>
      <text:p text:style-name="P67"/>
      <text:p text:style-name="P68">捌、錄取標準：應徵人員經審核擇優通知面試，資格不合或未獲錄取者不另行通知，應徵資料恕不退還<text:s/>(如須退還報名文件者，請附貼足郵資之回郵信封)<text:s/>。經錄取者，由本園通知當事人，並依規定辦理僱用手續。本項甄審均由本園就應徵人員中擇優遞補，惟應徵人員均不適當時，本園得予從缺。</text:p>
      <text:p text:style-name="P69"/>
      <text:p text:style-name="P70"><text:span text:style-name="T71">玖</text:span><text:span text:style-name="T72">、甄選</text:span><text:span text:style-name="T73">日期</text:span><text:span text:style-name="T74">、</text:span><text:span text:style-name="T75">時間</text:span><text:span text:style-name="T76">及地點</text:span><text:span text:style-name="T77">：</text:span></text:p>
      <text:p text:style-name="P78"><text:span text:style-name="T79">(一)日期：</text:span><text:span text:style-name="T80">1</text:span><text:span text:style-name="T81">1</text:span><text:span text:style-name="T82">2</text:span><text:span text:style-name="T83">年</text:span><text:span text:style-name="T84">1</text:span><text:span text:style-name="T85">月</text:span><text:span text:style-name="T86">31</text:span><text:span text:style-name="T87">日星期</text:span><text:span text:style-name="T88">二</text:span></text:p>
      <text:p text:style-name="P89"><text:span text:style-name="T90">(二)時間：</text:span><text:span text:style-name="T91">上午</text:span><text:span text:style-name="T92">8</text:span><text:span text:style-name="T93">：</text:span><text:span text:style-name="T94">3</text:span><text:span text:style-name="T95">0報到</text:span><text:span text:style-name="T96">。</text:span></text:p>
      <text:p text:style-name="P97">(三)地點：臺中市立南屯幼兒園(臺中市南屯區工業18路33號)。如遇天然災害或不可抗力之因</text:p>
      <text:p text:style-name="P98">素，致上述甄選日程及地點需作變更時，將另行通知。</text:p>
      <text:p text:style-name="P99"/>
      <text:p text:style-name="內文"><text:span text:style-name="T100">拾</text:span><text:span text:style-name="T101">、</text:span><text:span text:style-name="T102">甄選錄取公告時間</text:span><text:span text:style-name="T103">: 11</text:span><text:span text:style-name="T104">2</text:span><text:span text:style-name="T105">年</text:span><text:span text:style-name="T106">1</text:span><text:span text:style-name="T107">月</text:span><text:span text:style-name="T108">31</text:span><text:span text:style-name="T109">日(星期</text:span><text:span text:style-name="T110">二</text:span><text:span text:style-name="T111">)下午</text:span><text:span text:style-name="T112">5:00前</text:span><text:span text:style-name="T113">於</text:span><text:span text:style-name="T114">公告</text:span><text:span text:style-name="T115">於</text:span><text:span text:style-name="T116">本園網頁及臺中市政府教育</text:span></text:p>
      <text:p text:style-name="內文"><text:span text:style-name="T117"><text:s text:c="22"/></text:span><text:span text:style-name="T118">局</text:span><text:span text:style-name="T119">網</text:span><text:span text:style-name="T120">頁。</text:span></text:p>
      <text:p text:style-name="P121"/>
      <text:p text:style-name="P122"><text:span text:style-name="T123">拾壹、</text:span><text:span text:style-name="T124">報名方式：</text:span><text:span text:style-name="T125">檢具下列證件</text:span><text:span text:style-name="T126">。</text:span></text:p>
      <text:p text:style-name="P127"><text:span text:style-name="T128">(一)</text:span><text:span text:style-name="T129"><text:s/></text:span><text:span text:style-name="T130">個人履歷表1份(如附件請下載，請貼上最近一年內二吋半身相片）。</text:span><text:span text:style-name="T131"><text:line-break/></text:span><text:span text:style-name="T132">(二)</text:span><text:span text:style-name="T133"><text:s/></text:span><text:span text:style-name="T134">最高學歷畢業證書影本</text:span><text:span text:style-name="T135">。</text:span><text:span text:style-name="T136"><text:line-break/></text:span><text:span text:style-name="T137">(三)</text:span><text:span text:style-name="T138"><text:s/></text:span><text:span text:style-name="T139">身份證明文件正反面影本</text:span><text:span text:style-name="T140">(請黏貼於附表1)</text:span><text:span text:style-name="T141">。</text:span></text:p>
      <text:p text:style-name="P142"><text:span text:style-name="T143">(四)</text:span><text:span text:style-name="T144"><text:s/></text:span><text:span text:style-name="T145">護理師證書影本</text:span><text:span text:style-name="T146">。</text:span><text:span text:style-name="T147"><text:tab/></text:span><text:span text:style-name="T148"><text:line-break/></text:span><text:span text:style-name="T149">(五)</text:span><text:span text:style-name="T150"><text:s/></text:span><text:span text:style-name="T151">如曾任護理</text:span><text:span text:style-name="T152">相關工作證明</text:span><text:span text:style-name="T153">及其他相關證照</text:span><text:span text:style-name="T154">等資料影本。</text:span></text:p>
      <text:p text:style-name="P155">(六)<text:s/>報名切結書(附表2)</text:p>
      <text:soft-page-break/>
      <text:p text:style-name="P156">拾貳、錄取者報到作業：經本次甄選錄取，應於 112<text:s/>年<text:s/>2<text:s/>月<text:s/>1<text:s/>日（星期三）上午8時，攜帶身份證件及所有學經歷及近三個月內之警察刑事紀錄證明等相關證件正本辦理應聘手續，逾期未</text:p>
      <text:p text:style-name="P157">報到者視同自願棄權，並取消錄取資格。經錄取及完成應聘及簽約程序者，自112年2月1日起聘。經甄選錄取者，應繳交公立醫院或勞保指定醫院體格檢查合格表（含最近 3 個月內胸部 X</text:p>
      <text:p text:style-name="P158">光透視），如患有傳染病防治法相關規定，或其他妨害教學之傳染病者，依傳染病防治法規定辦</text:p>
      <text:p text:style-name="內文"><text:span text:style-name="T159">理。</text:span><text:span text:style-name="T160"><text:line-break/></text:span></text:p>
      <text:p text:style-name="內文"><text:span text:style-name="T161">★</text:span><text:span text:style-name="T162">其他：應徵文件請</text:span><text:span text:style-name="T163">於</text:span><text:span text:style-name="T164">11</text:span><text:span text:style-name="T165">2</text:span><text:span text:style-name="T166">年</text:span><text:span text:style-name="T167">1</text:span><text:span text:style-name="T168">月</text:span><text:span text:style-name="T169">18</text:span><text:span text:style-name="T170">日</text:span><text:span text:style-name="T171">(</text:span><text:span text:style-name="T172">三</text:span><text:span text:style-name="T173">)</text:span><text:span text:style-name="T174">下</text:span><text:span text:style-name="T175">午</text:span><text:span text:style-name="T176">3</text:span><text:span text:style-name="T177">時</text:span><text:span text:style-name="T178">前</text:span><text:span text:style-name="T179">親自送達或以</text:span><text:span text:style-name="T180">掛號寄</text:span><text:span text:style-name="T181">達（非郵戳時間，請自行預留郵遞時間），地址：</text:span><text:span text:style-name="T182">臺中市</text:span><text:span text:style-name="T183">南屯</text:span><text:span text:style-name="T184">區</text:span><text:span text:style-name="T185">工業18路</text:span><text:span text:style-name="T186">33</text:span><text:span text:style-name="T187">號</text:span><text:span text:style-name="T188">，</text:span><text:span text:style-name="T189">臺中市立</text:span><text:span text:style-name="T190">南屯</text:span><text:span text:style-name="T191">幼兒園辦公室</text:span><text:span text:style-name="T192">收，</text:span><text:span text:style-name="T193">信封上請註明「應徵代理</text:span><text:span text:style-name="T194">護理師</text:span><text:span text:style-name="T195">」</text:span><text:span text:style-name="T196">(親送免用信封)</text:span><text:span text:style-name="T197">，上述應徵資料請以A4紙張</text:span><text:span text:style-name="T198">製作</text:span><text:span text:style-name="T199">裝訂；另所提供資料如有不實者，一切後果由當事人自行負責</text:span><text:span text:style-name="T200">，</text:span><text:span text:style-name="T201">本公告未盡事宜，悉依</text:span><text:span text:style-name="T202">幼兒教育及照顧法、公立幼兒園契約進用人員之進用考核及待遇辦法及</text:span><text:span text:style-name="T203">相關法令規定辦理。</text:span><text:span text:style-name="T204">本園</text:span><text:span text:style-name="T205">聯絡電話：04-</text:span><text:span text:style-name="T206">23580181分機209 <text:s text:c="3"/></text:span><text:span text:style-name="T207">陳</text:span><text:span text:style-name="T208">小姐。</text:span></text:p>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text:span text:style-name="T209"><draw:frame draw:z-index="251660288" draw:id="id0" draw:style-name="a0" draw:name="文字方塊 7" text:anchor-type="paragraph" svg:x="-0.21597in" svg:y="0.10139in" svg:width="0.75556in" svg:height="0.09375in" style:rel-width="scale" style:rel-height="scale"><draw:text-box><text:p text:style-name="P210">附件一</text:p></draw:text-box><svg:title/><svg:desc/></draw:frame></text:span></text:p>
      <text:soft-page-break/>
      <text:p text:style-name="P211"><text:span text:style-name="T212"><draw:frame draw:z-index="251656192" draw:id="id1" draw:style-name="a1" draw:name="文字方塊 4" text:anchor-type="paragraph" svg:x="0.00347in" svg:y="-0.00278in" svg:width="0.66528in" svg:height="0.35in" style:rel-width="scale" style:rel-height="scale"><draw:text-box><text:p text:style-name="P213">附表1</text:p></draw:text-box><svg:title/><svg:desc/></draw:frame></text:span><text:span text:style-name="T214">臺中市立南屯幼兒園應徵人員個人履歷表</text:span></text:p>
      <text:p text:style-name="P215"><text:span text:style-name="T216">應徵類別:代理護理人員</text:span><text:span text:style-name="T217"><text:s text:c="28"/>日期: <text:s text:c="2"/>年 <text:s/>月 <text:s text:c="2"/>日</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姓 <text:s text:c="3"/>名</text:p>
          </table:table-cell>
          <table:table-cell table:style-name="TableCell233" table:number-columns-spanned="3">
            <text:p text:style-name="P234"/>
          </table:table-cell>
          <table:covered-table-cell/>
          <table:covered-table-cell/>
          <table:table-cell table:style-name="TableCell235" table:number-columns-spanned="2">
            <text:p text:style-name="P236">性 <text:s text:c="2"/>別</text:p>
          </table:table-cell>
          <table:covered-table-cell/>
          <table:table-cell table:style-name="TableCell237" table:number-columns-spanned="2">
            <text:p text:style-name="P238"/>
          </table:table-cell>
          <table:covered-table-cell/>
          <table:table-cell table:style-name="TableCell239" table:number-columns-spanned="2">
            <text:p text:style-name="P240">出生年月日</text:p>
          </table:table-cell>
          <table:covered-table-cell/>
          <table:table-cell table:style-name="TableCell241">
            <text:p text:style-name="P242"><text:s text:c="4"/>年 <text:s text:c="4"/>月 <text:s text:c="4"/>日</text:p>
          </table:table-cell>
        </table:table-row>
        <table:table-row table:style-name="TableRow243">
          <table:table-cell table:style-name="TableCell244" table:number-rows-spanned="2">
            <text:p text:style-name="P245">現職</text:p>
            <text:p text:style-name="P246">工作地點</text:p>
          </table:table-cell>
          <table:table-cell table:style-name="TableCell247" table:number-columns-spanned="3">
            <text:p text:style-name="P248"/>
          </table:table-cell>
          <table:covered-table-cell/>
          <table:covered-table-cell/>
          <table:table-cell table:style-name="TableCell249" table:number-columns-spanned="2">
            <text:p text:style-name="P250">現職</text:p>
            <text:p text:style-name="P251">職務名稱</text:p>
          </table:table-cell>
          <table:covered-table-cell/>
          <table:table-cell table:style-name="TableCell252" table:number-columns-spanned="4">
            <text:p text:style-name="P253"/>
          </table:table-cell>
          <table:covered-table-cell/>
          <table:covered-table-cell/>
          <table:covered-table-cell/>
          <table:table-cell table:style-name="TableCell254" table:number-rows-spanned="6">
            <text:p text:style-name="P255">最近6個月內</text:p>
            <text:p text:style-name="P256">2吋半身照片</text:p>
            <text:p text:style-name="P257">黏貼處</text:p>
            <text:p text:style-name="P258"/>
          </table:table-cell>
        </table:table-row>
        <table:table-row table:style-name="TableRow259">
          <table:covered-table-cell>
            <text:p text:style-name="P260"/>
          </table:covered-table-cell>
          <table:table-cell table:style-name="TableCell261" table:number-columns-spanned="3">
            <text:p text:style-name="P262"/>
          </table:table-cell>
          <table:covered-table-cell/>
          <table:covered-table-cell/>
          <table:table-cell table:style-name="TableCell263" table:number-columns-spanned="2">
            <text:p text:style-name="P264">畢業校系*</text:p>
          </table:table-cell>
          <table:covered-table-cell/>
          <table:table-cell table:style-name="TableCell265" table:number-columns-spanned="4">
            <text:p text:style-name="P266"/>
          </table:table-cell>
          <table:covered-table-cell/>
          <table:covered-table-cell/>
          <table:covered-table-cell/>
          <table:covered-table-cell>
            <text:p text:style-name="P267"/>
          </table:covered-table-cell>
        </table:table-row>
        <table:table-row table:style-name="TableRow268">
          <table:table-cell table:style-name="TableCell269">
            <text:p text:style-name="P270">身分證字號</text:p>
          </table:table-cell>
          <table:table-cell table:style-name="TableCell271" table:number-columns-spanned="9">
            <text:p text:style-name="P272"><text:span text:style-name="T273"><text:s text:c="36"/>(</text:span><text:span text:style-name="T274">附影本</text:span><text:span text:style-name="T275">)</text:span></text:p>
          </table:table-cell>
          <table:covered-table-cell/>
          <table:covered-table-cell/>
          <table:covered-table-cell/>
          <table:covered-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聯絡地址</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戶籍地址</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table-cell table:style-name="TableCell290">
            <text:p text:style-name="P291">聯絡電話</text:p>
          </table:table-cell>
          <table:table-cell table:style-name="TableCell292" table:number-columns-spanned="9">
            <text:p text:style-name="P293">白天: <text:s text:c="19"/>晚上:</text:p>
          </table:table-cell>
          <table:covered-table-cell/>
          <table:covered-table-cell/>
          <table:covered-table-cell/>
          <table:covered-table-cell/>
          <table:covered-table-cell/>
          <table:covered-table-cell/>
          <table:covered-table-cell/>
          <table:covered-table-cell/>
          <table:covered-table-cell>
            <text:p text:style-name="P294"/>
          </table:covered-table-cell>
        </table:table-row>
        <table:table-row table:style-name="TableRow295">
          <table:table-cell table:style-name="TableCell296">
            <text:p text:style-name="P297">電子信箱</text:p>
          </table: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緊急聯絡人</text:p>
          </table:table-cell>
          <table:table-cell table:style-name="TableCell303" table:number-columns-spanned="4">
            <text:p text:style-name="P304"/>
          </table:table-cell>
          <table:covered-table-cell/>
          <table:covered-table-cell/>
          <table:covered-table-cell/>
          <table:table-cell table:style-name="TableCell305" table:number-columns-spanned="4">
            <text:p text:style-name="P306">緊急聯絡人電話</text:p>
          </table:table-cell>
          <table:covered-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able:number-rows-spanned="3">
            <text:p text:style-name="P311">報考資格</text:p>
          </table:table-cell>
          <table:table-cell table:style-name="TableCell312" table:number-rows-spanned="3">
            <text:p text:style-name="P313">基本證件</text:p>
          </table:table-cell>
          <table:table-cell table:style-name="TableCell314">
            <text:p text:style-name="P315">1</text:p>
          </table:table-cell>
          <table:table-cell table:style-name="TableCell316" table:number-columns-spanned="8">
            <text:p text:style-name="P317">□新式國民身分證。</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2</text:p>
          </table:table-cell>
          <table:table-cell table:style-name="TableCell323" table:number-columns-spanned="8">
            <text:p text:style-name="P324">□最高學歷畢業證書。</text:p>
          </table: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3</text:p>
          </table:table-cell>
          <table:table-cell table:style-name="TableCell330" table:number-columns-spanned="8">
            <text:p text:style-name="P331">□護士或護理師證書。</text:p>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工作經歷</text:p>
            <text:p text:style-name="P335">(附證明文件)</text:p>
          </table: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專長或技能檢定證明</text:p>
          </table: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1">
            <text:p text:style-name="P345"><text:span text:style-name="T346">上證件請備齊正本及影本，影本請依序排列，並均以 A4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7">
          <table:table-cell table:style-name="TableCell348">
            <text:p text:style-name="P349">自 <text:s text:c="2"/>傳</text:p>
          </table: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應考人簽章</text:p>
          </table: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4">
            <text:p text:style-name="P358">中華民國 <text:s text:c="4"/>年 <text:s text:c="4"/>月 <text:s text:c="4"/>日</text:p>
          </table:table-cell>
          <table:covered-table-cell/>
          <table:covered-table-cell/>
          <table:covered-table-cell/>
        </table:table-row>
      </table:table>
      <text:p text:style-name="P359">*本報名表所蒐集個人資料，將依據個人資料保護法規定，只針對本次職員甄選之目的進行蒐集、處理及利用，不做其他用途。</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國民身分證</text:p>
            <text:p text:style-name="P367">（正面）黏貼處</text:p>
          </table:table-cell>
          <table:table-cell table:style-name="TableCell368">
            <text:p text:style-name="P369">國民身分證</text:p>
            <text:p text:style-name="P370">（反面）黏貼處</text:p>
          </table:table-cell>
        </table:table-row>
      </table:table>
      <text:p text:style-name="P371">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372"/>
      <text:p text:style-name="P373">*本報名表所蒐集個人資料，將依據個人資料保護法規定，只針對本次職員甄選之目的進行蒐集、處理及利用，不做其他用途。</text:p>
      <text:p text:style-name="P374"><text:s text:c="15"/></text:p>
      <text:soft-page-break/>
      <text:p text:style-name="P375">臺中市立南屯幼兒園契約進用代理護理人員報名切結書<text:s/></text:p>
      <text:p text:style-name="P376"/>
      <text:p text:style-name="P377"><text:span text:style-name="T378"><draw:frame draw:z-index="251658240" draw:id="id2" draw:style-name="a2" draw:name="文字方塊 1" text:anchor-type="paragraph" svg:x="-0.14722in" svg:y="-0.69583in" svg:width="0.66528in" svg:height="0.35in" style:rel-width="scale" style:rel-height="scale"><draw:text-box><text:p text:style-name="P379">附表2</text:p></draw:text-box><svg:title/><svg:desc/></draw:frame></text:span><text:span text:style-name="T380">立切結書人</text:span><text:span text:style-name="T381"><text:tab/><text:s text:c="11"/>報名參加臺中市立南屯幼兒園契約進用代理護理人員甄選，已詳閱甄選簡章內容，茲切結下列事項：</text:span></text:p>
      <text:p text:style-name="P382">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383">（一） 有幼兒教育及照顧法第23條第1項各款及教保服務人員條例第12條第1項各款情形之一者或證件不實之情形者。</text:p>
      <text:p text:style-name="P384">（二） 冒名頂替、偽造或變造有關證件資料者。</text:p>
      <text:p text:style-name="P385">（三） 自始不具備甄選資格者。</text:p>
      <text:p text:style-name="P386">（四） 以詐術或其他不正當方法，使各階段甄選發生不正確之結果者。</text:p>
      <text:p text:style-name="P387">二、 如有不符甄選資格條件而隱匿實情者，如經查證屬實，逕予註銷錄取資格；其已進用者，予以解約，並須繳回已領之薪資，如係現職人員將通知其服務單位。</text:p>
      <text:p text:style-name="P388"/>
      <text:p text:style-name="P389"/>
      <text:p text:style-name="P390"/>
      <text:p text:style-name="P391">此致</text:p>
      <text:p text:style-name="P392">臺中市立南屯幼兒園</text:p>
      <text:p text:style-name="P393"/>
      <text:p text:style-name="P394"/>
      <text:p text:style-name="P395">立切結書人： <text:s text:c="20"/>（簽名或蓋章）</text:p>
      <text:p text:style-name="P396">身分證統一編號：</text:p>
      <text:p text:style-name="P397">戶籍地址：</text:p>
      <text:p text:style-name="P398">聯絡電話：</text:p>
      <text:p text:style-name="P399">中 華 民 國 <text:s text:c="20"/>年 <text:s text:c="11"/>月 <text:s text:c="8"/>日</text:p>
      <text:p text:style-name="P400"/>
      <text:p text:style-name="P401">*本報名表所蒐集個人資料，將依據個人資料保護法規定，只針對本次職員甄選之目的進行蒐集、處理及利用，不做其他用途。</text:p>
      <text:p text:style-name="P402"/>
      <text:p text:style-name="TableParagraph"><text:span text:style-name="T403"><draw:frame draw:z-index="251664384" draw:id="id3" draw:style-name="a3" draw:name="文字方塊 7" text:anchor-type="paragraph" svg:x="-0.21597in" svg:y="0.10139in" svg:width="0.75556in" svg:height="0.09375in" style:rel-width="scale" style:rel-height="scale"><draw:text-box><text:p text:style-name="P404">附件一</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12-29T04:48:00Z</meta:creation-date>
    <dc:date>2022-12-29T04:48:00Z</dc:date>
    <meta:print-date>2022-02-14T07:50:00Z</meta:print-date>
    <meta:template xlink:href="Normal.dotm" xlink:type="simple"/>
    <meta:editing-cycles>2</meta:editing-cycles>
    <meta:editing-duration>PT120S</meta:editing-duration>
    <meta:document-statistic meta:page-count="5" meta:paragraph-count="5" meta:word-count="408" meta:character-count="2734" meta:row-count="19" meta:non-whitespace-character-count="2331"/>
  </office:meta>
</office:document-meta>
</file>