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0.3472in" fo:margin-left="0.1243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3472in" fo:margin-left="0.3736in" fo:text-indent="-0.1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line-height="0.3472in" fo:margin-left="0.3736in" fo:text-indent="-0.1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" style:parent-style-name="超連結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本文" style:family="paragraph">
      <style:paragraph-properties fo:text-align="justify" fo:line-height="0.3472in" fo:margin-left="0.5in" fo:margin-right="0.1152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3472in" fo:margin-left="0.3715in" fo:text-indent="-0.122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3472in" fo:margin-left="0.24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本文" style:family="paragraph">
      <style:paragraph-properties fo:text-align="justify" fo:margin-top="0.0375in" fo:line-height="0.3472in" fo:margin-left="0.3736in" fo:margin-right="0.2006in" fo:text-indent="-0.3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標題4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3472in" fo:margin-left="0.4979in" fo:text-indent="-0.2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line-height="0.3472in" fo:margin-left="0.4979in" fo:text-indent="-0.24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472in" fo:margin-left="0.4993in" fo:text-indent="-0.24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text-align="justify" fo:line-height="0.3194in" fo:margin-left="0.4979in" fo:text-indent="-0.25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347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47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3472in"/>
      <style:text-properties style:language-asian="zh" style:country-asian="TW"/>
    </style:style>
    <style:style style:name="P157" style:parent-style-name="內文" style:family="paragraph">
      <style:paragraph-properties fo:line-height="0.3472in"/>
      <style:text-properties style:language-asian="zh" style:country-asian="TW"/>
    </style:style>
    <style:style style:name="P158" style:parent-style-name="內文" style:family="paragraph">
      <style:paragraph-properties fo:line-height="0.3472in"/>
      <style:text-properties style:language-asian="zh" style:country-asian="TW"/>
    </style:style>
    <style:style style:name="P159" style:parent-style-name="內文" style:family="paragraph">
      <style:paragraph-properties fo:line-height="0.3472in"/>
      <style:text-properties style:language-asian="zh" style:country-asian="TW"/>
    </style:style>
    <style:style style:name="P160" style:parent-style-name="內文" style:family="paragraph">
      <style:paragraph-properties fo:line-height="0.3472in"/>
      <style:text-properties style:language-asian="zh" style:country-asian="TW"/>
    </style:style>
    <style:style style:name="P161" style:parent-style-name="內文" style:family="paragraph">
      <style:paragraph-properties fo:line-height="0.3472in"/>
      <style:text-properties style:language-asian="zh" style:country-asian="TW"/>
    </style:style>
    <style:style style:name="P162" style:parent-style-name="內文" style:family="paragraph">
      <style:paragraph-properties fo:line-height="0.3472in"/>
      <style:text-properties style:language-asian="zh" style:country-asian="TW"/>
    </style:style>
    <style:style style:name="P163" style:parent-style-name="內文" style:family="paragraph">
      <style:paragraph-properties fo:line-height="0.3472in"/>
      <style:text-properties style:language-asian="zh" style:country-asian="TW"/>
    </style:style>
    <style:style style:name="P164" style:parent-style-name="內文" style:family="paragraph">
      <style:paragraph-properties fo:line-height="0.3472in"/>
      <style:text-properties style:language-asian="zh" style:country-asian="TW"/>
    </style:style>
    <style:style style:name="P165" style:parent-style-name="內文" style:family="paragraph">
      <style:paragraph-properties fo:line-height="0.3472in"/>
      <style:text-properties style:language-asian="zh" style:country-asian="TW"/>
    </style:style>
    <style:style style:name="P166" style:parent-style-name="內文" style:family="paragraph">
      <style:paragraph-properties fo:margin-bottom="0.0208in" fo:line-height="0.2777in" fo:margin-left="1.045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ableColumn168" style:family="table-column">
      <style:table-column-properties style:column-width="0.9472in" style:use-optimal-column-width="false"/>
    </style:style>
    <style:style style:name="TableColumn169" style:family="table-column">
      <style:table-column-properties style:column-width="0.5034in" style:use-optimal-column-width="false"/>
    </style:style>
    <style:style style:name="TableColumn170" style:family="table-column">
      <style:table-column-properties style:column-width="0.1131in" style:use-optimal-column-width="false"/>
    </style:style>
    <style:style style:name="TableColumn171" style:family="table-column">
      <style:table-column-properties style:column-width="0.3666in" style:use-optimal-column-width="false"/>
    </style:style>
    <style:style style:name="TableColumn172" style:family="table-column">
      <style:table-column-properties style:column-width="0.625in" style:use-optimal-column-width="false"/>
    </style:style>
    <style:style style:name="TableColumn173" style:family="table-column">
      <style:table-column-properties style:column-width="0.2868in" style:use-optimal-column-width="false"/>
    </style:style>
    <style:style style:name="TableColumn174" style:family="table-column">
      <style:table-column-properties style:column-width="0.1055in" style:use-optimal-column-width="false"/>
    </style:style>
    <style:style style:name="TableColumn175" style:family="table-column">
      <style:table-column-properties style:column-width="0.2326in" style:use-optimal-column-width="false"/>
    </style:style>
    <style:style style:name="TableColumn176" style:family="table-column">
      <style:table-column-properties style:column-width="0.6118in" style:use-optimal-column-width="false"/>
    </style:style>
    <style:style style:name="TableColumn177" style:family="table-column">
      <style:table-column-properties style:column-width="0.2631in" style:use-optimal-column-width="false"/>
    </style:style>
    <style:style style:name="TableColumn178" style:family="table-column">
      <style:table-column-properties style:column-width="0.0673in" style:use-optimal-column-width="false"/>
    </style:style>
    <style:style style:name="TableColumn179" style:family="table-column">
      <style:table-column-properties style:column-width="0.5576in" style:use-optimal-column-width="false"/>
    </style:style>
    <style:style style:name="TableColumn180" style:family="table-column">
      <style:table-column-properties style:column-width="0.7097in" style:use-optimal-column-width="false"/>
    </style:style>
    <style:style style:name="TableColumn181" style:family="table-column">
      <style:table-column-properties style:column-width="0.4152in" style:use-optimal-column-width="false"/>
    </style:style>
    <style:style style:name="TableColumn182" style:family="table-column">
      <style:table-column-properties style:column-width="1.375in" style:use-optimal-column-width="false"/>
    </style:style>
    <style:style style:name="Table167" style:family="table">
      <style:table-properties style:width="7.1805in" fo:margin-left="0in" table:align="center"/>
    </style:style>
    <style:style style:name="TableRow183" style:family="table-row">
      <style:table-row-properties style:row-height="0.6513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034in" fo:margin-right="0.1048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125in" fo:line-height="0.1666in" fo:margin-right="0.125in"/>
      <style:text-properties fo:font-size="10pt" style:font-size-asian="10pt" style:language-asian="zh" style:country-asian="TW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language-asian="zh" style:country-asian="TW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83in" fo:margin-left="0.0666in" fo:margin-right="0.0666in">
        <style:tab-stops/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size="10pt" style:font-size-asian="10pt" style:language-asian="zh" style:country-asian="TW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 style:language-asian="zh" style:country-asian="TW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 style:language-asian="zh" style:country-asian="TW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/>
    </style:style>
    <style:style style:name="TableRow206" style:family="table-row">
      <style:table-row-properties style:row-height="0.4388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159in" fo:line-height="137%" fo:margin-right="0.1416in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576in" fo:margin-left="0.0715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0576in" fo:margin-left="0.1444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fo:color="#000000" fo:font-size="10pt" style:font-size-asian="10pt" style:language-asian="zh" style:country-asian="TW"/>
    </style:style>
    <style:style style:name="T218" style:parent-style-name="預設段落字型" style:family="text">
      <style:text-properties fo:color="#000000" fo:font-size="10pt" style:font-size-asian="10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fo:color="#000000" fo:font-size="10pt" style:font-size-asian="10pt" style:language-asian="zh" style:country-asian="TW"/>
    </style:style>
    <style:style style:name="T220" style:parent-style-name="預設段落字型" style:family="text">
      <style:text-properties style:font-name="Times New Roman" style:font-name-asian="Times New Roman" fo:color="#000000" fo:letter-spacing="-0.0104in" fo:font-size="10pt" style:font-size-asian="10pt" style:language-asian="zh" style:country-asian="TW"/>
    </style:style>
    <style:style style:name="T221" style:parent-style-name="預設段落字型" style:family="text">
      <style:text-properties fo:color="#000000" fo:font-size="10pt" style:font-size-asian="10pt" style:language-asian="zh" style:country-asian="TW"/>
    </style:style>
    <style:style style:name="T222" style:parent-style-name="預設段落字型" style:family="text">
      <style:text-properties fo:color="#000000" fo:font-size="10pt" style:font-size-asian="10pt" style:language-asian="zh" style:country-asian="TW"/>
    </style:style>
    <style:style style:name="T223" style:parent-style-name="預設段落字型" style:family="text">
      <style:text-properties fo:color="#000000" fo:letter-spacing="-0.0006in" style:text-scale="95%" fo:font-size="10pt" style:font-size-asian="10pt" style:language-asian="zh" style:country-asian="TW"/>
    </style:style>
    <style:style style:name="T224" style:parent-style-name="預設段落字型" style:family="text">
      <style:text-properties fo:color="#000000" fo:letter-spacing="-0.0006in" style:text-scale="95%" fo:font-size="10pt" style:font-size-asian="10pt" style:language-asian="zh" style:country-asian="TW"/>
    </style:style>
    <style:style style:name="T225" style:parent-style-name="預設段落字型" style:family="text">
      <style:text-properties fo:color="#000000" fo:font-size="10pt" style:font-size-asian="10pt" style:language-asian="zh" style:country-asian="TW"/>
    </style:style>
    <style:style style:name="T226" style:parent-style-name="預設段落字型" style:family="text">
      <style:text-properties fo:color="#000000" fo:font-size="10pt" style:font-size-asian="10pt" style:language-asian="zh" style:country-asian="TW"/>
    </style:style>
    <style:style style:name="T227" style:parent-style-name="預設段落字型" style:family="text">
      <style:text-properties style:font-name="Times New Roman" style:font-name-asian="Times New Roman" fo:color="#000000" fo:font-size="10pt" style:font-size-asian="10pt" style:language-asian="zh" style:country-asian="TW"/>
    </style:style>
    <style:style style:name="T228" style:parent-style-name="預設段落字型" style:family="text">
      <style:text-properties fo:color="#000000" fo:font-size="10pt" style:font-size-asian="10pt" style:language-asian="zh" style:country-asian="TW"/>
    </style:style>
    <style:style style:name="TableRow229" style:family="table-row">
      <style:table-row-properties style:row-height="0.4916in" style:use-optimal-row-height="false"/>
    </style:style>
    <style:style style:name="P230" style:parent-style-name="內文" style:family="paragraph">
      <style:paragraph-properties fo:text-align="center"/>
      <style:text-properties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top="0.0673in" fo:margin-left="0.0715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0986in" fo:margin-left="0.1798in">
        <style:tab-stops/>
      </style:paragraph-properties>
      <style:text-properties style:font-name="Times New Roma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row-height="0.5527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125in" fo:line-height="137%" fo:margin-right="0.0166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715in">
        <style:tab-stops/>
      </style:paragraph-properties>
      <style:text-properties style:font-name="Times New Roman" fo:font-size="13pt" style:font-size-asian="13pt"/>
    </style:style>
    <style:style style:name="TableRow242" style:family="table-row">
      <style:table-row-properties style:row-height="0.5083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756in" fo:margin-left="0.102in" fo:margin-right="0.1062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margin-top="0.0756in" fo:margin-left="0.1645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756in" fo:margin-left="0.1895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Row252" style:family="table-row">
      <style:table-row-properties style:row-height="0.3638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137%" fo:margin-right="0.109in"/>
      <style:text-properties fo:font-size="10pt" style:font-size-asian="10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margin-top="0.0125in" fo:margin-left="0.1076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125in" fo:margin-left="0.1527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top="0.0125in" fo:margin-left="1.043in">
        <style:tab-stops/>
      </style:paragraph-properties>
      <style:text-properties fo:font-size="10pt" style:font-size-asian="10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top="0.0125in" fo:margin-left="0.2062in">
        <style:tab-stops/>
      </style:paragraph-properties>
      <style:text-properties fo:font-size="10pt" style:font-size-asian="10pt"/>
    </style:style>
    <style:style style:name="TableRow263" style:family="table-row">
      <style:table-row-properties style:row-height="0.3652in" style:use-optimal-row-height="false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006in" fo:line-height="137%" fo:margin-left="0.1076in" fo:margin-right="0.1076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268" style:parent-style-name="預設段落字型" style:family="text">
      <style:text-properties style:font-name="Times New Roman" style:text-scale="99%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7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fo:font-size="10pt" style:font-size-asian="10pt" style:language-asian="zh" style:country-asian="TW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line-height="0.2111in" fo:margin-left="0.2812in">
        <style:tab-stops>
          <style:tab-stop style:type="left" style:position="0.3541in"/>
        </style:tab-stops>
      </style:paragraph-properties>
    </style:style>
    <style:style style:name="T275" style:parent-style-name="預設段落字型" style:family="text">
      <style:text-properties style:font-name="Times New Roman" fo:font-size="16pt" style:font-size-asian="16pt" style:font-size-complex="16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P279" style:parent-style-name="TableParagraph" style:family="paragraph">
      <style:paragraph-properties fo:margin-top="0.0756in" fo:margin-left="0.3298in">
        <style:tab-stops/>
      </style:paragraph-properties>
    </style:style>
    <style:style style:name="T280" style:parent-style-name="預設段落字型" style:family="text">
      <style:text-properties fo:font-size="8pt" style:font-size-asian="8pt"/>
    </style:style>
    <style:style style:name="T281" style:parent-style-name="預設段落字型" style:family="text">
      <style:text-properties style:font-name="Times New Roman" style:font-name-asian="Times New Roman" fo:font-size="8pt" style:font-size-asian="8pt"/>
    </style:style>
    <style:style style:name="TableRow282" style:family="table-row">
      <style:table-row-properties style:row-height="0.3708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51in" fo:margin-left="0.002in">
        <style:tab-stops/>
      </style:paragraph-properties>
    </style:style>
    <style:style style:name="T285" style:parent-style-name="預設段落字型" style:family="text">
      <style:text-properties style:font-name="Times New Roman" style:text-scale="99%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88" style:parent-style-name="預設段落字型" style:family="text">
      <style:text-properties style:font-name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290" style:parent-style-name="內文" style:family="paragraph">
      <style:text-properties style:language-asian="zh" style:country-asian="TW"/>
    </style:style>
    <style:style style:name="TableRow291" style:family="table-row">
      <style:table-row-properties style:row-height="0.3763in" style:use-optimal-row-height="false"/>
    </style:style>
    <style:style style:name="P292" style:parent-style-name="內文" style:family="paragraph">
      <style:text-properties style:language-asian="zh" style:country-asian="TW"/>
    </style:style>
    <style:style style:name="P293" style:parent-style-name="內文" style:family="paragraph">
      <style:text-properties style:language-asian="zh" style:country-asian="TW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296" style:parent-style-name="預設段落字型" style:family="text">
      <style:text-properties style:font-name="Times New Roman" style:text-scale="99%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29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內文" style:family="paragraph">
      <style:text-properties style:language-asian="zh" style:country-asian="TW"/>
    </style:style>
    <style:style style:name="TableRow302" style:family="table-row">
      <style:table-row-properties style:row-height="0.3625in" style:use-optimal-row-height="false"/>
    </style:style>
    <style:style style:name="P303" style:parent-style-name="內文" style:family="paragraph">
      <style:text-properties style:language-asian="zh" style:country-asian="TW"/>
    </style:style>
    <style:style style:name="P304" style:parent-style-name="內文" style:family="paragraph">
      <style:text-properties style:language-asian="zh" style:country-asian="TW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37in" fo:margin-left="0.002in">
        <style:tab-stops/>
      </style:paragraph-properties>
    </style:style>
    <style:style style:name="T307" style:parent-style-name="預設段落字型" style:family="text">
      <style:text-properties style:font-name="Times New Roman" style:text-scale="99%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125in" fo:margin-left="0.0729in">
        <style:tab-stops/>
      </style:paragraph-properties>
    </style:style>
    <style:style style:name="T3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fo:font-size="10pt" style:font-size-asian="10pt" style:language-asian="zh" style:country-asian="TW"/>
    </style:style>
    <style:style style:name="P312" style:parent-style-name="內文" style:family="paragraph">
      <style:text-properties style:language-asian="zh" style:country-asian="TW"/>
    </style:style>
    <style:style style:name="TableRow313" style:family="table-row">
      <style:table-row-properties style:row-height="3.2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16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17" style:parent-style-name="TableParagraph" style:family="paragraph">
      <style:paragraph-properties fo:margin-top="0.0034in"/>
      <style:text-properties style:font-name="微軟正黑體" fo:font-weight="bold" style:font-weight-asian="bold" fo:font-size="9pt" style:font-size-asian="9pt" style:language-asian="zh" style:country-asian="TW"/>
    </style:style>
    <style:style style:name="P318" style:parent-style-name="TableParagraph" style:family="paragraph">
      <style:paragraph-properties fo:line-height="137%" fo:margin-left="0.1166in" fo:margin-right="0.1083in">
        <style:tab-stops/>
      </style:paragraph-properties>
      <style:text-properties fo:font-size="10pt" style:font-size-asian="10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21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22" style:parent-style-name="TableParagraph" style:family="paragraph">
      <style:paragraph-properties fo:margin-top="0.0034in"/>
      <style:text-properties style:font-name="微軟正黑體" fo:font-weight="bold" style:font-weight-asian="bold" fo:font-size="9pt" style:font-size-asian="9pt" style:language-asian="zh" style:country-asian="TW"/>
    </style:style>
    <style:style style:name="P323" style:parent-style-name="TableParagraph" style:family="paragraph">
      <style:paragraph-properties fo:line-height="137%" fo:margin-left="0.8194in" fo:margin-right="0.4423in">
        <style:tab-stops/>
      </style:paragraph-properties>
      <style:text-properties fo:font-size="10pt" style:font-size-asian="10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26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27" style:parent-style-name="TableParagraph" style:family="paragraph">
      <style:paragraph-properties fo:margin-top="0.0034in"/>
      <style:text-properties style:font-name="微軟正黑體" fo:font-weight="bold" style:font-weight-asian="bold" fo:font-size="9pt" style:font-size-asian="9pt" style:language-asian="zh" style:country-asian="TW"/>
    </style:style>
    <style:style style:name="P328" style:parent-style-name="TableParagraph" style:family="paragraph">
      <style:paragraph-properties fo:line-height="137%" fo:margin-left="0.8361in" fo:margin-right="0.375in">
        <style:tab-stops/>
      </style:paragraph-properties>
      <style:text-properties fo:font-size="10pt" style:font-size-asian="10pt" style:language-asian="zh" style:country-asian="TW"/>
    </style:style>
    <style:style style:name="TableRow329" style:family="table-row">
      <style:table-row-properties style:row-height="0.6715in" style:use-optimal-row-height="false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332" style:parent-style-name="TableParagraph" style:family="paragraph">
      <style:paragraph-properties fo:margin-top="0.0013in"/>
      <style:text-properties style:font-name="微軟正黑體" fo:font-weight="bold" style:font-weight-asian="bold" fo:font-size="7pt" style:font-size-asian="7pt" style:language-asian="zh" style:country-asian="TW"/>
    </style:style>
    <style:style style:name="P333" style:parent-style-name="TableParagraph" style:family="paragraph">
      <style:paragraph-properties fo:text-align="center" fo:margin-left="0.1034in" fo:margin-right="0.1048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38in" fo:margin-left="0.0715in" fo:margin-right="0.0659in">
        <style:tab-stops>
          <style:tab-stop style:type="left" style:position="0.25in"/>
        </style:tab-stops>
      </style:paragraph-properties>
    </style:style>
    <style:style style:name="T33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38" style:parent-style-name="預設段落字型" style:family="text">
      <style:text-properties fo:font-size="10pt" style:font-size-asian="10pt" style:language-asian="zh" style:country-asian="TW"/>
    </style:style>
    <style:style style:name="P339" style:parent-style-name="TableParagraph" style:family="paragraph">
      <style:paragraph-properties fo:margin-top="0.0659in" fo:margin-left="0.0715in" fo:margin-right="0.0659in">
        <style:tab-stops>
          <style:tab-stop style:type="left" style:position="0.25in"/>
        </style:tab-stops>
      </style:paragraph-properties>
    </style:style>
    <style:style style:name="T34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4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42" style:parent-style-name="預設段落字型" style:family="text">
      <style:text-properties fo:font-size="10pt" style:font-size-asian="10pt" style:language-asian="zh" style:country-asian="TW"/>
    </style:style>
    <style:style style:name="TableRow343" style:family="table-row">
      <style:table-row-properties style:row-height="0.6229in" style:use-optimal-row-height="false"/>
    </style:style>
    <style:style style:name="P344" style:parent-style-name="內文" style:family="paragraph">
      <style:text-properties style:language-asian="zh" style:country-asian="TW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left="0.0715in">
        <style:tab-stops/>
      </style:paragraph-properties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font-size="10pt" style:font-size-asian="10pt" style:language-asian="zh" style:country-asian="TW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left="0.0736in">
        <style:tab-stops>
          <style:tab-stop style:type="left" style:position="0.8333in"/>
          <style:tab-stop style:type="left" style:position="0.975in"/>
          <style:tab-stop style:type="left" style:position="1.4645in"/>
        </style:tab-stops>
      </style:paragraph-properties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 style:language-asian="zh" style:country-asian="TW"/>
    </style:style>
    <style:style style:name="T353" style:parent-style-name="預設段落字型" style:family="text">
      <style:text-properties fo:font-size="10pt" style:font-size-asian="10pt" style:language-asian="zh" style:country-asian="TW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 style:language-asian="zh" style:country-asian="TW"/>
    </style:style>
    <style:style style:name="T357" style:parent-style-name="預設段落字型" style:family="text">
      <style:text-properties fo:font-size="10pt" style:font-size-asian="10pt" style:language-asian="zh" style:country-asian="TW"/>
    </style:style>
    <style:style style:name="T358" style:parent-style-name="預設段落字型" style:family="text">
      <style:text-properties fo:font-size="10pt" style:font-size-asian="10pt" style:language-asian="zh" style:country-asian="TW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 style:language-asian="zh" style:country-asian="TW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 style:language-asian="zh" style:country-asian="TW"/>
    </style:style>
    <style:style style:name="T364" style:parent-style-name="預設段落字型" style:family="text">
      <style:text-properties fo:font-size="10pt" style:font-size-asian="10pt"/>
    </style:style>
    <style:style style:name="P365" style:parent-style-name="內文" style:family="paragraph">
      <style:text-properties style:language-asian="zh" style:country-asian="TW"/>
    </style:style>
    <style:style style:name="P366" style:parent-style-name="內文" style:family="paragraph">
      <style:text-properties style:language-asian="zh" style:country-asian="TW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373" style:family="table-column">
      <style:table-column-properties style:column-width="1.0194in"/>
    </style:style>
    <style:style style:name="TableColumn374" style:family="table-column">
      <style:table-column-properties style:column-width="0.25in"/>
    </style:style>
    <style:style style:name="TableColumn375" style:family="table-column">
      <style:table-column-properties style:column-width="1.25in"/>
    </style:style>
    <style:style style:name="TableColumn376" style:family="table-column">
      <style:table-column-properties style:column-width="0.5in"/>
    </style:style>
    <style:style style:name="TableColumn377" style:family="table-column">
      <style:table-column-properties style:column-width="0.6368in"/>
    </style:style>
    <style:style style:name="TableColumn378" style:family="table-column">
      <style:table-column-properties style:column-width="0.1368in"/>
    </style:style>
    <style:style style:name="TableColumn379" style:family="table-column">
      <style:table-column-properties style:column-width="0.1152in"/>
    </style:style>
    <style:style style:name="TableColumn380" style:family="table-column">
      <style:table-column-properties style:column-width="0.6201in"/>
    </style:style>
    <style:style style:name="TableColumn381" style:family="table-column">
      <style:table-column-properties style:column-width="0.4013in"/>
    </style:style>
    <style:style style:name="TableColumn382" style:family="table-column">
      <style:table-column-properties style:column-width="0.8395in"/>
    </style:style>
    <style:style style:name="TableColumn383" style:family="table-column">
      <style:table-column-properties style:column-width="1.3555in"/>
    </style:style>
    <style:style style:name="Table372" style:family="table">
      <style:table-properties style:width="7.125in" fo:margin-left="0.1777in" table:align="left"/>
    </style:style>
    <style:style style:name="TableRow384" style:family="table-row">
      <style:table-row-properties style:min-row-height="0.3152in" fo:keep-together="always"/>
    </style:style>
    <style:style style:name="TableCell3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Times New Roman" style:text-scale="92%" fo:font-size="13pt" style:font-size-asian="13pt" style:font-size-complex="12pt" style:language-asian="zh" style:country-asian="TW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00" style:family="table-row">
      <style:table-row-properties style:min-row-height="0.3152in" fo:keep-together="always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Times New Roman" style:text-scale="92%" fo:font-size="13pt" style:font-size-asian="13pt" style:font-size-complex="12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11" style:family="table-row">
      <style:table-row-properties style:min-row-height="0.3152in" fo:keep-together="always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19" style:family="table-row">
      <style:table-row-properties style:min-row-height="0.3152in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34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35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36" style:family="table-row">
      <style:table-row-properties style:min-row-height="0.3152in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47" style:family="table-row">
      <style:table-row-properties style:min-row-height="0.2569in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56" style:family="table-row">
      <style:table-row-properties style:min-row-height="0.2569in" fo:keep-together="always"/>
    </style:style>
    <style:style style:name="P45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66" style:family="table-row">
      <style:table-row-properties style:min-row-height="0.2569in" fo:keep-together="always"/>
    </style:style>
    <style:style style:name="P46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76" style:family="table-row">
      <style:table-row-properties style:min-row-height="0.2569in" fo:keep-together="always"/>
    </style:style>
    <style:style style:name="P47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86" style:family="table-row">
      <style:table-row-properties fo:keep-together="always"/>
    </style:style>
    <style:style style:name="P48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96" style:family="table-row">
      <style:table-row-properties style:min-row-height="0.3333in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name-complex="Times New Roman" fo:letter-spacing="0.2361in" fo:font-size="13pt" style:font-size-asian="13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505" style:family="table-row">
      <style:table-row-properties style:min-row-height="0.3333in" fo:keep-together="always"/>
    </style:style>
    <style:style style:name="P506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509" style:family="table-row">
      <style:table-row-properties style:min-row-height="0.3333in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513" style:family="table-row">
      <style:table-row-properties style:min-row-height="4.4388in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fo:break-before="page" fo:text-align="center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true" fo:font-size="24pt" style:font-size-asian="24pt" style:font-size-complex="24pt" style:language-asian="zh" style:country-asian="TW"/>
    </style:style>
    <style:style style:name="P523" style:parent-style-name="內文" style:family="paragraph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24" style:parent-style-name="內文" style:family="paragraph">
      <style:paragraph-properties fo:margin-left="0.2291in" fo:margin-right="0.2291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style:text-scale="92%" style:letter-kerning="true" fo:font-size="18pt" style:font-size-asian="18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P550" style:parent-style-name="內文" style:family="paragraph">
      <style:paragraph-properties fo:margin-left="0.2291in" fo:margin-right="0.2291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style:text-scale="90%" style:letter-kerning="true" fo:font-size="17pt" style:font-size-asian="17pt" style:font-size-complex="17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style:text-scale="92%" style:letter-kerning="true" fo:font-size="17pt" style:font-size-asian="17pt" style:font-size-complex="17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style:text-scale="92%" style:letter-kerning="true" fo:font-size="18pt" style:font-size-asian="18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style:text-scale="92%" style:letter-kerning="true" fo:font-size="18pt" style:font-size-asian="18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style:text-scale="92%" style:letter-kerning="true" fo:font-size="18pt" style:font-size-asian="18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style:text-scale="92%" style:letter-kerning="true" fo:font-size="18pt" style:font-size-asian="18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style:text-scale="92%" style:letter-kerning="true" fo:font-size="18pt" style:font-size-asian="18pt" style:font-size-complex="12pt" style:language-asian="zh" style:country-asian="TW"/>
    </style:style>
    <style:style style:name="P561" style:parent-style-name="內文" style:family="paragraph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62" style:parent-style-name="內文" style:family="paragraph">
      <style:paragraph-properties fo:text-indent="0.875in"/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P563" style:parent-style-name="內文" style:family="paragraph">
      <style:paragraph-properties fo:text-indent="0.375in"/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P564" style:parent-style-name="內文" style:family="paragraph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65" style:parent-style-name="內文" style:family="paragraph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66" style:parent-style-name="內文" style:family="paragraph">
      <style:paragraph-properties fo:text-align="justify" fo:text-indent="2.125in"/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67" style:parent-style-name="內文" style:family="paragraph">
      <style:paragraph-properties fo:text-align="justify" fo:margin-top="0.25in" fo:text-indent="2.1666in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26pt" style:font-size-asian="26pt" style:font-size-complex="12pt" style:language-asian="zh" style:country-asian="TW" style:text-combine="lines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70" style:parent-style-name="內文" style:family="paragraph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71" style:parent-style-name="內文" style:family="paragraph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72" style:parent-style-name="內文" style:family="paragraph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style:line-break="normal" fo:text-align="end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end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26pt" style:font-size-asian="26pt" style:font-size-complex="12pt" style:language-asian="zh" style:country-asian="TW"/>
    </style:style>
    <style:style style:name="P596" style:parent-style-name="內文" style:family="paragraph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P59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style:snap-to-layout-grid="false" fo:text-align="center" fo:margin-bottom="0.0833in" fo:line-height="130%"/>
      <style:text-properties style:font-name="Times New Roman" style:font-name-asian="標楷體" style:font-name-complex="Times New Roman" style:font-weight-complex="bold" style:letter-kerning="true" fo:font-size="20pt" style:font-size-asian="20pt" style:font-size-complex="12pt" style:language-asian="zh" style:country-asian="TW"/>
    </style:style>
    <style:style style:name="P599" style:parent-style-name="內文" style:family="paragraph">
      <style:paragraph-properties style:snap-to-layout-grid="false" fo:text-align="justify" fo:line-height="130%" fo:margin-left="0.709in" fo:margin-right="0.27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0" style:parent-style-name="內文" style:family="paragraph">
      <style:paragraph-properties style:snap-to-layout-grid="false" fo:text-align="justify" fo:margin-top="0.125in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1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2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3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4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5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6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7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18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20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24" style:parent-style-name="內文" style:family="paragraph">
      <style:paragraph-properties style:snap-to-layout-grid="false" fo:text-align="justify" fo:margin-top="0.25in" fo:line-height="130%" fo:text-indent="1.1111in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25" style:parent-style-name="內文" style:family="paragraph">
      <style:paragraph-properties style:snap-to-layout-grid="false" fo:text-align="justify" fo:line-height="130%" fo:text-indent="0.4208in"/>
    </style:style>
    <style:style style:name="T62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language-asian="zh" style:country-asian="TW"/>
    </style:style>
    <style:style style:name="P62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2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3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31" style:parent-style-name="內文" style:family="paragraph">
      <style:paragraph-properties style:snap-to-layout-grid="false" fo:text-align="justify" fo:line-height="13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32" style:parent-style-name="內文" style:family="paragraph">
      <style:paragraph-properties style:snap-to-layout-grid="false" fo:text-align="justify" fo:line-height="13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633" style:parent-style-name="內文" style:family="paragraph">
      <style:paragraph-properties style:snap-to-layout-grid="false" fo:text-align="center" fo:line-height="130%"/>
    </style:style>
    <style:style style:name="T6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</office:automatic-styles>
  <office:body>
    <office:text text:use-soft-page-breaks="true">
      <text:p text:style-name="P1">臺中市沙鹿區北勢國民小學招聘廚工甄選簡章<text:tab/></text:p>
      <text:p text:style-name="P2">一、甄選資格：</text:p>
      <text:p text:style-name="P3"><text:s/>(一)基本資格：</text:p>
      <text:p text:style-name="P4">1.凡中華民國國民年滿20歲以上，65歲以下，具有國民中學（含）以上學歷或識字，男女均可，唯男性須以服完兵役或無兵役義務者（應具備完整證件）。</text:p>
      <text:p text:style-name="P5">2.具備基本衛生清潔常識、食物的儲藏管理、餐點的檢驗與製備、廚房的清洗與整理等基本能力及衛生習慣良好者。</text:p>
      <text:p text:style-name="P6">3.能刻苦耐勞且品行端正者。</text:p>
      <text:p text:style-name="P7">4.取得中餐烹調丙級技術師證照或廚師證照。如未持有者，應於簽訂僱用契約起六個月內自費取得，學校始予以續僱。<text:s/></text:p>
      <text:p text:style-name="P8"><text:span text:style-name="T9">5.</text:span><text:span text:style-name="T10">曾有學校廚務經驗者</text:span><text:span text:style-name="T11">佳</text:span><text:span text:style-name="T12">。</text:span></text:p>
      <text:p text:style-name="P13">(二)有下列事情之一者不得參與甄試，若經甄試錄取後發現下列情事者，取消錄<text:line-break/><text:s text:c="2"/>用資格：</text:p>
      <text:p text:style-name="P14">1.受有期徒刑一年以上判決確定，未獲宣告緩刑者。</text:p>
      <text:p text:style-name="P15">2.曾服公務，因貪污瀆職經判刑確定或通緝有案尚未結案者。</text:p>
      <text:p text:style-name="P16">3.依法停止任用或受休職處分尚未期滿或因案停止職務，其原因尚未消滅者。</text:p>
      <text:p text:style-name="P17">4.褫奪公權尚未復權者。</text:p>
      <text:p text:style-name="P18">5.受禁治產之宣告，尚未撤銷者。</text:p>
      <text:p text:style-name="P19">6.有妨害風化或犯罪前科者。</text:p>
      <text:p text:style-name="P20">7.有吸毒、酗酒、賭博等不良嗜好者。<text:s/></text:p>
      <text:p text:style-name="P21">二、工作時間：</text:p>
      <text:p text:style-name="P22"><text:s text:c="2"/>自111學年度第2學期起，每日（學生上課日）上午8時00分至下午2時<text:s/>00分。</text:p>
      <text:p text:style-name="P23">三、工作內容：</text:p>
      <text:p text:style-name="P24">（一）食材之搬送、清洗、前處理等作業。</text:p>
      <text:p text:style-name="P25">（二）菜餚之烹調、配送與搬運、剩餘菜餚與餿水之處理。</text:p>
      <text:p text:style-name="P26">（三）廚房內外環境整理與設備清潔。</text:p>
      <text:soft-page-break/>
      <text:p text:style-name="P27">（四）其他午餐相關事宜及校方臨時交辦事宜。<text:s/><text:line-break/></text:p>
      <text:p text:style-name="P28">四、工作待遇：</text:p>
      <text:p text:style-name="P29"><text:span text:style-name="T30">（一</text:span><text:span text:style-name="T31">）</text:span><text:span text:style-name="T32">工資以月薪為原則，每日工作八小時者，不得低於勞動基準法規定之最低基本工資，工作時間未達八小時者，得依約定之每日正常工時按比例調整</text:span><text:span text:style-name="T33">計酬。</text:span></text:p>
      <text:p text:style-name="P34"><text:s/>(二)寒暑假期間契約終止，雙方無勞雇關係，不予支薪：勞保、健保及勞工退休金依契約起迄日辦理加退保與提繳。</text:p>
      <text:p text:style-name="P35"><text:s/>(三)<text:s/>勞退基金及勞、健保自負額費用，需由每月薪資中扣款繳納。</text:p>
      <text:p text:style-name="P36"><text:s/>(四)<text:s/>本校不提供住宿。</text:p>
      <text:p text:style-name="P37"><text:s/>(四)<text:s/>如遇薪資調整時，均依相關規定辦理。</text:p>
      <text:p text:style-name="P38">五、約僱期間：</text:p>
      <text:p text:style-name="P39"><text:s/>(一)僱用契約為每學期一簽。<text:s/></text:p>
      <text:p text:style-name="P40">六、解雇條件：</text:p>
      <text:p text:style-name="P41"><text:s/>(一)契約期間，聘用人員服務品質或表現不符校方要求時，經校方通知仍未</text:p>
      <text:p text:style-name="P42"><text:s text:c="5"/>改善時，校方得予解雇。<text:s/></text:p>
      <text:p text:style-name="P43"><text:s/>(二)契約期間，罹患重大疾病或意外事故，以致身體健康狀況無法勝任工作</text:p>
      <text:p text:style-name="P44"><text:s text:c="5"/>時，為維護工作安全，校方得予解雇。<text:s/></text:p>
      <text:p text:style-name="P45"><text:s/>(三)於工作時間或工作場所，實施暴行或有重大侮辱之行為，校方得予解雇。<text:s/></text:p>
      <text:p text:style-name="P46"><text:s/>(四)受有期徒刑以上刑之宣告確定，而未諭知緩刑或未准易科罰金，校方得</text:p>
      <text:p text:style-name="P47"><text:s text:c="5"/>予解雇。<text:s/></text:p>
      <text:p text:style-name="P48"><text:s/>(五)故意損耗機器、工具、原料、產品，或其他學校所有之物品，或故意洩</text:p>
      <text:p text:style-name="P49"><text:s text:c="5"/>漏業務上之秘密致學校受有損害，校方得予解雇。<text:s/></text:p>
      <text:p text:style-name="P50"><text:s/>(六)無正當理由連續曠職二日以上，校方得予解雇。<text:s/></text:p>
      <text:p text:style-name="P51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52"><text:s/>(八)年滿六十五歲即自動截止聘約。<text:s/></text:p>
      <text:p text:style-name="P53">七、報名：（免報名費）</text:p>
      <text:p text:style-name="P54"><text:span text:style-name="T55"><text:s/></text:span><text:span text:style-name="T56">(</text:span><text:span text:style-name="T57">一</text:span><text:span text:style-name="T58">)</text:span><text:span text:style-name="T59">簡章及報名表：符合資格且有意應徵者，可於臺中市政府教育局首頁</text:span><text:soft-page-break/><text:span text:style-name="T60">（</text:span><text:a xlink:href="http://www.tc.edu.tw/" office:target-frame-name="_top" xlink:show="replace"><text:span text:style-name="T61">http://www.tc.edu.tw/</text:span></text:a><text:span text:style-name="T62">）</text:span><text:span text:style-name="T63">點選學校公告及本校首頁</text:span><text:span text:style-name="T64">(</text:span><text:a xlink:href="http://163.17.61.3/)%E9%BB%9E%E9%81%B8%E5%AD%B8%E6%A0%A1%E5%85%AC%E4%BD%88%E6%AC%84%E4%B8%8B%E8%BC%89" office:target-frame-name="_top" xlink:show="replace"><text:span text:style-name="T65">http://www.bses.tc.edu.tw/</text:span><text:span text:style-name="T66">)</text:span><text:span text:style-name="T67">點選學校公佈欄下載</text:span></text:a><text:span text:style-name="T68">。</text:span></text:p>
      <text:p text:style-name="P69"><text:s/>(二)報名時間：即日起至112年01月05日止，每日上午8時至下午3時止，親自將報名表及相關證件送到本校學務處報名，逾時不受理。</text:p>
      <text:p text:style-name="P70"><text:s/>(三)報名地點：臺中市沙鹿區北勢國民小學學務處。地址：臺中市沙鹿區南陽路376號。聯絡人：學務處午餐秘書(26315032分機726)或營養師（分機728）。<text:s/></text:p>
      <text:p text:style-name="P71"><text:span text:style-name="T72"><text:s/></text:span><text:span text:style-name="T73">(</text:span><text:span text:style-name="T74">四</text:span><text:span text:style-name="T75">)</text:span><text:span text:style-name="T76">報名手續：報名時需當場繳驗下列證件正本，並由校方人員核驗後當場發還（請自備證件影本留存本校）</text:span><text:span text:style-name="T77">，</text:span><text:span text:style-name="T78">為維護自身權益，請備齊所有證件，以憑資格條件審查，恕不接受補件</text:span><text:span text:style-name="T79">，</text:span><text:span text:style-name="T80">證件不齊</text:span><text:span text:style-name="T81">和</text:span><text:span text:style-name="T82">未帶正本</text:span><text:span text:style-name="T83">者，不予受理</text:span><text:span text:style-name="T84">：</text:span></text:p>
      <text:p text:style-name="P85">1.報名表（請貼妥最近6個月兩吋半身照片）。</text:p>
      <text:p text:style-name="P86">2.國民身分證。</text:p>
      <text:p text:style-name="P87">3.最高學歷畢業證書。</text:p>
      <text:p text:style-name="P88">4.履歷表(可附工作經驗證明、證照、受訓證書等)。</text:p>
      <text:p text:style-name="P89">5.丙級以上中餐烹調技術士証照。</text:p>
      <text:p text:style-name="P90">（五）如有資格不符或證明文件虛偽不實者，縱因甄選前後未能察覺而予錄取聘用，一經查證屬實，仍應予無條件取消錄取資格或解聘，並追究當事人相關法律責任及由當事人繳回已領之薪資。</text:p>
      <text:h text:style-name="P91" text:outline-level="4">八、甄選名額：</text:h>
      <text:p text:style-name="P92"><text:span text:style-name="T93"><text:s/></text:span><text:span text:style-name="T94">(</text:span><text:span text:style-name="T95">一</text:span><text:span text:style-name="T96">)</text:span><text:span text:style-name="T97">部分工時廚工</text:span><text:span text:style-name="T98">1</text:span><text:span text:style-name="T99">名</text:span><text:span text:style-name="T100">。</text:span></text:p>
      <text:p text:style-name="P101">九、甄選方式：</text:p>
      <text:p text:style-name="P102"><text:span text:style-name="T103"><text:s/></text:span><text:span text:style-name="T104">(</text:span><text:span text:style-name="T105">一</text:span><text:span text:style-name="T106">)</text:span><text:span text:style-name="T107">面試(50%)及實作</text:span><text:span text:style-name="T108">(50%)。依成績高低順序錄取，總分低於70分不予錄取。</text:span></text:p>
      <text:p text:style-name="P109">十、甄選時間和地點：</text:p>
      <text:p text:style-name="P110"><text:s/>(一)日期：112年01月06日上午10時10分(暫定)，並依報名次序面試，如有異動將另行通知。</text:p>
      <text:p text:style-name="P111"><text:s/>(二)地點：本校校史室及廚房。</text:p>
      <text:p text:style-name="P112">十一、錄取聘用：</text:p>
      <text:p text:style-name="P113"><text:s/>(一)放榜：</text:p>
      <text:soft-page-break/>
      <text:p text:style-name="P114"><text:span text:style-name="T115">1.</text:span><text:span text:style-name="T116">甄選成績將公告於臺中市政府教育局首頁（</text:span><text:a xlink:href="http://www.tc.edu.tw/" office:target-frame-name="_top" xlink:show="replace"><text:span text:style-name="T117">http://www.tc.edu.tw/</text:span></text:a><text:span text:style-name="T118">）</text:span><text:span text:style-name="T119"><text:s/></text:span><text:span text:style-name="T120">點選學校公告及本校首頁</text:span><text:span text:style-name="T121">(</text:span><text:a xlink:href="http://163.17.61.3/)%E9%BB%9E%E9%81%B8%E5%AD%B8%E6%A0%A1%E5%85%AC%E4%BD%88%E6%AC%84" office:target-frame-name="_top" xlink:show="replace"><text:span text:style-name="T122">http://www.bses.tc.edu.tw/</text:span><text:span text:style-name="T123">)</text:span><text:span text:style-name="T124">點選學校公佈欄</text:span></text:a><text:span text:style-name="T125">，並</text:span><text:span text:style-name="T126"><text:s/></text:span><text:span text:style-name="T127">以電話通知當事人。（依成績排列正取一名，平均分數未達</text:span><text:span text:style-name="T128">70</text:span><text:span text:style-name="T129">分者不予錄取；備取若干名，出缺時依序遞補。）</text:span></text:p>
      <text:p text:style-name="P130">2.報考人員可自行上網查看、或電話詢問，亦可親自到校查詢甄選結果，<text:s/>不得以未接獲錄取通知為由延後報到，並請依榜示事項辦理。如因個人疏忽造成權益受損，不得異議。未獲錄取者，本校不另行通知。</text:p>
      <text:p text:style-name="P131"><text:s/>(二)報到：</text:p>
      <text:p text:style-name="P132">1.錄取者應於民國112年01月06日中午12時00分前，到本校學務處辦理報到，逾時未辦理報到者，視為自動放棄，由備取人員依序遞補。</text:p>
      <text:p text:style-name="P133"><text:span text:style-name="T134">2.</text:span><text:span text:style-name="T135">錄取者應於報到後</text:span><text:span text:style-name="T136"><text:s/></text:span><text:span text:style-name="T137">2</text:span><text:span text:style-name="T138"><text:s/></text:span><text:span text:style-name="T139">週內提交經公立醫院體格檢查身心健康報告及收據</text:span><text:span text:style-name="T140">(</text:span><text:span text:style-name="T141">含</text:span><text:span text:style-name="T142"><text:s/>A<text:s/></text:span><text:span text:style-name="T143">型肝炎及胸部</text:span><text:span text:style-name="T144"><text:s/>X<text:s/></text:span><text:span text:style-name="T145">光檢測</text:span><text:span text:style-name="T146">)</text:span><text:span text:style-name="T147">，體力足以勝任所指派之工作，沒有法定傳染性疾病，如肺結核、</text:span><text:span text:style-name="T148">B<text:s/></text:span><text:span text:style-name="T149">型肝炎、皮膚病、</text:span><text:span text:style-name="T150">肺結核、傷寒</text:span><text:span text:style-name="T151">、</text:span><text:span text:style-name="T152">呼吸道疾病及其他傳染帶原者或精神方面異常等疾病（自費檢查）（體檢不合格者，不予錄取）。</text:span></text:p>
      <text:p text:style-name="P153">十二、附則：</text:p>
      <text:p text:style-name="P154"><text:s/>(一)<text:s/>繳交之證明文件，如有不實者，除取消其甄選或錄取資格外，如涉及刑責由應試者負全責。</text:p>
      <text:p text:style-name="P155"><text:s/>(二)<text:s/>其他未盡事宜，依「臺中市高級中等以下學校辦理學校午餐廚房工作人員管理要點」辦理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111學年度第2學期臺中市北勢國民小學廚房工作人員甄選報名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應考人姓名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國民身分證統一編號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出生日期</text:span></text:p>
          </table:table-cell>
          <table:table-cell table:style-name="TableCell195" table:number-columns-spanned="2">
            <text:p text:style-name="P196"><text:span text:style-name="T197"><text:s text:c="2"/></text:span><text:span text:style-name="T198">年</text:span><text:span text:style-name="T199"><text:tab/></text:span><text:span text:style-name="T200"><text:s text:c="4"/></text:span><text:span text:style-name="T201">月</text:span><text:span text:style-name="T202"><text:s text:c="2"/></text:span><text:span text:style-name="T203"><text:tab/></text:span><text:span text:style-name="T204"><text:s/></text:span><text:span text:style-name="T205">日</text:span></text:p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聯絡電話</text:p>
          </table:table-cell>
          <table:table-cell table:style-name="TableCell209" table:number-columns-spanned="6">
            <text:p text:style-name="P210">（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行動電話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rows-spanned="4">
            <text:p text:style-name="P216"><text:span text:style-name="T217">（請張貼最近</text:span><text:span text:style-name="T218"><text:s/></text:span><text:span text:style-name="T219">6</text:span><text:span text:style-name="T220"><text:s/></text:span><text:span text:style-name="T221">個</text:span><text:span text:style-name="T222"><text:s/></text:span><text:span text:style-name="T223">月內拍攝，本人正</text:span><text:span text:style-name="T224"><text:s/></text:span><text:span text:style-name="T225">面脫帽半身且單一色背景之清晰照片</text:span><text:span text:style-name="T226"><text:s/></text:span><text:span text:style-name="T227">1<text:s/></text:span><text:span text:style-name="T228">張，須與准考證同式）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>（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E-MAIL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通訊地址</text:p>
          </table:table-cell>
          <table:table-cell table:style-name="TableCell240" table:number-columns-spanned="13">
            <text:p text:style-name="P24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2">
          <table:table-cell table:style-name="TableCell243">
            <text:p text:style-name="P244">緊急聯絡人</text:p>
          </table:table-cell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行動電話</text:p>
          </table:table-cell>
          <table:covered-table-cell/>
          <table:covered-table-cell/>
          <table:table-cell table:style-name="TableCell25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2">
          <table:table-cell table:style-name="TableCell253" table:number-rows-spanned="5">
            <text:p text:style-name="P254">繳交資料及<text:s/>資格查驗</text:p>
          </table:table-cell>
          <table:table-cell table:style-name="TableCell255">
            <text:p text:style-name="P256">項目</text:p>
          </table:table-cell>
          <table:table-cell table:style-name="TableCell257" table:number-columns-spanned="2">
            <text:p text:style-name="P258">序號</text:p>
          </table:table-cell>
          <table:covered-table-cell/>
          <table:table-cell table:style-name="TableCell259" table:number-columns-spanned="10">
            <text:p text:style-name="P260">檢附之證明（請於空格中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審查人員核章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4">
            <text:p text:style-name="P265">繳交<text:s/>報名<text:s/>表件</text:p>
          </table:table-cell>
          <table:table-cell table:style-name="TableCell266" table:number-columns-spanned="2">
            <text:p text:style-name="P267"><text:span text:style-name="T268">1</text:span></text:p>
          </table:table-cell>
          <table:covered-table-cell/>
          <table:table-cell table:style-name="TableCell269" table:number-columns-spanned="10">
            <text:p text:style-name="P270"><text:span text:style-name="T271">□</text:span><text:span text:style-name="T272">新式國民身分證或居留證正、反面影本（黏貼於本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4">
            <text:p text:style-name="P274"><text:span text:style-name="T275">□</text:span><text:span text:style-name="T276">符</text:span><text:span text:style-name="T277"><text:tab/></text:span><text:span text:style-name="T278">合</text:span></text:p>
            <text:p text:style-name="P279"><text:span text:style-name="T280">審查人簽章</text:span><text:span text:style-name="T281">:</text:span></text:p>
          </table:table-cell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 table:number-columns-spanned="2">
            <text:p text:style-name="P284"><text:span text:style-name="T285">2</text:span></text:p>
          </table:table-cell>
          <table:covered-table-cell/>
          <table:table-cell table:style-name="TableCell286" table:number-columns-spanned="10">
            <text:p text:style-name="P287"><text:span text:style-name="T288">□</text:span><text:span text:style-name="T289">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3</text:span></text:p>
          </table:table-cell>
          <table:covered-table-cell/>
          <table:table-cell table:style-name="TableCell297" table:number-columns-spanned="10">
            <text:p text:style-name="P298"><text:span text:style-name="T299">□</text:span><text:span text:style-name="T300">報考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4</text:span>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中餐烹調技術士丙級以上證照正、反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>身分證或居<text:s/>留證黏貼處</text:p>
          </table:table-cell>
          <table:table-cell table:style-name="TableCell319" table:number-columns-spanned="10">
            <text:p text:style-name="P320"/>
            <text:p text:style-name="P321"/>
            <text:p text:style-name="P322"/>
            <text:p text:style-name="P323">國民身分證或居留證影本正面請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  <text:p text:style-name="P326"/>
            <text:p text:style-name="P327"/>
            <text:p text:style-name="P328">國民身分證或居留證影本背面請黏貼於此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/>
            <text:p text:style-name="P332"/>
            <text:p text:style-name="P333">備註</text:p>
          </table:table-cell>
          <table:table-cell table:style-name="TableCell334" table:number-columns-spanned="14">
            <text:p text:style-name="P335"><text:span text:style-name="T336">1.</text:span><text:span text:style-name="T337"><text:tab/></text:span><text:span text:style-name="T338">以上證件請備齊正本及影本，影本請依序排列，正本驗後發還。</text:span></text:p>
            <text:p text:style-name="P339"><text:span text:style-name="T340">2.</text:span><text:span text:style-name="T341"><text:tab/></text:span><text:span text:style-name="T342">報考人所檢附證明文件不完整或無法辨識者，不予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9">
            <text:p text:style-name="P346"><text:span text:style-name="T347">報考人簽章</text:span><text:span text:style-name="T3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<text:span text:style-name="T351">中華民國</text:span><text:span text:style-name="T352"><text:s text:c="4"/></text:span><text:span text:style-name="T353"><text:s text:c="2"/></text:span><text:span text:style-name="T354"><text:tab/></text:span><text:span text:style-name="T355">年</text:span><text:span text:style-name="T356"><text:s text:c="2"/></text:span><text:span text:style-name="T357"><text:s/></text:span><text:span text:style-name="T358"><text:s/></text:span><text:span text:style-name="T359"><text:tab/></text:span><text:span text:style-name="T360"><text:s/></text:span><text:span text:style-name="T361">月</text:span><text:span text:style-name="T362"><text:tab/></text:span><text:span text:style-name="T363"><text:s text:c="3"/></text:span><text:span text:style-name="T36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soft-page-break/>
      <text:p text:style-name="P367"><text:span text:style-name="T368">臺中市沙鹿區北勢國民小學</text:span><text:span text:style-name="T369">廚房工作人員</text:span><text:span text:style-name="T370">甄選</text:span><text:span text:style-name="T371">履歷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姓 <text:s text:c="5"/>名</text:span>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年 <text:s text:c="3"/>齡</text:p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rows-spanned="5">
            <text:p text:style-name="P399">照片粘貼處</text:p>
          </table:table-cell>
        </table:table-row>
        <table:table-row table:style-name="TableRow400">
          <table:table-cell table:style-name="TableCell401">
            <text:p text:style-name="P402"><text:span text:style-name="T403">身分證字號</text:span>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出生日期</text:p>
          </table:table-cell>
          <table:covered-table-cell/>
          <table:covered-table-cell/>
          <table:table-cell table:style-name="TableCell408" table:number-columns-spanned="2">
            <text:p text:style-name="P409">年 <text:s/>月 <text:s/>日</text:p>
          </table:table-cell>
          <table:covered-table-cell/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戶籍地</text:span><text:span text:style-name="T415">址</text:span></text:p>
          </table:table-cell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通訊地</text:span><text:span text:style-name="T423">址</text:span></text:p>
          </table:table-cell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聯絡電</text:span><text:span text:style-name="T431">話</text:span></text:p>
          </table:table-cell>
          <table:table-cell table:style-name="TableCell432" table:number-columns-spanned="9">
            <text:p text:style-name="P433">(日)： <text:s text:c="20"/>(夜)：</text:p>
            <text:p text:style-name="P43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最高學</text:span><text:span text:style-name="T440">歷</text:span></text:p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E-mail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工 <text:s/>作 經 歷</text:p>
          </table:table-cell>
          <table:table-cell table:style-name="TableCell450" table:number-columns-spanned="5">
            <text:p text:style-name="P451">公司行號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職稱</text:p>
          </table:table-cell>
          <table:covered-table-cell/>
          <table:covered-table-cell/>
          <table:table-cell table:style-name="TableCell454" table:number-columns-spanned="2">
            <text:p text:style-name="P455">任職起迄期間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3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4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rows-spanned="3">
            <text:p text:style-name="P498"/>
            <text:p text:style-name="P499"><text:span text:style-name="T500">專</text:span><text:span text:style-name="T501">長</text:span></text:p>
            <text:p text:style-name="P502"/>
          </table:table-cell>
          <table:table-cell table:style-name="TableCell503" table:number-columns-spanned="10">
            <text:p text:style-name="P5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10">
            <text:p text:style-name="P50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10">
            <text:p text:style-name="P5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個 <text:s/>人</text:p>
            <text:p text:style-name="P516"/>
            <text:p text:style-name="P517"><text:span text:style-name="T518">簡 <text:s text:c="2"/>歷</text:span></text:p>
          </table:table-cell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1"><text:span text:style-name="T522">查閱性侵害犯罪加害人登記檔案同意書</text:span></text:p>
      <text:p text:style-name="P523"/>
      <text:p text:style-name="P524"><text:span text:style-name="T525">本人</text:span><text:span text:style-name="T526">（</text:span><text:span text:style-name="T527"><text:s text:c="5"/></text:span><text:span text:style-name="T528"><text:s text:c="6"/></text:span><text:span text:style-name="T529"><text:s/></text:span><text:span text:style-name="T530"><text:s/></text:span><text:span text:style-name="T531"><text:s text:c="2"/></text:span><text:span text:style-name="T532"><text:s/></text:span><text:span text:style-name="T533"><text:s/></text:span><text:span text:style-name="T534"><text:s/></text:span><text:span text:style-name="T535">，</text:span><text:span text:style-name="T536"><text:s/></text:span><text:span text:style-name="T537"><text:s/></text:span><text:span text:style-name="T538"><text:s text:c="7"/></text:span><text:span text:style-name="T539">年</text:span><text:span text:style-name="T540"><text:s/></text:span><text:span text:style-name="T541"><text:s/></text:span><text:span text:style-name="T542"><text:s text:c="4"/></text:span><text:span text:style-name="T543"><text:s/></text:span><text:span text:style-name="T544">月</text:span><text:span text:style-name="T545"><text:s/></text:span><text:span text:style-name="T546"><text:s/></text:span><text:span text:style-name="T547"><text:s text:c="5"/></text:span><text:span text:style-name="T548"><text:s/></text:span><text:span text:style-name="T549">日生，</text:span></text:p>
      <text:p text:style-name="P550"><text:span text:style-name="T551">身分證統一編號：</text:span><text:span text:style-name="T552"><text:s text:c="8"/></text:span><text:span text:style-name="T553"><text:s/></text:span><text:span text:style-name="T554"><text:s text:c="2"/></text:span><text:span text:style-name="T555">）</text:span><text:span text:style-name="T556">為應徵臺中市沙鹿區北勢國民小學</text:span><text:span text:style-name="T557">廚房工作</text:span><text:span text:style-name="T558">所需，同意</text:span><text:span text:style-name="T559"><text:s/></text:span><text:span text:style-name="T560">貴校申請查閱本人有無性侵害犯罪登記檔案資料。</text:span></text:p>
      <text:p text:style-name="P561"><text:s text:c="4"/></text:p>
      <text:p text:style-name="P562">此致</text:p>
      <text:p text:style-name="P563">臺中市沙鹿區北勢國民小學</text:p>
      <text:p text:style-name="P564"/>
      <text:p text:style-name="P565"/>
      <text:p text:style-name="P566">立同意書人：<text:s text:c="16"/>（簽名）</text:p>
      <text:p text:style-name="P567"><text:span text:style-name="T568">國民身分證統一編號</text:span><text:span text:style-name="T569">：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中</text:span><text:span text:style-name="T577"><text:s/></text:span><text:span text:style-name="T578">華</text:span><text:span text:style-name="T579"><text:s/></text:span><text:span text:style-name="T580">民</text:span><text:span text:style-name="T581"><text:s/></text:span><text:span text:style-name="T582">國</text:span><text:span text:style-name="T583"><text:s/></text:span><text:span text:style-name="T584"><text:s/></text:span><text:span text:style-name="T585"><text:s text:c="4"/></text:span><text:span text:style-name="T586">年</text:span><text:span text:style-name="T587"><text:s/></text:span><text:span text:style-name="T588"><text:s/></text:span><text:span text:style-name="T589"><text:s text:c="3"/></text:span><text:span text:style-name="T590">月</text:span><text:span text:style-name="T591"><text:s/></text:span><text:span text:style-name="T592"><text:s/></text:span><text:span text:style-name="T593"><text:s text:c="3"/></text:span><text:span text:style-name="T594">日</text:span></text:p>
      <text:p text:style-name="P595"/>
      <text:p text:style-name="P596"/>
      <text:p text:style-name="P597"/>
      <text:soft-page-break/>
      <text:p text:style-name="P598">切　結　書</text:p>
      <text:p text:style-name="P599"><text:span text:style-name="T600">立切結書人</text:span><text:span text:style-name="T601"><text:s text:c="3"/>　 <text:s text:c="2"/>　　　</text:span><text:span text:style-name="T602">報名應徵臺中市沙鹿區北勢國民小學1</text:span><text:span text:style-name="T603">11</text:span><text:span text:style-name="T604">學</text:span><text:span text:style-name="T605">年</text:span><text:span text:style-name="T606">度第二學期</text:span><text:span text:style-name="T607">甄選</text:span><text:span text:style-name="T608">廚房工作人員</text:span><text:span text:style-name="T609">，如服務期間有下列情事之一發生時，本人願無異議放棄錄用資格，由學校依規定予以解聘：</text:span></text:p>
      <text:p text:style-name="P610">一、受有期徒刑一年以上判決確定，未獲宣告緩刑者。</text:p>
      <text:p text:style-name="P611">二、曾服公務，因貪污瀆職經判刑確定或通緝有案尚未結案者。</text:p>
      <text:p text:style-name="P612">三、依法停止任用或受休職處分尚未期滿或因案停止職務，其原<text:s/></text:p>
      <text:p text:style-name="P613"><text:s text:c="4"/>因尚未消滅者。</text:p>
      <text:p text:style-name="P614">四、褫奪公權尚未復權者。</text:p>
      <text:p text:style-name="P615">五、受禁治產之宣告，尚未撤銷者。</text:p>
      <text:p text:style-name="P616">六、有妨害風化或犯罪前科者。</text:p>
      <text:p text:style-name="P617">七、有吸毒、酗酒、賭博等不良嗜好者。</text:p>
      <text:p text:style-name="P618"><text:span text:style-name="T619">八、患有精神官能方面之疾病者。</text:span></text:p>
      <text:p text:style-name="P620"><text:span text:style-name="T621">九</text:span><text:span text:style-name="T622">、</text:span><text:span text:style-name="T623">嗜酒及服用麻醉性藥物之惡習者。</text:span></text:p>
      <text:p text:style-name="P624">此 <text:s text:c="3"/>致</text:p>
      <text:p text:style-name="P625"><text:span text:style-name="T626">臺中市沙鹿區北勢國民小學</text:span></text:p>
      <text:p text:style-name="P627"><text:s/></text:p>
      <text:p text:style-name="P628">　　 <text:s text:c="2"/>立切結書人：　　　　　　　 <text:s text:c="2"/>　 　(簽章)<text:line-break/>　　 <text:s text:c="2"/>身分證字號：</text:p>
      <text:p text:style-name="P629">　 <text:s text:c="2"/>　住　　　址：<text:line-break/>　 <text:s text:c="2"/>　電　　　話： （公）</text:p>
      <text:p text:style-name="P630"><text:s text:c="20"/>（私）</text:p>
      <text:p text:style-name="P631"/>
      <text:p text:style-name="P632"/>
      <text:p text:style-name="P633"><text:span text:style-name="T634">中</text:span><text:span text:style-name="T635"><text:s/></text:span><text:span text:style-name="T636">華</text:span><text:span text:style-name="T637"><text:s/></text:span><text:span text:style-name="T638">民</text:span><text:span text:style-name="T639"><text:s/></text:span><text:span text:style-name="T640">國 <text:s text:c="4"/></text:span><text:span text:style-name="T641"><text:s/></text:span><text:span text:style-name="T642"><text:s/>年 <text:s text:c="2"/></text:span><text:span text:style-name="T643"><text:s/></text:span><text:span text:style-name="T644"><text:s text:c="2"/>月 <text:s text:c="2"/></text:span><text:span text:style-name="T645"><text:s/></text:span><text:span text:style-name="T64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line-height="0.2243in" fo:margin-left="0.0777in" fo:margin-right="0.04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沙鹿區北勢國民小學招聘廚工甄選簡章</dc:title>
    <dc:subject/>
    <meta:initial-creator>user</meta:initial-creator>
    <dc:creator>USER</dc:creator>
    <meta:creation-date>2022-12-30T01:37:00Z</meta:creation-date>
    <dc:date>2022-12-30T01:40:00Z</dc:date>
    <meta:print-date>2022-12-30T00:33:00Z</meta:print-date>
    <meta:template xlink:href="Normal" xlink:type="simple"/>
    <meta:editing-cycles>3</meta:editing-cycles>
    <meta:editing-duration>PT0S</meta:editing-duration>
    <meta:document-statistic meta:page-count="8" meta:paragraph-count="8" meta:word-count="627" meta:character-count="4196" meta:row-count="29" meta:non-whitespace-character-count="3577"/>
  </office:meta>
</office:document-meta>
</file>