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>
        <style:tab-stops>
          <style:tab-stop style:type="left" style:position="2.264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健康聲明切結書【本表所有應考人均應具結】</text:p>
      <text:p text:style-name="P2"/>
      <text:p text:style-name="內文"><text:span text:style-name="T3">立切結書人</text:span><text:span text:style-name="T4"><text:s text:c="2"/></text:span><text:span text:style-name="T5"><text:s text:c="14"/></text:span><text:span text:style-name="T6"><text:s/></text:span><text:span text:style-name="T7">報名參加國立臺中教育大學附設實驗國民小學</text:span><text:span text:style-name="T8">111</text:span><text:span text:style-name="T9">學年度第</text:span><text:span text:style-name="T10">2</text:span><text:span text:style-name="T11">學期第</text:span><text:span text:style-name="T12">1</text:span><text:span text:style-name="T13">次代理教師甄選，確定於應試當日非屬中央流行疫情指揮中心發布應「居家照護」、「居家隔離」及入境人員實施「</text:span><text:span text:style-name="T14">7</text:span><text:span text:style-name="T15">天自主防疫」，或</text:span><text:span text:style-name="T16">「就醫後經醫院安排採檢，返家後於接獲檢驗結果前，應留在家中不可外出之自主健康管理者」，倘有不實，願自負相關法律上責任。</text:span></text:p>
      <text:p text:style-name="P17"/>
      <text:p text:style-name="內文"><text:span text:style-name="T18"><text:s/></text:span><text:span text:style-name="T19">此致</text:span></text:p>
      <text:p text:style-name="P20">國立臺中教育大學附設實驗國民小學</text:p>
      <text:p text:style-name="內文"/>
      <text:p text:style-name="內文"/>
      <text:p text:style-name="內文"/>
      <text:p text:style-name="內文"/>
      <text:p text:style-name="內文"/>
      <text:p text:style-name="內文"><text:s text:c="31"/><text:span text:style-name="T21">切</text:span><text:span text:style-name="T22"><text:s/></text:span><text:span text:style-name="T23">結</text:span><text:span text:style-name="T24"><text:s/></text:span><text:span text:style-name="T25">人：</text:span><text:span text:style-name="T26"><text:s text:c="9"/>(</text:span><text:span text:style-name="T27">簽名</text:span><text:span text:style-name="T28">)</text:span></text:p>
      <text:p text:style-name="P29"><text:s text:c="8"/>身分證字號：</text:p>
      <text:p text:style-name="P30"><text:s text:c="13"/>住<text:s/>址：</text:p>
      <text:p text:style-name="P31"/>
      <text:p text:style-name="內文"><text:span text:style-name="T32">中</text:span><text:span text:style-name="T33"><text:s text:c="4"/></text:span><text:span text:style-name="T34">華</text:span><text:span text:style-name="T35"><text:s text:c="4"/></text:span><text:span text:style-name="T36">民</text:span><text:span text:style-name="T37"><text:s text:c="4"/></text:span><text:span text:style-name="T38">國</text:span><text:span text:style-name="T39"><text:s text:c="4"/>112<text:s/></text:span><text:span text:style-name="T40">年</text:span><text:span text:style-name="T41"><text:s text:c="6"/></text:span><text:span text:style-name="T42">月</text:span><text:span text:style-name="T43"><text:s text:c="5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</meta:initial-creator>
    <dc:creator>hi</dc:creator>
    <meta:creation-date>2022-07-28T01:40:00Z</meta:creation-date>
    <dc:date>2023-01-03T00:37:00Z</dc:date>
    <meta:template xlink:href="Normal" xlink:type="simple"/>
    <meta:editing-cycles>4</meta:editing-cycles>
    <meta:editing-duration>PT240S</meta:editing-duration>
    <meta:document-statistic meta:page-count="1" meta:paragraph-count="1" meta:word-count="51" meta:character-count="346" meta:row-count="2" meta:non-whitespace-character-count="296"/>
  </office:meta>
</office:document-meta>
</file>