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465in"/>
    </style:style>
    <style:style style:name="TableColumn12" style:family="table-column">
      <style:table-column-properties style:column-width="1.4465in"/>
    </style:style>
    <style:style style:name="TableColumn13" style:family="table-column">
      <style:table-column-properties style:column-width="0.0409in"/>
    </style:style>
    <style:style style:name="TableColumn14" style:family="table-column">
      <style:table-column-properties style:column-width="1.2131in"/>
    </style:style>
    <style:style style:name="TableColumn15" style:family="table-column">
      <style:table-column-properties style:column-width="0.1388in"/>
    </style:style>
    <style:style style:name="TableColumn16" style:family="table-column">
      <style:table-column-properties style:column-width="0.8361in"/>
    </style:style>
    <style:style style:name="TableColumn17" style:family="table-column">
      <style:table-column-properties style:column-width="0.8548in"/>
    </style:style>
    <style:style style:name="TableColumn18" style:family="table-column">
      <style:table-column-properties style:column-width="0.0395in"/>
    </style:style>
    <style:style style:name="TableColumn19" style:family="table-column">
      <style:table-column-properties style:column-width="1.9138in"/>
    </style:style>
    <style:style style:name="Table10" style:family="table">
      <style:table-properties style:width="7.6305in" style:rel-width="100%" fo:margin-left="0in" table:align="center"/>
    </style:style>
    <style:style style:name="TableRow20" style:family="table-row">
      <style:table-row-properties style:min-row-height="0.6138in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34" style:family="table-row">
      <style:table-row-properties style:min-row-height="0.6173in" fo:keep-together="always"/>
    </style:style>
    <style:style style:name="TableCell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min-row-height="0.6201in" fo:keep-together="always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6125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6152in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 style:line-height-at-least="0in" fo:margin-right="0.7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6277in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6277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style:text-scale="90%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ableRow111" style:family="table-row">
      <style:table-row-properties style:min-row-height="0.6111in"/>
    </style:style>
    <style:style style:name="TableCell1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2" style:family="table-row">
      <style:table-row-properties style:min-row-height="0.6111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35" style:family="table-row">
      <style:table-row-properties style:min-row-height="0.6111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text-scale="90%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text-scale="90%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weight="bold" style:font-weight-asian="bold" fo:color="#000000" style:text-scale="90%"/>
    </style:style>
    <style:style style:name="T144" style:parent-style-name="預設段落字型" style:family="text">
      <style:text-properties style:font-name-asian="標楷體" fo:font-weight="bold" style:font-weight-asian="bold" fo:color="#000000" style:text-scale="90%"/>
    </style:style>
    <style:style style:name="T145" style:parent-style-name="預設段落字型" style:family="text">
      <style:text-properties style:font-name-asian="標楷體" fo:font-weight="bold" style:font-weight-asian="bold" fo:color="#000000" style:text-scale="90%"/>
    </style:style>
    <style:style style:name="TableCell1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888in" fo:keep-together="always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013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5013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6138in"/>
    </style:style>
    <style:style style:name="TableCell1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5284in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text-transform="uppercase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text-transform="uppercase" fo:color="#7030A0" fo:font-size="14pt" style:font-size-asian="14pt" style:font-size-complex="14pt"/>
    </style:style>
  </office:automatic-styles>
  <office:body>
    <office:text text:use-soft-page-breaks="true">
      <text:p text:style-name="P1">中華民國體操協會</text:p>
      <text:p text:style-name="P2"><text:span text:style-name="T3">2023 年杭州亞洲運動會第三階段第三期培訓隊教練及選手</text:span><text:span text:style-name="T4">暨</text:span><text:span text:style-name="T5">選拔2023 年單項世界盃代表隊教練及選手</text:span><text:span text:style-name="T6">暨</text:span><text:span text:style-name="T7">第31屆成都世界大學運動會代表隊教練及選手</text:span><text:span text:style-name="T8">選拔賽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比賽名稱</text:p>
            <text:p text:style-name="P23">（含組別）</text:p>
          </table:table-cell>
          <table:table-cell table:style-name="TableCell24" table:number-columns-spanned="8">
            <text:p text:style-name="P25">□男子組 <text:s text:c="2"/>□女子組</text:p>
            <text:p text:style-name="P26">□2023 年杭州亞洲運動會第三階段第三期培訓隊教練及選手選拔賽</text:p>
            <text:p text:style-name="P27"><text:span text:style-name="T28">□</text:span><text:span text:style-name="T29">2023 年單項世界盃代表隊教練及選手選拔賽</text:span></text:p>
            <text:p text:style-name="P30"><text:span text:style-name="T31">□</text:span><text:span text:style-name="T32">第31屆</text:span><text:span text:style-name="T33">成都世界大學運動會代表隊教練及選手選拔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  <text:p text:style-name="P37">（選手）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英文姓名</text:span></text:p>
            <text:p text:style-name="P43">(同護照)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4">
            <text:p text:style-name="P47"/>
          </table:table-cell>
        </table:table-row>
        <table:table-row table:style-name="TableRow48">
          <table:table-cell table:style-name="TableCell49">
            <text:p text:style-name="P50">出生日期</text:p>
            <text:p text:style-name="P51">（西元）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服務單位/</text:p>
            <text:p text:style-name="P56"><text:span text:style-name="T57">就</text:span><text:span text:style-name="T58">讀學校</text:span><text:span text:style-name="T59">(年</text:span><text:span text:style-name="T60">級</text:span><text:span text:style-name="T61">)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身分證字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籍貫</text:span>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身高體重</text:p>
          </table:table-cell>
          <table:table-cell table:style-name="TableCell79" table:number-columns-spanned="4">
            <text:p text:style-name="P80"><text:span text:style-name="T81">cm <text:s text:c="3"/></text:span><text:span text:style-name="T82"><text:s text:c="2"/></text:span><text:span text:style-name="T83"><text:s text:c="2"/></text:span><text:span text:style-name="T84">kg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血型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內文"><text:span text:style-name="T97">電話</text:span></text:p>
          </table:table-cell>
          <table:covered-table-cell/>
          <table:table-cell table:style-name="TableCell98">
            <text:p text:style-name="P99">住家:</text:p>
            <text:p text:style-name="P100">手機:</text:p>
          </table:table-cell>
        </table:table-row>
        <table:table-row table:style-name="TableRow101">
          <table:table-cell table:style-name="TableCell102">
            <text:p text:style-name="P103">緊急聯絡人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內文"><text:span text:style-name="T107">電話</text:span></text:p>
          </table:table-cell>
          <table:covered-table-cell/>
          <table:table-cell table:style-name="TableCell108">
            <text:p text:style-name="P109">住家:</text:p>
            <text:p text:style-name="P110">手機:</text:p>
          </table:table-cell>
        </table:table-row>
        <table:table-row table:style-name="TableRow111">
          <table:table-cell table:style-name="TableCell112">
            <text:p text:style-name="P113">教練姓名</text:p>
            <text:p text:style-name="P114">(限一名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服務單位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防護員姓名</text:p>
            <text:p text:style-name="P125">(限一名</text:p>
            <text:p text:style-name="P126"><text:span text:style-name="T127">需檢附證明</text:span><text:span text:style-name="T128">)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服務單位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單位地址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室內電話</text:p>
            <text:p text:style-name="P142"><text:span text:style-name="T143">手</text:span><text:span text:style-name="T144"><text:s text:c="4"/></text:span><text:span text:style-name="T145">機</text:span>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rows-spanned="3">
            <text:p text:style-name="P150">階</text:p>
            <text:p text:style-name="P151">段</text:p>
            <text:p text:style-name="P152">教</text:p>
            <text:p text:style-name="P153">練</text:p>
          </table:table-cell>
          <table:table-cell table:style-name="TableCell154">
            <text:p text:style-name="P155">期<text:s text:c="5"/>間</text:p>
          </table:table-cell>
          <table:table-cell table:style-name="TableCell156" table:number-columns-spanned="4">
            <text:p text:style-name="P157">姓<text:s text:c="5"/>名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服務單位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年至</text:span><text:span text:style-name="T165"><text:s text:c="3"/></text:span><text:span text:style-name="T166">年</text:span>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年至<text:s text:c="3"/>年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護照效期</text:p>
            <text:p text:style-name="P182">截止日</text:p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護照號碼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8">
            <text:p text:style-name="P193">■報名費:2,000元整</text:p>
            <text:p text:style-name="P194">1.本人同意個人資料使用於此項活動。</text:p>
            <text:p text:style-name="P195">2.請教練及選手於報名時務必一併傳送COVID-19疫苗接種紀錄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體操協會準備參加2007年世界競技體操國家代表隊競賽規程</dc:title>
    <dc:subject/>
    <meta:initial-creator>user</meta:initial-creator>
    <dc:creator>周珮霖</dc:creator>
    <meta:creation-date>2023-01-03T02:03:00Z</meta:creation-date>
    <dc:date>2023-01-03T02:03:00Z</dc:date>
    <meta:print-date>2017-06-16T1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