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4013in"/>
    </style:style>
    <style:style style:name="TableColumn51" style:family="table-column">
      <style:table-column-properties style:column-width="0.7875in"/>
    </style:style>
    <style:style style:name="TableColumn52" style:family="table-column">
      <style:table-column-properties style:column-width="1.2534in"/>
    </style:style>
    <style:style style:name="TableColumn53" style:family="table-column">
      <style:table-column-properties style:column-width="2.1652in"/>
    </style:style>
    <style:style style:name="TableColumn54" style:family="table-column">
      <style:table-column-properties style:column-width="1.0826in"/>
    </style:style>
    <style:style style:name="Table49" style:family="table">
      <style:table-properties style:width="6.6902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000000"/>
    </style:style>
    <style:style style:name="P141" style:parent-style-name="內文" style:family="paragraph">
      <style:paragraph-properties style:snap-to-layout-grid="false" fo:margin-left="0.8333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8333in" fo:text-indent="-0.25in">
        <style:tab-stops/>
      </style:paragraph-properties>
      <style:text-properties style:font-name-asian="標楷體"/>
    </style:style>
    <style:style style:name="P155" style:parent-style-name="內文" style:family="paragraph">
      <style:paragraph-properties style:snap-to-layout-grid="false"/>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61" style:family="table-column">
      <style:table-column-properties style:column-width="1.1812in"/>
    </style:style>
    <style:style style:name="TableColumn162" style:family="table-column">
      <style:table-column-properties style:column-width="5.4138in"/>
    </style:style>
    <style:style style:name="Table160" style:family="table">
      <style:table-properties style:width="6.5951in" fo:margin-left="0.1736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P196" style:parent-style-name="本文縮排2" style:family="paragraph">
      <style:paragraph-properties style:line-height-at-least="0in" fo:margin-left="0.3333in" fo:text-indent="0in">
        <style:tab-stops/>
      </style:paragraph-properties>
      <style:text-properties style:font-name="Times New Roman"/>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9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0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0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02"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47" style:parent-style-name="內文" style:family="paragraph">
      <style:paragraph-properties fo:text-align="justify" fo:line-height="0.2222in" fo:margin-left="1.5in" fo:text-indent="-0.8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P25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59" style:parent-style-name="內文" style:family="paragraph">
      <style:paragraph-properties fo:text-align="justify" fo:line-height="0.2222in" fo:margin-left="0.6666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4916in" fo:text-indent="0.295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0.7881in" fo:text-indent="-0.491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86"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87"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88"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89"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90" style:parent-style-name="內文" style:family="paragraph">
      <style:paragraph-properties style:line-height-at-least="0in" fo:margin-left="0.7854in" fo:text-indent="-0.4902in">
        <style:tab-stops/>
      </style:paragraph-properties>
    </style:style>
    <style:style style:name="P291" style:parent-style-name="內文" style:family="paragraph">
      <style:paragraph-properties style:line-height-at-least="0in" fo:margin-left="1.1666in" fo:text-indent="-1.1666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1666in" fo:text-indent="-0.75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1in" fo:text-indent="-1in">
        <style:tab-stops/>
      </style:paragraph-properties>
    </style:style>
    <style:style style:name="T299" style:parent-style-name="預設段落字型" style:family="text">
      <style:text-properties style:font-name-asian="標楷體"/>
    </style:style>
    <style:style style:name="P300" style:parent-style-name="內文" style:list-style-name="LFO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0.2222in" fo:margin-left="0.8333in" fo:text-indent="-0.58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P312" style:parent-style-name="內文" style:family="paragraph">
      <style:paragraph-properties style:snap-to-layout-grid="false" fo:line-height="0.2222in" fo:margin-left="0.8333in" fo:text-indent="-0.8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8333in">
        <style:tab-stops/>
      </style:paragraph-properties>
      <style:text-properties style:font-name-asian="標楷體" style:font-weight-complex="bold"/>
    </style:style>
    <style:style style:name="P322" style:parent-style-name="內文" style:family="paragraph">
      <style:paragraph-properties style:line-height-at-least="0in" fo:text-indent="0.8333in"/>
      <style:text-properties style:font-name-asian="標楷體" style:font-weight-complex="bold"/>
    </style:style>
    <style:style style:name="P323" style:parent-style-name="內文" style:family="paragraph">
      <style:paragraph-properties style:line-height-at-least="0in" fo:text-indent="0.8333in"/>
      <style:text-properties style:font-name-asian="標楷體" style:font-weight-complex="bold"/>
    </style:style>
    <style:style style:name="P324" style:parent-style-name="內文" style:family="paragraph">
      <style:paragraph-properties style:line-height-at-least="0in" fo:text-indent="0.3333in"/>
      <style:text-properties style:font-name-asian="標楷體" style:font-weight-complex="bold"/>
    </style:style>
    <style:style style:name="P325" style:parent-style-name="內文" style:family="paragraph">
      <style:paragraph-properties style:line-height-at-least="0in" fo:text-indent="0.3333in"/>
      <style:text-properties style:font-name-asian="標楷體" style:font-weight-complex="bold"/>
    </style:style>
    <style:style style:name="P326" style:parent-style-name="內文" style:family="paragraph">
      <style:paragraph-properties style:line-height-at-least="0in" fo:text-indent="0.3333in"/>
      <style:text-properties style:font-name-asian="標楷體" style:font-weight-complex="bold"/>
    </style:style>
    <style:style style:name="P327" style:parent-style-name="內文" style:list-style-name="LFO1"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8347in">
        <style:tab-stops/>
      </style:paragraph-properties>
      <style:text-properties style:font-name-asian="標楷體"/>
    </style:style>
    <style:style style:name="P330" style:parent-style-name="內文" style:family="paragraph">
      <style:paragraph-properties style:line-height-at-least="0in" fo:margin-left="0.8347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8347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8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8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8333in">
        <style:tab-stops/>
      </style:paragraph-properties>
      <style:text-properties style:font-name-asian="標楷體"/>
    </style:style>
    <style:style style:name="P426" style:parent-style-name="內文"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style:style>
    <style:style style:name="P4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9" style:parent-style-name="預設段落字型" style:family="text">
      <style:text-properties style:font-name="Times New Roman" fo:font-weight="bold" style:font-weight-asian="bold" style:font-weight-complex="bold" fo:font-size="12pt" style:font-size-asian="12pt" style:font-size-complex="12pt"/>
    </style:style>
    <style:style style:name="T430" style:parent-style-name="預設段落字型" style:family="text">
      <style:text-properties style:font-name="Times New Roman" fo:font-weight="bold" style:font-weight-asian="bold" fo:font-size="12pt" style:font-size-asian="12pt" style:font-size-complex="12pt"/>
    </style:style>
    <style:style style:name="T431" style:parent-style-name="預設段落字型" style:family="text">
      <style:text-properties style:font-name="Times New Roman" fo:font-weight="bold" style:font-weight-asian="bold" fo:font-size="12pt" style:font-size-asian="12pt" style:font-size-complex="12pt"/>
    </style:style>
    <style:style style:name="T432" style:parent-style-name="預設段落字型" style:family="text">
      <style:text-properties style:font-name="Times New Roman" fo:font-weight="bold" style:font-weight-asian="bold" fo:font-size="12pt" style:font-size-asian="12pt" style:font-size-complex="12pt"/>
    </style:style>
    <style:style style:name="T433" style:parent-style-name="預設段落字型" style:family="text">
      <style:text-properties style:font-name="Times New Roman" fo:font-weight="bold" style:font-weight-asian="bold" fo:font-size="12pt" style:font-size-asian="12pt" style:font-size-complex="12pt"/>
    </style:style>
    <style:style style:name="T434" style:parent-style-name="預設段落字型" style:family="text">
      <style:text-properties style:font-name="Times New Roman" fo:font-weight="bold" style:font-weight-asian="bold" fo:font-size="12pt" style:font-size-asian="12pt" style:font-size-complex="12pt"/>
    </style:style>
    <style:style style:name="P43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0" style:parent-style-name="內文" style:family="paragraph">
      <style:paragraph-properties style:line-height-at-least="0in" fo:margin-left="1.3333in" fo:text-indent="-1.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margin-left="0.5in" fo:text-indent="-0.5in">
        <style:tab-stops/>
      </style:paragraph-properties>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fo:text-align="justify" style:line-height-at-least="0in" fo:margin-left="0.4993in" fo:text-indent="-0.4993in">
        <style:tab-stops/>
      </style:paragraph-properties>
    </style:style>
    <style:style style:name="T451" style:parent-style-name="預設段落字型" style:family="text">
      <style:text-properties style:font-name-asian="標楷體"/>
    </style:style>
    <style:style style:name="P452" style:parent-style-name="HTML預設格式" style:family="paragraph">
      <style:paragraph-properties style:line-height-at-least="0in"/>
    </style:style>
    <style:style style:name="T4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P488" style:parent-style-name="HTML預設格式" style:family="paragraph">
      <style:paragraph-properties style:line-height-at-least="0in"/>
    </style:style>
    <style:style style:name="T489" style:parent-style-name="預設段落字型" style:family="text">
      <style:text-properties style:font-name="標楷體" style:font-name-asian="標楷體" style:font-name-complex="Helvetica" fo:color="#FF0000" fo:font-size="12pt" style:font-size-asian="12pt" style:font-size-complex="12pt"/>
    </style:style>
    <style:style style:name="T490" style:parent-style-name="預設段落字型" style:family="text">
      <style:text-properties style:font-name="標楷體" style:font-name-asian="標楷體" style:font-name-complex="Helvetica" fo:color="#FF0000" fo:font-size="12pt" style:font-size-asian="12pt" style:font-size-complex="12pt"/>
    </style:style>
    <style:style style:name="T491" style:parent-style-name="預設段落字型" style:family="text">
      <style:text-properties style:font-name="標楷體" style:font-name-asian="標楷體" style:font-name-complex="Helvetica" fo:color="#FF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style:font-name-complex="Helvetica" fo:color="#00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P517"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18" style:parent-style-name="HTML預設格式" style:family="paragraph">
      <style:paragraph-properties style:line-height-at-least="0in"/>
    </style:style>
    <style:style style:name="T519" style:parent-style-name="預設段落字型" style:family="text">
      <style:text-properties style:font-name="標楷體" style:font-name-asian="標楷體" fo:color="#FF0000"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T527" style:parent-style-name="預設段落字型" style:family="text">
      <style:text-properties style:font-name="標楷體" style:font-name-asian="標楷體" style:font-name-complex="Helvetica" fo:color="#000000"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style:line-height-at-least="0in" fo:margin-left="0.6666in" fo:text-indent="-0.6666in">
        <style:tab-stops/>
      </style:paragraph-properties>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font-name-complex="Helvetica" fo:color="#000000"/>
    </style:style>
    <style:style style:name="T555" style:parent-style-name="預設段落字型" style:family="text">
      <style:text-properties style:font-name="標楷體" style:font-name-asian="標楷體" style:font-name-complex="Helvetica" fo:color="#000000"/>
    </style:style>
    <style:style style:name="T556" style:parent-style-name="預設段落字型" style:family="text">
      <style:text-properties style:font-name="標楷體" style:font-name-asian="標楷體" style:font-name-complex="Helvetica" fo:color="#000000"/>
    </style:style>
    <style:style style:name="P557" style:parent-style-name="內文" style:family="paragraph">
      <style:paragraph-properties fo:text-align="justify" style:line-height-at-least="0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style:line-height-at-least="0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P606"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style:font-name-complex="Helvetica" fo:color="#000000" fo:font-size="12pt" style:font-size-asian="12pt" style:font-size-complex="12pt"/>
    </style:style>
    <style:style style:name="P61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1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1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4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4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4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43" style:parent-style-name="HTML預設格式" style:family="paragraph">
      <style:paragraph-properties style:line-height-at-least="0in"/>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P652" style:parent-style-name="內文" style:family="paragraph">
      <style:paragraph-properties fo:text-align="center"/>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P658" style:parent-style-name="內文" style:family="paragraph">
      <style:paragraph-properties fo:text-align="center"/>
    </style:style>
    <style:style style:name="T659" style:parent-style-name="預設段落字型" style:family="text">
      <style:text-properties style:font-name-asian="標楷體" style:font-weight-complex="bold" fo:color="#FF0000"/>
    </style:style>
    <style:style style:name="T6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2" style:parent-style-name="預設段落字型" style:family="text">
      <style:text-properties style:font-name-asian="標楷體" style:font-weight-complex="bold" fo:color="#FF0000"/>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1833in" style:use-optimal-column-width="false"/>
    </style:style>
    <style:style style:name="TableColumn668" style:family="table-column">
      <style:table-column-properties style:column-width="0.3319in" style:use-optimal-column-width="false"/>
    </style:style>
    <style:style style:name="TableColumn669" style:family="table-column">
      <style:table-column-properties style:column-width="0.902in" style:use-optimal-column-width="false"/>
    </style:style>
    <style:style style:name="TableColumn670" style:family="table-column">
      <style:table-column-properties style:column-width="0.6979in" style:use-optimal-column-width="false"/>
    </style:style>
    <style:style style:name="TableColumn671" style:family="table-column">
      <style:table-column-properties style:column-width="0.7479in" style:use-optimal-column-width="false"/>
    </style:style>
    <style:style style:name="TableColumn672" style:family="table-column">
      <style:table-column-properties style:column-width="0.1548in" style:use-optimal-column-width="false"/>
    </style:style>
    <style:style style:name="TableColumn673" style:family="table-column">
      <style:table-column-properties style:column-width="0.3548in" style:use-optimal-column-width="false"/>
    </style:style>
    <style:style style:name="TableColumn674" style:family="table-column">
      <style:table-column-properties style:column-width="0.259in" style:use-optimal-column-width="false"/>
    </style:style>
    <style:style style:name="TableColumn675" style:family="table-column">
      <style:table-column-properties style:column-width="0.2395in" style:use-optimal-column-width="false"/>
    </style:style>
    <style:style style:name="TableColumn676" style:family="table-column">
      <style:table-column-properties style:column-width="0.1618in" style:use-optimal-column-width="false"/>
    </style:style>
    <style:style style:name="TableColumn677" style:family="table-column">
      <style:table-column-properties style:column-width="0.2027in" style:use-optimal-column-width="false"/>
    </style:style>
    <style:style style:name="TableColumn678" style:family="table-column">
      <style:table-column-properties style:column-width="0.8194in" style:use-optimal-column-width="false"/>
    </style:style>
    <style:style style:name="TableColumn679" style:family="table-column">
      <style:table-column-properties style:column-width="0.193in" style:use-optimal-column-width="false"/>
    </style:style>
    <style:style style:name="TableColumn680" style:family="table-column">
      <style:table-column-properties style:column-width="0.5048in" style:use-optimal-column-width="false"/>
    </style:style>
    <style:style style:name="TableColumn681" style:family="table-column">
      <style:table-column-properties style:column-width="0.2375in" style:use-optimal-column-width="false"/>
    </style:style>
    <style:style style:name="TableColumn682" style:family="table-column">
      <style:table-column-properties style:column-width="0.3756in" style:use-optimal-column-width="false"/>
    </style:style>
    <style:style style:name="TableColumn683" style:family="table-column">
      <style:table-column-properties style:column-width="0.0277in" style:use-optimal-column-width="false"/>
    </style:style>
    <style:style style:name="TableColumn684" style:family="table-column">
      <style:table-column-properties style:column-width="0.7305in" style:use-optimal-column-width="false"/>
    </style:style>
    <style:style style:name="Table666" style:family="table">
      <style:table-properties style:width="7.125in" fo:margin-left="0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fo:text-indent="0.333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fo:font-size="11pt" style:font-size-asian="11pt"/>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fo:font-size="11pt" style:font-size-asian="11pt"/>
    </style:style>
    <style:style style:name="P726" style:parent-style-name="內文" style:family="paragraph">
      <style:paragraph-properties fo:line-height="0.1666in"/>
      <style:text-properties style:font-name-asian="標楷體"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style:style>
    <style:style style:name="P729" style:parent-style-name="註解文字"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2083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1666in"/>
      <style:text-properties style:font-name-asian="標楷體"/>
    </style:style>
    <style:style style:name="TableRow747" style:family="table-row">
      <style:table-row-properties style:row-height="0.4986in" style:use-optimal-row-height="false" fo:keep-together="always"/>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502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4881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標楷體"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style>
    <style:style style:name="T883" style:parent-style-name="預設段落字型" style:family="text">
      <style:text-properties style:font-name="標楷體"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4375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text-properties style:font-name-asian="標楷體" fo:font-size="13pt" style:font-size-asian="13pt"/>
    </style:style>
    <style:style style:name="TableCell8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text-properties style:font-name-asian="標楷體" fo:font-size="13pt" style:font-size-asian="13pt"/>
    </style:style>
    <style:style style:name="TableCell89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text-properties style:font-name-asian="標楷體" fo:font-size="13pt" style:font-size-asian="13pt"/>
    </style:style>
    <style:style style:name="TableCell9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3541in" style:use-optimal-row-height="false" fo:keep-together="always"/>
    </style:style>
    <style:style style:name="P906" style:parent-style-name="內文" style:family="paragraph">
      <style:paragraph-properties fo:text-align="center" fo:line-height="0.2083in"/>
      <style:text-properties style:font-name="標楷體" style:font-name-asian="標楷體" fo:font-size="13pt" style:font-size-asian="13pt"/>
    </style:style>
    <style:style style:name="TableCell9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text-properties style:font-name-asian="標楷體" fo:font-size="13pt" style:font-size-asian="13pt"/>
    </style:style>
    <style:style style:name="TableCell9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97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min-row-height="0.6368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8659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0.0958in" style:use-optimal-row-height="false" fo:keep-together="always"/>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line-height="0.3194in"/>
      <style:text-properties style:font-name-asian="標楷體" fo:font-size="18pt" style:font-size-asian="18pt"/>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line-height="0.3194in"/>
      <style:text-properties style:font-name-asian="標楷體" fo:font-size="18pt" style:font-size-asian="18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line-height="0.3194in"/>
      <style:text-properties style:font-name-asian="標楷體" fo:font-size="18pt" style:font-size-asian="18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line-height="0.3194in"/>
      <style:text-properties style:font-name-asian="標楷體" fo:font-size="18pt" style:font-size-asian="18pt"/>
    </style:style>
    <style:style style:name="P1011" style:parent-style-name="內文" style:family="paragraph">
      <style:paragraph-properties fo:text-align="center"/>
    </style:style>
    <style:style style:name="T1012" style:parent-style-name="預設段落字型" style:family="text">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letter-kerning="false"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純文字" style:family="paragraph">
      <style:paragraph-properties fo:break-before="page" fo:text-align="center" fo:line-height="0.3472in"/>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style>
    <style:style style:name="P1107" style:parent-style-name="純文字" style:list-style-name="LFO4" style:family="paragraph">
      <style:paragraph-properties fo:line-height="0.3472in"/>
    </style:style>
    <style:style style:name="T1108" style:parent-style-name="預設段落字型" style:family="text">
      <style:text-properties style:font-name="Times New Roman" fo:font-size="16pt" style:font-size-asian="16pt"/>
    </style:style>
    <style:style style:name="P1109" style:parent-style-name="純文字" style:list-style-name="LFO4"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4"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fo:text-indent="0.222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style:font-weight-complex="bold" fo:font-size="16pt" style:font-size-asian="16pt" style:font-size-complex="16pt"/>
    </style:style>
    <style:style style:name="P1125" style:parent-style-name="純文字" style:family="paragraph">
      <style:paragraph-properties fo:line-height="0.3472in"/>
    </style:style>
    <style:style style:name="T1126" style:parent-style-name="預設段落字型" style:family="text">
      <style:text-properties style:font-name="Times New Roman" style:font-weight-complex="bold"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letter-kerning="false"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內文" style:family="paragraph">
      <style:text-properties style:font-name-asian="標楷體" fo:font-size="16pt" style:font-size-asian="16pt" style:font-size-complex="16pt"/>
    </style:style>
    <style:style style:name="P1170" style:parent-style-name="內文" style:family="paragraph">
      <style:text-properties style:font-name-asian="標楷體" fo:font-size="16pt" style:font-size-asian="16pt" style:font-size-complex="16pt"/>
    </style:style>
    <style:style style:name="P1171" style:parent-style-name="內文" style:family="paragraph">
      <style:text-properties style:font-name-asian="標楷體" fo:font-size="16pt" style:font-size-asian="16pt" style:font-size-complex="16pt"/>
    </style:style>
    <style:style style:name="P1172" style:parent-style-name="內文" style:family="paragraph">
      <style:paragraph-properties fo:text-align="center" fo:margin-right="-0.1069in"/>
      <style:text-properties style:font-name-asian="標楷體" fo:font-size="26pt" style:font-size-asian="26pt" style:font-size-complex="26pt"/>
    </style:style>
    <style:style style:name="P1173" style:parent-style-name="內文" style:family="paragraph">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paragraph-properties fo:text-indent="0.5in"/>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letter-kerning="false"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內文" style:family="paragraph">
      <style:text-properties style:font-name-asian="標楷體" fo:font-size="16pt" style:font-size-asian="16pt" style:font-size-complex="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純文字" style:family="paragraph">
      <style:paragraph-properties fo:text-align="center" fo:line-height="0.3472in"/>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P1233" style:parent-style-name="純文字" style:family="paragraph">
      <style:paragraph-properties fo:line-height="0.3472in"/>
      <style:text-properties style:font-name="Times New Roman" fo:font-size="24pt" style:font-size-asian="24pt"/>
    </style:style>
    <style:style style:name="P1234" style:parent-style-name="純文字" style:family="paragraph">
      <style:paragraph-properties fo:text-align="justify" fo:line-height="0.3472in" fo:margin-left="0.1972in" fo:text-indent="-0.1972in">
        <style:tab-stops/>
      </style:paragraph-properties>
    </style:style>
    <style:style style:name="T1235" style:parent-style-name="預設段落字型" style:family="text">
      <style:text-properties fo:font-size="16pt" style:font-size-asian="16pt"/>
    </style:style>
    <style:style style:name="T1236" style:parent-style-name="預設段落字型" style:family="text">
      <style:text-properties fo:font-size="16pt" style:font-size-asian="16pt" style:text-underline-type="single" style:text-underline-style="solid" style:text-underline-width="auto" style:text-underline-mode="continuous"/>
    </style:style>
    <style:style style:name="T1237" style:parent-style-name="預設段落字型" style:family="text">
      <style:text-properties fo:font-size="16pt" style:font-size-asian="16pt"/>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fo:text-indent="0.222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style:font-weight-complex="bold"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2361in" fo:text-indent="1.7777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8pt" style:font-size-asian="18pt"/>
    </style:style>
    <style:style style:name="P1280" style:parent-style-name="純文字" style:family="paragraph">
      <style:paragraph-properties fo:line-height="0.2361in" fo:margin-left="2.1666in">
        <style:tab-stops/>
      </style:paragraph-properties>
      <style:text-properties style:font-name="Times New Roman" fo:font-size="18pt" style:font-size-asian="18pt"/>
    </style:style>
    <style:style style:name="P1281" style:parent-style-name="純文字" style:family="paragraph">
      <style:paragraph-properties fo:line-height="0.2361in" fo:text-indent="1.7708in"/>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2361in" fo:margin-left="2.1666in">
        <style:tab-stops/>
      </style:paragraph-properties>
      <style:text-properties style:font-name="Times New Roman" fo:font-size="16pt" style:font-size-asian="16pt"/>
    </style:style>
    <style:style style:name="P1284" style:parent-style-name="純文字" style:family="paragraph">
      <style:paragraph-properties fo:line-height="0.2361in" fo:text-indent="1.7777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2361in" fo:margin-left="2.1666in">
        <style:tab-stops/>
      </style:paragraph-properties>
      <style:text-properties style:font-name="Times New Roman" fo:font-size="16pt" style:font-size-asian="16pt"/>
    </style:style>
    <style:style style:name="P1289" style:parent-style-name="純文字" style:family="paragraph">
      <style:paragraph-properties fo:line-height="0.2361in" fo:text-indent="1.7777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2361in" fo:margin-left="2.1666in">
        <style:tab-stops/>
      </style:paragraph-properties>
      <style:text-properties style:font-name="Times New Roman" fo:font-size="18pt" style:font-size-asian="18pt"/>
    </style:style>
    <style:style style:name="P1293" style:parent-style-name="純文字" style:family="paragraph">
      <style:paragraph-properties fo:line-height="0.2361in" fo:margin-left="2.1666in">
        <style:tab-stops/>
      </style:paragraph-properties>
      <style:text-properties style:font-name="Times New Roman" fo:font-size="18pt" style:font-size-asian="18pt"/>
    </style:style>
    <style:style style:name="P1294" style:parent-style-name="純文字" style:family="paragraph">
      <style:paragraph-properties fo:line-height="0.2361in" fo:margin-left="2.1666in">
        <style:tab-stops/>
      </style:paragraph-properties>
      <style:text-properties style:font-name="Times New Roman" fo:font-size="18pt" style:font-size-asian="18pt"/>
    </style:style>
    <style:style style:name="P1295" style:parent-style-name="純文字" style:family="paragraph">
      <style:paragraph-properties fo:line-height="0.2361in" fo:margin-left="2.1666in">
        <style:tab-stops/>
      </style:paragraph-properties>
      <style:text-properties style:font-name="Times New Roman" fo:font-size="18pt" style:font-size-asian="18pt"/>
    </style:style>
    <style:style style:name="P1296" style:parent-style-name="純文字" style:family="paragraph">
      <style:paragraph-properties fo:line-height="0.2361in" fo:margin-left="2.1666in">
        <style:tab-stops/>
      </style:paragraph-properties>
      <style:text-properties style:font-name="Times New Roman" fo:font-size="18pt" style:font-size-asian="18pt"/>
    </style:style>
    <style:style style:name="P1297" style:parent-style-name="純文字" style:family="paragraph">
      <style:paragraph-properties fo:line-height="0.2361in" fo:margin-left="2.1666in">
        <style:tab-stops/>
      </style:paragraph-properties>
      <style:text-properties style:font-name="Times New Roman" fo:font-size="18pt" style:font-size-asian="18pt"/>
    </style:style>
    <style:style style:name="P1298" style:parent-style-name="純文字" style:family="paragraph">
      <style:paragraph-properties fo:line-height="0.2361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內文" style:family="paragraph">
      <style:paragraph-properties fo:line-height="0.2361in" fo:margin-left="0.8333in">
        <style:tab-stops/>
      </style:paragraph-properties>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1</text:span><text:span text:style-name="T7">學年度</text:span><text:span text:style-name="T8">第二</text:span><text:span text:style-name="T9">學期</text:span><text:span text:style-name="T10"><text:s/></text:span><text:span text:style-name="T11">臺中市立成功國民中學</text:span><text:span text:style-name="T12"><text:s/></text:span><text:span text:style-name="T13">代理教師甄選簡章</text:span></text:p>
      <text:p text:style-name="P14"><text:span text:style-name="T15"><text:s text:c="10"/></text:span><text:span text:style-name="T16"><text:s text:c="15"/></text:span><text:span text:style-name="T17"><text:s text:c="5"/></text:span><text:span text:style-name="T18">(</text:span><text:span text:style-name="T19">一次公告分次招考</text:span><text:span text:style-name="T20">)</text:span><text:span text:style-name="T21"><text:s text:c="6"/></text:span><text:span text:style-name="T22"><text:s text:c="14"/></text:span><text:span text:style-name="T23"><text:s text:c="4"/></text:span><text:span text:style-name="T24">【附件一】</text:span></text:p>
      <text:p text:style-name="P25"><text:span text:style-name="T26">一、依據：</text:span></text:p>
      <text:p text:style-name="P27"><text:span text:style-name="T28">﹙一﹚</text:span><text:span text:style-name="T29">高級</text:span><text:span text:style-name="T30">中</text:span><text:span text:style-name="T31">等以下學校兼任代課及</text:span><text:span text:style-name="T32">代理</text:span><text:span text:style-name="T33">教師聘任辦法</text:span></text:p>
      <text:p text:style-name="P34"><text:span text:style-name="T35">﹙二﹚</text:span><text:span text:style-name="T36">臺</text:span><text:span text:style-name="T37">中市國民中小學及公立幼兒園兼任代課及代理教師聘任補充規定</text:span></text:p>
      <text:p text:style-name="P38"><text:span text:style-name="T39">二、</text:span><text:span text:style-name="T40">組織：成立「</text:span><text:span text:style-name="T41">1</text:span><text:span text:style-name="T42">1</text:span><text:span text:style-name="T43">1</text:span><text:span text:style-name="T44">學年度臺中市</text:span><text:span text:style-name="T45">立</text:span><text:span text:style-name="T46">成功國民中學</text:span><text:span text:style-name="T47">代理（課）教師〈聯合〉甄選委員會」（以下簡稱本委員會）辦理本項甄選事宜。</text:span></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text:span text:style-name="T74">國中</text:span><text:span text:style-name="T75">家政</text:span><text:span text:style-name="T76">科</text:span></text:p>
          </table:table-cell>
          <table:table-cell table:style-name="TableCell77">
            <text:p text:style-name="P78">1</text:p>
          </table:table-cell>
          <table:table-cell table:style-name="TableCell79">
            <text:p text:style-name="P80"><text:span text:style-name="T81">育嬰</text:span><text:span text:style-name="T82">留職停薪缺</text:span></text:p>
          </table:table-cell>
          <table:table-cell table:style-name="TableCell83">
            <text:p text:style-name="純文字"><text:span text:style-name="T84">聘期以臺中市政府核定聘期為準或至代理原因消滅為止</text:span></text:p>
          </table:table-cell>
          <table:table-cell table:style-name="TableCell85">
            <text:p text:style-name="P86"><text:span text:style-name="T87">備取</text:span>若干<text:span text:style-name="T88">名</text:span></text:p>
          </table:table-cell>
        </table:table-row>
        <table:table-row table:style-name="TableRow89">
          <table:table-cell table:style-name="TableCell90">
            <text:p text:style-name="P91">國中表藝科</text:p>
          </table:table-cell>
          <table:table-cell table:style-name="TableCell92">
            <text:p text:style-name="P93">1</text:p>
          </table:table-cell>
          <table:table-cell table:style-name="TableCell94">
            <text:p text:style-name="P95"><text:span text:style-name="T96">進修</text:span><text:span text:style-name="T97">留職停薪缺</text:span></text:p>
          </table:table-cell>
          <table:table-cell table:style-name="TableCell98">
            <text:p text:style-name="純文字"><text:span text:style-name="T99">聘期以臺中市政府核定聘期為準或至代理原因消滅為止</text:span></text:p>
          </table:table-cell>
          <table:table-cell table:style-name="TableCell100">
            <text:p text:style-name="P101"><text:span text:style-name="T102">備取</text:span>若干<text:span text:style-name="T103">名</text:span></text:p>
          </table:table-cell>
        </table:table-row>
      </table:table>
      <text:p text:style-name="P104"/>
      <text:p text:style-name="P105"/>
      <text:p text:style-name="P106"><text:span text:style-name="T107">四、簡章及報名表件</text:span><text:span text:style-name="T108">1</text:span><text:span text:style-name="T109">1</text:span><text:span text:style-name="T110">2</text:span><text:span text:style-name="T111">年</text:span><text:span text:style-name="T112">1</text:span><text:span text:style-name="T113">月</text:span><text:span text:style-name="T114">3</text:span><text:span text:style-name="T115">至</text:span><text:span text:style-name="T116">1</text:span><text:span text:style-name="T117">1</text:span><text:span text:style-name="T118">2</text:span><text:span text:style-name="T119">年</text:span><text:span text:style-name="T120">1</text:span><text:span text:style-name="T121">月</text:span><text:span text:style-name="T122">13</text:span><text:span text:style-name="T123">日</text:span><text:span text:style-name="T124">止逕至本校網站（網址：</text:span><text:a xlink:href="http://www.ssjh.tc.edu.tw/xoops/html/" office:target-frame-name="_top" xlink:show="replace"><text:span text:style-name="超連結">http://www.ckjh.tc.edu.tw/</text:span></text:a><text:span text:style-name="T125">）、臺中市政府教育局網站（</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span text:style-name="T132"><text:tab/></text:span></text:p>
      <text:p text:style-name="P133"><text:span text:style-name="T134"><text:s text:c="3"/></text:span><text:span text:style-name="T135">（一）基本條件</text:span></text:p>
      <text:p text:style-name="P136"><text:span text:style-name="T137"><text:s text:c="6"/></text:span><text:span text:style-name="T138"><text:s text:c="7"/></text:span><text:span text:style-name="T139"><text:s text:c="2"/>1.</text:span><text:span text:style-name="T140">具中華民國國籍且身心健康、品德操守良好者。</text:span></text:p>
      <text:p text:style-name="P141"><text:span text:style-name="T142"><text:s/>2.</text:span><text:span text:style-name="T143">無教師法第</text:span><text:span text:style-name="T144">14</text:span><text:span text:style-name="T145">條</text:span><text:span text:style-name="T146">及第</text:span><text:span text:style-name="T147">15</text:span><text:span text:style-name="T148">條</text:span><text:span text:style-name="T149">規定或教育人員任用條例第</text:span><text:span text:style-name="T150">31</text:span><text:span text:style-name="T151">條各款及第</text:span><text:span text:style-name="T152">33</text:span><text:span text:style-name="T153">條之情事者（如附錄說明）。</text:span></text:p>
      <text:p text:style-name="P154"><text:s/>3.留職停薪中之教師不得報考。</text:p>
      <text:p text:style-name="P155">　　　</text:p>
      <text:p text:style-name="P156"><text:span text:style-name="T157"><text:s text:c="3"/></text:span><text:span text:style-name="T158">（二）資格條件</text:span></text:p>
      <text:p text:style-name="P159">報考人員除應具備前述基本條件外，並須具有下列資格。</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具有國民中學教育階段、科（類）合格教師證書且尚在有效期間者。</text:span></text:p>
          </table:table-cell>
        </table:table-row>
        <table:table-row table:style-name="TableRow169">
          <table:table-cell table:style-name="TableCell170">
            <text:p text:style-name="P171">第2次招考</text:p>
          </table:table-cell>
          <table:table-cell table:style-name="TableCell172">
            <text:p text:style-name="P173">1.<text:span text:style-name="T174">具有國民中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text:p>
          </table:table-cell>
          <table:table-cell table:style-name="TableCell179">
            <text:p text:style-name="P180"><text:span text:style-name="T181">1.</text:span>具有<text:span text:style-name="T182">國民中學教育階段、科（類）合格教師證書且尚在有效期間者。</text:span></text:p>
            <text:p text:style-name="P183">2.修畢師資職前教育課程，取得修畢證明書者。</text:p>
            <text:p text:style-name="P184">3.大學以上畢業者。</text:p>
          </table:table-cell>
        </table:table-row>
        <table:table-row table:style-name="TableRow185">
          <table:table-cell table:style-name="TableCell186">
            <text:p text:style-name="P187">第4次以後</text:p>
            <text:p text:style-name="P188"><text:span text:style-name="T189">招考</text:span></text:p>
          </table:table-cell>
          <table:table-cell table:style-name="TableCell190">
            <text:p text:style-name="P191"><text:span text:style-name="T192">1.</text:span>具有<text:span text:style-name="T193">國民中學教育階段、科（類）合格教師證書且尚在有效期間者。</text:span></text:p>
            <text:p text:style-name="P194">2.修畢師資職前教育課程，取得修畢證明書者。</text:p>
            <text:p text:style-name="P195">3.大學以上畢業者。</text:p>
          </table:table-cell>
        </table:table-row>
      </table:table>
      <text:p text:style-name="P196"/>
      <text:p text:style-name="P197">六、報名日期</text:p>
      <text:p text:style-name="P198">（一）第1次招考：112年1月09日（星期一）上午9：00至11：00（逾時恕不受理）。</text:p>
      <text:p text:style-name="P199"><text:s text:c="2"/>（二）第2次招考：112年1月10日（星期二）上午9：00至11：00（逾時恕不受理）。</text:p>
      <text:p text:style-name="P200"><text:s text:c="2"/>（三）第3次招考：112年1月11日（星期三）上午9：00至11：00（逾時恕不受理）。</text:p>
      <text:p text:style-name="P201"><text:s text:c="2"/>（四）第4次招考：112年1月12日（星期四）上午9：00至11：00（逾時恕不受理）。</text:p>
      <text:p text:style-name="P202"><text:s text:c="2"/>（五）第5次招考：112年1月13日（星期五）上午9：00至11：00（逾時恕不受理）。</text:p>
      <text:p text:style-name="P203"><text:span text:style-name="T204">七、報名方式</text:span><text:span text:style-name="T205"><text:line-break/></text:span><text:soft-page-break/><text:span text:style-name="T206">攜帶相關證件親自或委託辦理。委託報名者須附委託書，通訊報名者不予受理。</text:span></text:p>
      <text:p text:style-name="P207"><text:span text:style-name="T208">八、報名地點</text:span><text:span text:style-name="T209"><text:line-break/></text:span><text:span text:style-name="T210">臺中市立</text:span><text:span text:style-name="T211">成功</text:span><text:span text:style-name="T212">國民中學人事室（地址：臺中市大里區至善路</text:span><text:span text:style-name="T213">157</text:span><text:span text:style-name="T214">號）。</text:span></text:p>
      <text:p text:style-name="P215"><text:span text:style-name="T216">聯絡電話：</text:span><text:span text:style-name="T217">04-24927226(分機：601或101)</text:span></text:p>
      <text:p text:style-name="P218"><text:span text:style-name="T219">九、報名手續</text:span></text:p>
      <text:p text:style-name="P220"><text:span text:style-name="T221">（一）填寫代理教師甄選報名表。</text:span></text:p>
      <text:p text:style-name="P222"><text:span text:style-name="T223">（二）繳驗身分證、畢業證書、各該科合格教師證書、切結書</text:span><text:span text:style-name="T224">及查閱性侵害加害人登記檔案同意書</text:span><text:span text:style-name="T225">（正本驗畢發還，副本一份留存本校，並不得以切結方式要求事後補送證明文件）</text:span><text:span text:style-name="T226">。</text:span><text:span text:style-name="T227">證件如有不實，除負法律責任外，一切後果自負。</text:span></text:p>
      <text:p text:style-name="P228"><text:span text:style-name="T229">（三）繳交本人最近</text:span><text:span text:style-name="T230">6</text:span><text:span text:style-name="T231">個月脫帽半身照</text:span><text:span text:style-name="T232">1</text:span><text:span text:style-name="T233">張（請先自行黏貼於報名表）。</text:span></text:p>
      <text:p text:style-name="P234"><text:span text:style-name="T235">（四）凡持國外學歷報考者，所持之學歷須係教育部認可之學歷證明（如係外文證明，應出具中文譯本），始得依規受理報名。</text:span></text:p>
      <text:p text:style-name="P236"><text:span text:style-name="T237">備註：所需證件不全者不予受理（未帶正本者，視同證件不全），報名時間截止後不接受補件。</text:span></text:p>
      <text:p text:style-name="P238"><text:span text:style-name="T239">（五）</text:span><text:span text:style-name="T240">曾任教師因故離職者，應繳驗離職原因證明文件。</text:span></text:p>
      <text:p text:style-name="P241"><text:span text:style-name="T242">（六）</text:span><text:span text:style-name="T243">免收</text:span><text:span text:style-name="T244">報名費。</text:span></text:p>
      <text:p text:style-name="內文"><text:span text:style-name="T245">十、甄選方式及分數比率</text:span></text:p>
      <text:p text:style-name="P246">(一)試 <text:s text:c="2"/>教：成績佔60%，試教時間8-10分鐘，試教內容如下，請任選一單元示範教學。</text:p>
      <text:p text:style-name="P247"><text:span text:style-name="T248">試教內容：依據本校網站1</text:span><text:span text:style-name="T249">1</text:span><text:span text:style-name="T250">1</text:span><text:span text:style-name="T251">學年度二年級上學期教科書公告版本</text:span><text:span text:style-name="T252">：</text:span><text:span text:style-name="T253">表藝、</text:span><text:span text:style-name="T254">家政</text:span><text:span text:style-name="T255">為</text:span><text:span text:style-name="T256">康軒版</text:span><text:span text:style-name="T257">。</text:span></text:p>
      <text:p text:style-name="P258">(二)口試：成績佔40%，口試時間5分鐘。</text:p>
      <text:p text:style-name="P259"><text:span text:style-name="T260">(三)</text:span><text:span text:style-name="T261">甄選成績依</text:span><text:span text:style-name="T262">試教、口試</text:span><text:span text:style-name="T263">成績80分以上高低順序錄取，成績皆相同時，則以抽籤決定之。</text:span></text:p>
      <text:p text:style-name="P264"><text:span text:style-name="T265">十一、甄選日期</text:span></text:p>
      <text:p text:style-name="P266"><text:span text:style-name="T267">各次招考當日下午</text:span><text:span text:style-name="T268">2</text:span><text:span text:style-name="T269">：00前，攜帶</text:span><text:span text:style-name="T270">國民身份證正本</text:span><text:span text:style-name="T271">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72"><text:span text:style-name="T273">（一）第1次招考</text:span><text:span text:style-name="T274">：1</text:span><text:span text:style-name="T275">1</text:span><text:span text:style-name="T276">2</text:span><text:span text:style-name="T277">年</text:span><text:span text:style-name="T278">1</text:span><text:span text:style-name="T279">月</text:span><text:span text:style-name="T280">09</text:span><text:span text:style-name="T281">日（星期</text:span><text:span text:style-name="T282">一</text:span><text:span text:style-name="T283">）</text:span><text:span text:style-name="T284">。</text:span></text:p>
      <text:p text:style-name="P285">（二）第2次招考：112年1月10日（星期二）。</text:p>
      <text:p text:style-name="P286">（三）第3次招考：112年1月11日（星期三）。</text:p>
      <text:p text:style-name="P287">（四）第4次招考：112年1月12日（星期四）。</text:p>
      <text:p text:style-name="P288">（五）第5次招考：112年1月13日（星期五）。</text:p>
      <text:p text:style-name="P289"/>
      <text:p text:style-name="P290"/>
      <text:p text:style-name="P291"><text:span text:style-name="T292">十二、甄選地點</text:span></text:p>
      <text:p text:style-name="P293"><text:span text:style-name="T294">臺中市</text:span><text:span text:style-name="T295">立</text:span><text:span text:style-name="T296">成功</text:span><text:span text:style-name="T297">國民中學</text:span></text:p>
      <text:p text:style-name="P298"><text:span text:style-name="T299">十三、錄取、成績複查及放榜</text:span></text:p>
      <text:list text:style-name="LFO1" text:continue-numbering="true">
        <text:list-item>
          <text:p text:style-name="P300"><text:span text:style-name="T301">錄取</text:span></text:p>
        </text:list-item>
      </text:list>
      <text:p text:style-name="P302"><text:span text:style-name="T303"><text:s text:c="6"/></text:span><text:span text:style-name="T304"><text:s text:c="7"/></text:span><text:span text:style-name="T305"><text:s/></text:span><text:span text:style-name="T306">報考人員達錄取標準者，依成績高低擇優錄取，總成績相同時，</text:span><text:span text:style-name="T307">依</text:span><text:span text:style-name="T308">試教、口試</text:span><text:span text:style-name="T309">成績高低順序錄取，成績皆相同時，則以抽籤決定之</text:span><text:span text:style-name="T310">，</text:span><text:span text:style-name="T311">並經教師評審委員會審查通過後由校長聘用。</text:span></text:p>
      <text:p text:style-name="P312"><text:span text:style-name="T313"><text:s text:c="12"/></text:span><text:span text:style-name="T314"><text:s text:c="7"/></text:span><text:span text:style-name="T315">正額錄取人員未報到時由備取人員依序遞補，</text:span><text:span text:style-name="T316">備取人員候用資格以補足當次缺額為限</text:span><text:span text:style-name="T317">。</text:span><text:span text:style-name="T318">必要時，甄選委員會得視甄選成績由甄選委員會議決減少錄取名額。</text:span></text:p>
      <text:list text:style-name="LFO1" text:continue-numbering="true">
        <text:list-item>
          <text:p text:style-name="P319"><text:span text:style-name="T320">成績複查</text:span></text:p>
        </text:list-item>
      </text:list>
      <text:p text:style-name="P321">憑身分證親自以書面向本校教務處提出申請，逾期不受理，本校於接獲申請後隨<text:soft-page-break/>即查核，並以書面告知複查結果。</text:p>
      <text:p text:style-name="P322">1.第1次招考：112年1月10日上午9:00前。</text:p>
      <text:p text:style-name="P323">2.第2次招考：112年1月11日上午9:00前。</text:p>
      <text:p text:style-name="P324"><text:s text:c="12"/>3.第3次招考：112年1月12日上午9:00前。</text:p>
      <text:p text:style-name="P325"><text:s text:c="12"/>3.第4次招考：112年1月13日上午9:00前。</text:p>
      <text:p text:style-name="P326"><text:s text:c="12"/>3.第5次招考：112年1月16日上午9:00前。</text:p>
      <text:list text:style-name="LFO1" text:continue-numbering="true">
        <text:list-item>
          <text:p text:style-name="P327"><text:span text:style-name="T328">放榜</text:span></text:p>
        </text:list-item>
      </text:list>
      <text:p text:style-name="P329">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30"><text:span text:style-name="T331">1.</text:span><text:span text:style-name="T332">第</text:span><text:span text:style-name="T333">1</text:span><text:span text:style-name="T334">次招考：</text:span><text:span text:style-name="T335">11</text:span><text:span text:style-name="T336">2</text:span><text:span text:style-name="T337">年</text:span><text:span text:style-name="T338">1</text:span><text:span text:style-name="T339">月</text:span><text:span text:style-name="T340">09</text:span><text:span text:style-name="T341">日</text:span><text:span text:style-name="T342">（星期</text:span><text:span text:style-name="T343">一</text:span><text:span text:style-name="T344">）</text:span><text:span text:style-name="T345">21</text:span><text:span text:style-name="T346">：</text:span><text:span text:style-name="T347">30</text:span><text:span text:style-name="T348">前。</text:span></text:p>
      <text:p text:style-name="P349"><text:span text:style-name="T350">2.</text:span><text:span text:style-name="T351">第</text:span><text:span text:style-name="T352">2</text:span><text:span text:style-name="T353">次招考：</text:span><text:span text:style-name="T354">11</text:span><text:span text:style-name="T355">2</text:span><text:span text:style-name="T356">年</text:span><text:span text:style-name="T357">1</text:span><text:span text:style-name="T358">月</text:span><text:span text:style-name="T359">10</text:span><text:span text:style-name="T360">日</text:span><text:span text:style-name="T361">（星期</text:span><text:span text:style-name="T362">二</text:span><text:span text:style-name="T363">）</text:span><text:span text:style-name="T364">21</text:span><text:span text:style-name="T365">：</text:span><text:span text:style-name="T366">30</text:span><text:span text:style-name="T367">前。</text:span></text:p>
      <text:p text:style-name="P368"><text:span text:style-name="T369">3.</text:span><text:span text:style-name="T370">第</text:span><text:span text:style-name="T371">3</text:span><text:span text:style-name="T372">次招考：</text:span><text:span text:style-name="T373">11</text:span><text:span text:style-name="T374">2</text:span><text:span text:style-name="T375">年</text:span><text:span text:style-name="T376">1</text:span><text:span text:style-name="T377">月</text:span><text:span text:style-name="T378">11</text:span><text:span text:style-name="T379">日</text:span><text:span text:style-name="T380">（星期</text:span><text:span text:style-name="T381">三</text:span><text:span text:style-name="T382">）</text:span><text:span text:style-name="T383">21</text:span><text:span text:style-name="T384">：</text:span><text:span text:style-name="T385">30</text:span><text:span text:style-name="T386">前。</text:span></text:p>
      <text:p text:style-name="P387"><text:span text:style-name="T388">3.</text:span><text:span text:style-name="T389">第</text:span><text:span text:style-name="T390">4</text:span><text:span text:style-name="T391">次招考：</text:span><text:span text:style-name="T392">11</text:span><text:span text:style-name="T393">2</text:span><text:span text:style-name="T394">年</text:span><text:span text:style-name="T395">1</text:span><text:span text:style-name="T396">月</text:span><text:span text:style-name="T397">12</text:span><text:span text:style-name="T398">日</text:span><text:span text:style-name="T399">（星期</text:span><text:span text:style-name="T400">四</text:span><text:span text:style-name="T401">）</text:span><text:span text:style-name="T402">21</text:span><text:span text:style-name="T403">：</text:span><text:span text:style-name="T404">30</text:span><text:span text:style-name="T405">前。</text:span></text:p>
      <text:p text:style-name="P406"><text:span text:style-name="T407">3.</text:span><text:span text:style-name="T408">第</text:span><text:span text:style-name="T409">5</text:span><text:span text:style-name="T410">次招考：</text:span><text:span text:style-name="T411">11</text:span><text:span text:style-name="T412">2</text:span><text:span text:style-name="T413">年</text:span><text:span text:style-name="T414">1</text:span><text:span text:style-name="T415">月</text:span><text:span text:style-name="T416">13</text:span><text:span text:style-name="T417">日</text:span><text:span text:style-name="T418">（星期</text:span><text:span text:style-name="T419">五</text:span><text:span text:style-name="T420">）</text:span><text:span text:style-name="T421">21</text:span><text:span text:style-name="T422">：</text:span><text:span text:style-name="T423">30</text:span><text:span text:style-name="T424">前。</text:span></text:p>
      <text:p text:style-name="P425"/>
      <text:p text:style-name="P426"><text:span text:style-name="T427">十四、附則</text:span></text:p>
      <text:list text:style-name="LFO2" text:continue-numbering="true">
        <text:list-item>
          <text:p text:style-name="P428"><text:span text:style-name="T429">經錄取人員依榜單公告時間</text:span><text:span text:style-name="T430">攜帶學、經歷及相關證件正本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list-item>
        <text:list-item>
          <text:p text:style-name="P435">經各校教師評審委員會審查通過後，錄取人員之聘書應於各校規定之期限內繳回「應聘書」，候用人員於接到聘任通知後3日內應繳回「應聘書」應聘﹔未依規定期限應聘者，視同棄權。</text:p>
        </text:list-item>
        <text:list-item>
          <text:p text:style-name="P436">代理教師經甄選錄取，須配合學校行政需求與安排。</text:p>
        </text:list-item>
        <text:list-item>
          <text:p text:style-name="P4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8">錄取分發任用後如發現有教育人員任用條例第31條、33條或教師法第14條第1項各款之情事者，依有關法令規定處理。</text:p>
        </text:list-item>
        <text:list-item>
          <text:p text:style-name="P439">經甄選錄取者未依學校規定期限繳交公立或健保醫院體格檢查表者取消資格；如患有傳染病防治法規定之法定傳染病者，依傳染病防治法規定辦理。</text:p>
        </text:list-item>
      </text:list>
      <text:p text:style-name="P440"><text:span text:style-name="T441">十五、申訴專線</text:span><text:span text:style-name="T442">04-24927226-601</text:span><text:span text:style-name="T443">。</text:span></text:p>
      <text:p text:style-name="P444"><text:span text:style-name="T445">十六、</text:span><text:span text:style-name="T446">本簡章未盡事宜，悉依相關法令規定及本委員會決議辦理。</text:span></text:p>
      <text:p text:style-name="P447"><text:span text:style-name="T448">十七、本甄選簡章經教師評審委員會通過後實施，修正時亦同。</text:span></text:p>
      <text:p text:style-name="P449">十八、如遇颱風天等天然災害，經臺中市政府發布停止上班時則延後辦理甄選，確定時間另行於本校網站最新消息區公告。</text:p>
      <text:p text:style-name="P450"><text:span text:style-name="T451">【附錄一】教師法（節錄）</text:span></text:p>
      <text:p text:style-name="P452"><text:span text:style-name="T453">第</text:span><text:span text:style-name="T454">14</text:span><text:span text:style-name="T455">條　</text:span><text:span text:style-name="T456">教師有下列各款情形之一者，應予解聘，且終身不得聘任為教師：</text:span><text:span text:style-name="T457"><text:line-break/>一、動員戡亂時期終止後，犯內亂、外患罪，經有罪判決確定。</text:span><text:span text:style-name="T458"><text:line-break/>二、服公務，因貪污行為經有罪判決確定。</text:span><text:span text:style-name="T459"><text:line-break/>三、犯性侵害犯罪防治法第二條第一項所定之罪，經有罪判決確定。</text:span><text:span text:style-name="T460"><text:line-break/>四、經學校性別平等教育委員會或依法組成之相關委員會調查確認有性侵害行為屬實。</text:span><text:span text:style-name="T461"><text:line-break/>五、經學校性別平等教育委員會或依法組成之相關委員會調查確認有性騷擾或性霸凌行為</text:span><text:span text:style-name="T462"><text:line-break/><text:s text:c="3"/></text:span><text:span text:style-name="T463">，有解聘及終身不得聘任為教師之必要。</text:span><text:span text:style-name="T464"><text:line-break/>六、受兒童及少年性剝削防制條例規定處罰，或受性騷擾防治法第二十條或第二十五條規定</text:span><text:span text:style-name="T465"><text:line-break/><text:s text:c="4"/></text:span><text:span text:style-name="T466">處罰，經學校性別平等教育委員會確認，有解聘及終身不得聘任為教師之必要。</text:span><text:span text:style-name="T467"><text:line-break/>七、經各級社政主管機關依兒童及少年福利與權益保障法第九十七條規定處罰，並經學校教</text:span><text:span text:style-name="T468"><text:line-break/></text:span><text:soft-page-break/><text:span text:style-name="T469"><text:s text:c="4"/></text:span><text:span text:style-name="T470">師評審委員會確認，有解聘及終身不得聘任為教師之必要。</text:span><text:span text:style-name="T471"><text:line-break/>八、知悉服務學校發生疑似校園性侵害事件，未依性別平等教育法規定通報，致再度發生校</text:span><text:span text:style-name="T472"><text:line-break/></text:span><text:span text:style-name="T473"><text:s/></text:span><text:span text:style-name="T474"><text:s text:c="3"/></text:span><text:span text:style-name="T475">園性侵害事件；或偽造、變造、湮滅或隱匿他人所犯校園性侵害事件之證據，經學校或</text:span><text:span text:style-name="T476"><text:line-break/></text:span><text:span text:style-name="T477"><text:s/></text:span><text:span text:style-name="T478"><text:s text:c="3"/></text:span><text:span text:style-name="T479">有關機關查證屬實。</text:span><text:span text:style-name="T480"><text:line-break/>九、偽造、變造或湮滅他人所犯校園毒品危害事件之證據，經學校或有關機關查證屬實。</text:span><text:span text:style-name="T481"><text:line-break/>十、體罰或霸凌學生，造成其身心嚴重侵害。</text:span><text:span text:style-name="T482"><text:line-break/>十一、行為違反相關法規，經學校或有關機關查證屬實，有解聘及終身不得聘任為教師之</text:span><text:span text:style-name="T483"><text:line-break/><text:s text:c="6"/></text:span><text:span text:style-name="T484">必要。</text:span><text:span text:style-name="T485"><text:line-break/>教師有前項第一款至第三款規定情形之一者，免經教師評審委員會審議，並免報主管機關核准，予以解聘，不受大學法第二十條第一項及專科學校法第二十七條第一項規定之限制。</text:span><text:span text:style-name="T486"><text:line-break/>教師有第一項第四款至第六款規定情形之一者，免經教師評審委員會審議，由學校逕報主管機關核准後，予以解聘，不受大學法第二十條第一項及專科學校法第二十七條第一項規定之限制。</text:span><text:span text:style-name="T487"><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88"><text:span text:style-name="T489">第</text:span><text:span text:style-name="T490">1</text:span><text:span text:style-name="T491">5條</text:span><text:span text:style-name="T492"><text:s/></text:span><text:span text:style-name="T493">教師有下列各款情形之一者，應予解聘，且應議決一年至四年不得聘任為教師：</text:span><text:span text:style-name="T494"><text:line-break/>一、經學校性別平等教育委員會或依法組成之相關委員會調查確認有性騷擾或性霸凌行為，</text:span><text:span text:style-name="T495"><text:line-break/></text:span><text:span text:style-name="T496"><text:s text:c="4"/></text:span><text:span text:style-name="T497">有解聘之必要。</text:span><text:span text:style-name="T498"><text:line-break/>二、受兒童及少年性剝削防制條例規定處罰，或受性騷擾防治法第二十條或第二十五條規定</text:span><text:span text:style-name="T499"><text:line-break/></text:span><text:span text:style-name="T500"><text:s text:c="4"/></text:span><text:span text:style-name="T501">處罰，經學校性別平等教育委員會確認，有解聘之必要。</text:span><text:span text:style-name="T502"><text:line-break/>三、體罰或霸凌學生，造成其身心侵害，有解聘之必要。</text:span><text:span text:style-name="T503"><text:line-break/>四、經各級社政主管機關依兒童及少年福利與權益保障法第九十七條規定處罰，並經學校教</text:span><text:span text:style-name="T504"><text:line-break/><text:s text:c="4"/></text:span><text:span text:style-name="T505">師評審委員會確認，有解聘之必要。</text:span><text:span text:style-name="T506"><text:line-break/>五、行為違反相關法規，經學校或有關機關查證屬實，有解聘之必要。</text:span><text:span text:style-name="T507"><text:line-break/>教師有前項第一款或第二款規定情形之一者，應經教師評審委員會委員二分之一以上出席及</text:span><text:span text:style-name="T508"><text:line-break/></text:span><text:span text:style-name="T509">出席委員二分之一以上之審議通過，並報主管機關核准後，予以解聘。</text:span><text:span text:style-name="T510"><text:line-break/>教師有第一項第三款或第四款規定情形之一者，應經教師評審委員會委員三分之二以上出席</text:span><text:span text:style-name="T511"><text:line-break/></text:span><text:span text:style-name="T512">及出席委員二分之一以上之審議通過，並報主管機關核准後，予以解聘；有第五款規定情形</text:span><text:span text:style-name="T513"><text:line-break/></text:span><text:span text:style-name="T514">者，應經教師評審委員會委員三分之二以上出席及出席委員三分之二以上之審議通過，並報</text:span><text:span text:style-name="T515"><text:line-break/></text:span><text:span text:style-name="T516">主管機關核准後，予以解聘。</text:span></text:p>
      <text:p text:style-name="P517">【附錄二】教育人員任用條例（節錄）</text:p>
      <text:p text:style-name="P518"><text:span text:style-name="T519">第31條</text:span><text:span text:style-name="T520"><text:s text:c="2"/></text:span><text:span text:style-name="T521">具有下列情事之一者，不得為教育人員；其已任用者，應報請主管教育行</text:span><text:span text:style-name="T522"><text:line-break/>政機關核准後，予以解聘或免職：</text:span><text:span text:style-name="T523"><text:line-break/>一、曾犯內亂、外患罪，經有罪判決確定或通緝有案尚未結案。</text:span><text:span text:style-name="T524"><text:line-break/>二、曾服公務，因貪污瀆職經有罪判決確定或通緝有案尚未結案。</text:span><text:span text:style-name="T525"><text:line-break/>三、曾犯性侵害犯罪防治法第二條第一項所定之罪，經有罪判決確定。</text:span><text:span text:style-name="T526"><text:line-break/>四、依法停止任用，或受休職處分尚未期滿，或因案停止職務，其原因尚未消滅。</text:span><text:span text:style-name="T527"><text:line-break/>五、褫奪公權尚未復權。</text:span><text:span text:style-name="T528"><text:line-break/>六、受監護或輔助宣告尚未撤銷。</text:span><text:span text:style-name="T529"><text:line-break/>七、經合格醫師證明有精神病尚未痊癒。</text:span><text:span text:style-name="T530"><text:line-break/>八、經學校性別平等教育委員會或依法組成之相關委員會調查確認有性侵害行為屬實。</text:span><text:span text:style-name="T531"><text:line-break/>九、經學校性別平等教育委員會或依法組成之相關委員會調查確認有性騷擾或性霸凌行為，</text:span><text:span text:style-name="T532"><text:line-break/></text:span><text:span text:style-name="T533"><text:s text:c="4"/></text:span><text:span text:style-name="T534">且情節重大。</text:span><text:span text:style-name="T535"><text:line-break/>十、知悉服務學校發生疑似校園性侵害事件，未依性別平等教育法規定通報，致再度發生校</text:span><text:span text:style-name="T536"><text:line-break/><text:s text:c="4"/></text:span><text:span text:style-name="T537">園性侵害事件；或偽造、變造、湮滅或隱匿他人所犯校園性侵害事件之證據，經有關機</text:span><text:span text:style-name="T538"><text:line-break/></text:span><text:soft-page-break/><text:span text:style-name="T539"><text:s/></text:span><text:span text:style-name="T540"><text:s text:c="3"/></text:span><text:span text:style-name="T541">關查證屬實。</text:span><text:span text:style-name="T542"><text:line-break/>十一、偽造、變造或湮滅他人所犯校園毒品危害事件之證據，經有關機關查證屬實。</text:span><text:span text:style-name="T543"><text:line-break/>十二、體罰或霸凌學生，造成其身心嚴重侵害。</text:span><text:span text:style-name="T544"><text:line-break/>十三、行為違反相關法令，經有關機關查證屬實。</text:span><text:span text:style-name="T545"><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46"><text:line-break/>第一項教育人員為校長時，應由主管教育行政機關予以解聘，其涉及第八款或第九款之行為，應由主管機關之性別平等教育委員會或依法組成之相關委員會調查之。</text:span><text:span text:style-name="T547"><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48"><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49"><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50">有痼疾不能任事，或曾服公務交代未清者，不得任用為教育人員。已屆應即退休年齡者，不得任用為專任教育人員。</text:span></text:p>
      <text:p text:style-name="P551"><text:span text:style-name="T552">第33條</text:span><text:span text:style-name="T553"><text:s/></text:span><text:span text:style-name="T554">有痼疾不能任事，或曾服公務交代未清者，不得任用為教育人員。已屆應即退休年</text:span><text:span text:style-name="T555"><text:line-break/></text:span><text:span text:style-name="T556">齡者，不得任用為專任教育人員。</text:span></text:p>
      <text:p text:style-name="P557"><text:span text:style-name="T558">【附錄三】</text:span><text:span text:style-name="T559">高級中等以下學校兼任代課及</text:span><text:span text:style-name="T560">代理</text:span><text:span text:style-name="T561">教師聘任辦法</text:span><text:span text:style-name="T562">（節錄）</text:span></text:p>
      <text:p text:style-name="P563"><text:span text:style-name="T564">第</text:span><text:span text:style-name="T565">3</text:span><text:span text:style-name="T566">條</text:span><text:span text:style-name="T567"><text:s text:c="2"/></text:span><text:span text:style-name="T568">學校聘任兼任教師，應由校長就具有各該教育階段、科（類）合格教師證書者聘任之。</text:span><text:span text:style-name="T569"><text:line-break/>學校藝術才能班因課程安排需要聘任兼任教師，得由校長就校外具藝術專長者聘任之，不受前項規定資格之限制。</text:span><text:span text:style-name="T570"><text:line-break/>學校聘任三個月以上之代課、代理教師，應依下列資格順序公開甄選，經教師評審委員會審查通過後，由校長聘任之：</text:span><text:span text:style-name="T571"><text:line-break/>一、具有各該教育階段、科（類）合格教師證書者。</text:span><text:span text:style-name="T572"><text:line-break/>二、無前款人員報名或前款人員經甄選未通過者，得為具有修畢師資職前教育課程，</text:span><text:span text:style-name="T573"><text:line-break/></text:span><text:span text:style-name="T574"><text:s text:c="4"/></text:span><text:span text:style-name="T575">取得修畢證明書者。</text:span><text:span text:style-name="T576"><text:line-break/>三、無前款人員報名或前款人員經甄選未通過者，得為具有大學以上畢業者。</text:span><text:span text:style-name="T577"><text:line-break/>前項第二款、第三款資格，應以具出缺科（類）專長者，優先聘任之。</text:span><text:span text:style-name="T578"><text:line-break/>第三項甄選作業，得以一次公告分次招考方式辦理；甄選作業完竣後，學校應檢附甄選簡章、錄取名單及相關會議紀錄，報各該主管機關備查。但經各該主管機關核准免報者，不在此限。</text:span><text:span text:style-name="T579"><text:line-break/>學校聘任未滿三個月之代課或代理教師，得免經公開甄選及教師評審委員會審查程序，由校長就符合第三項規定資格者聘任之。</text:span></text:p>
      <text:p text:style-name="P580"><text:span text:style-name="T581">第</text:span><text:span text:style-name="T582">11</text:span><text:span text:style-name="T583">條</text:span><text:span text:style-name="T584"><text:s text:c="2"/></text:span><text:span text:style-name="T585">兼任、代課及代理教師有下列各款情形之一者，當然暫時予以停止聘約之執行：</text:span><text:span text:style-name="T586"><text:line-break/>一、依刑事訴訟程序被通緝或羈押。</text:span><text:span text:style-name="T587"><text:line-break/>二、依刑事確定判決，受褫奪公權之宣告。</text:span><text:span text:style-name="T588"><text:line-break/>三、依刑事確定判決，受徒刑之宣告，在監所執行中。</text:span></text:p>
      <text:p text:style-name="P589"><text:span text:style-name="T590">第</text:span><text:span text:style-name="T591">1</text:span><text:span text:style-name="T592">2</text:span><text:span text:style-name="T593">條</text:span><text:span text:style-name="T594"><text:s text:c="2"/></text:span><text:span text:style-name="T59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text:span><text:soft-page-break/><text:span text:style-name="T596">不得超過聘約有效期間。經調查屬實者，依第六條或第七條規定辦理：</text:span><text:span text:style-name="T597"><text:line-break/>一、第六條第一項第四款至第六款情形。</text:span><text:span text:style-name="T598"><text:line-break/>二、第七條第一項第一款或第二款情形。</text:span><text:span text:style-name="T599"><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00"><text:line-break/>一、第六條第一項第七款至第十一款情形。</text:span><text:span text:style-name="T601"><text:line-break/>二、第七條第一項第三款至第五款情形。</text:span><text:span text:style-name="T602"><text:line-break/>前二項情形應經教師評審委員會委員二分之一以上出席及出席委員二分之一以上之審議通過。</text:span></text:p>
      <text:p text:style-name="P603"><text:span text:style-name="T604">【附錄四】性別平等教育法</text:span><text:span text:style-name="T605">（節錄）</text:span></text:p>
      <text:p text:style-name="P606"><text:span text:style-name="T607">第</text:span><text:span text:style-name="T608">27</text:span><text:span text:style-name="T609">條</text:span><text:span text:style-name="T610"><text:s/></text:span><text:span text:style-name="T611">學校或主管機關應建立校園性侵害、性騷擾或性霸凌事件之檔案資料。行為人如為</text:span><text:span text:style-name="T612"><text:line-break/></text:span><text:span text:style-name="T613">學生者，轉至其他學校就讀時，主管機關及原就讀之學校認為有追蹤輔導之必要者，應於知悉後一個月內，通報行為人次一就讀之學校。</text:span><text:span text:style-name="T614"><text:line-break/>行為人為學生以外者，轉至其他學校服務時，主管機關及原服務之學校應追蹤輔導，並應通報行為人次一服務之學校。</text:span><text:span text:style-name="T615"><text:line-break/>接獲前二項通報之學校，應對行為人實施必要之追蹤輔導，非有正當理由，不得公布行為人之姓名或其他足以識別其身分之資料。</text:span><text:span text:style-name="T616"><text:line-break/>第一項檔案資料之建立、保存方式、保存年限、銷毀、運用與第二項及第三項之通報及其他相關事項，於依第二十條第一項所定防治準則定之。</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text:span text:style-name="T644">1</text:span><text:span text:style-name="T645">1</text:span><text:span text:style-name="T646">1</text:span><text:span text:style-name="T647">學年度</text:span><text:span text:style-name="T648">第二</text:span><text:span text:style-name="T649">學期</text:span><text:span text:style-name="T650"><text:s/></text:span><text:span text:style-name="T651">臺中市立成功國民中學代理教師甄選報名表</text:span></text:p>
      <text:p text:style-name="P652"><text:span text:style-name="T653">(</text:span><text:span text:style-name="T654">第</text:span><text:span text:style-name="T655"><text:s text:c="5"/></text:span><text:span text:style-name="T656">次招考</text:span><text:span text:style-name="T657">)</text:span></text:p>
      <text:p text:style-name="P658"><text:span text:style-name="T659">【表格自行下載使用，列印時請以</text:span><text:span text:style-name="T660">A4</text:span><text:span text:style-name="T661">紙張列印</text:span><text:span text:style-name="T662">】</text:span></text:p>
      <text:p text:style-name="內文"><text:span text:style-name="T663">甄選科別：</text:span><text:span text:style-name="T664"><text:s text:c="32"/></text:span><text:span text:style-name="T665">應考編號：</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text:span text:style-name="T688">姓</text:span><text:span text:style-name="T689"><text:s text:c="3"/></text:span><text:span text:style-name="T690">名</text:span></text:p>
          </table:table-cell>
          <table:covered-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text:span text:style-name="T696">出生年月日</text:span></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5"/></text:span><text:span text:style-name="T703">日</text:span></text:p>
          </table:table-cell>
          <table:covered-table-cell/>
          <table:covered-table-cell/>
          <table:covered-table-cell/>
          <table:table-cell table:style-name="TableCell704" table:number-columns-spanned="4" table:number-rows-spanned="5">
            <text:p text:style-name="P705"><text:span text:style-name="T706">照</text:span></text:p>
            <text:p text:style-name="P707"/>
            <text:p text:style-name="P708"/>
            <text:p text:style-name="P709"><text:span text:style-name="T710">片</text:span></text:p>
          </table:table-cell>
          <table:covered-table-cell/>
          <table:covered-table-cell/>
          <table:covered-table-cell/>
        </table:table-row>
        <table:table-row table:style-name="TableRow711">
          <table:table-cell table:style-name="TableCell712" table:number-columns-spanned="2">
            <text:p text:style-name="P713"><text:span text:style-name="T714">現職機關學校</text:span></text:p>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text:span text:style-name="T719">身分證字號</text:span></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covered-table-cell/>
        </table:table-row>
        <table:table-row table:style-name="TableRow723">
          <table:table-cell table:style-name="TableCell724" table:number-columns-spanned="2">
            <text:p text:style-name="P725">服役</text:p>
            <text:p text:style-name="P726">情形</text:p>
          </table:table-cell>
          <table:covered-table-cell/>
          <table:table-cell table:style-name="TableCell727" table:number-columns-spanned="12">
            <text:p text:style-name="P728"/>
            <text:p text:style-name="P729">□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table-row>
        <table:table-row table:style-name="TableRow731">
          <table:table-cell table:style-name="TableCell732" table:number-columns-spanned="2">
            <text:p text:style-name="P733"><text:span text:style-name="T734">地址</text:span></text:p>
          </table: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columns-spanned="2">
            <text:p text:style-name="P740"><text:span text:style-name="T741">電話</text:span></text:p>
          </table:table-cell>
          <table:covered-table-cell/>
          <table:table-cell table:style-name="TableCell742" table:number-columns-spanned="12">
            <text:p text:style-name="P743"><text:span text:style-name="T744">TEL: <text:s text:c="28"/></text:span><text:span text:style-name="T7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able:number-columns-spanned="2" table:number-rows-spanned="3">
            <text:p text:style-name="P749"><text:s text:c="3"/></text:p>
            <text:p text:style-name="P750"/>
            <text:p text:style-name="P751"><text:span text:style-name="T752"><text:s text:c="3"/></text:span><text:span text:style-name="T753">學</text:span></text:p>
            <text:p text:style-name="P754"/>
            <text:p text:style-name="P755"/>
            <text:p text:style-name="P756"/>
            <text:p text:style-name="P757"/>
            <text:p text:style-name="P758"><text:span text:style-name="T759"><text:s text:c="3"/></text:span><text:span text:style-name="T760">歷</text:span><text:span text:style-name="T761"><text:s/></text:span></text:p>
          </table:table-cell>
          <table:covered-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內文"><text:span text:style-name="T772">系</text:span><text:span text:style-name="T773"><text:s text:c="4"/></text:span><text:span text:style-name="T774">科</text:span></text:p>
          </table:table-cell>
          <table:covered-table-cell/>
          <table:covered-table-cell/>
          <table:covered-table-cell/>
          <table:table-cell table:style-name="TableCell775">
            <text:p text:style-name="內文"><text:span text:style-name="T776">組</text:span><text:span text:style-name="T777"><text:s text:c="3"/></text:span><text:span text:style-name="T778">別</text:span></text:p>
          </table:table-cell>
          <table:table-cell table:style-name="TableCell779" table:number-columns-spanned="6">
            <text:p text:style-name="P780"><text:span text:style-name="T781">起</text:span><text:span text:style-name="T782"><text:s text:c="4"/></text:span><text:span text:style-name="T783">迄</text:span><text:span text:style-name="T784"><text:s text:c="4"/></text:span><text:span text:style-name="T785">年</text:span><text:span text:style-name="T786"><text:s text:c="4"/></text:span><text:span text:style-name="T787">月</text:span></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ext:p text:style-name="P791"><text:span text:style-name="T792">大</text:span><text:span text:style-name="T793"><text:s/></text:span><text:span text:style-name="T794">學</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6">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ext:p text:style-name="P814"><text:span text:style-name="T815">研究所</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6">
            <text:p text:style-name="P823"><text:span text:style-name="T824"><text:s text:c="3"/></text:span><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covered-table-cell/>
        </table:table-row>
        <table:table-row table:style-name="TableRow832">
          <table:table-cell table:style-name="TableCell833" table:number-columns-spanned="2" table:number-rows-spanned="4">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covered-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5">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covered-table-cell/>
          <table:table-cell table:style-name="TableCell881" table:number-columns-spanned="2">
            <text:p text:style-name="P882"><text:span text:style-name="T883">□</text:span><text:span text:style-name="T884">國中合格教師證書</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covered-table-cell/>
          <table:table-cell table:style-name="TableCell895" table:number-columns-spanned="2">
            <text:p text:style-name="P896">□身分證</text:p>
          </table:table-cell>
          <table:covered-table-cell/>
          <table:table-cell table:style-name="TableCell897" table:number-columns-spanned="4">
            <text:p text:style-name="P898">□畢業證書</text:p>
          </table:table-cell>
          <table:covered-table-cell/>
          <table:covered-table-cell/>
          <table:covered-table-cell/>
          <table:table-cell table:style-name="TableCell899" table:number-columns-spanned="4">
            <text:p text:style-name="P900">□同意書</text:p>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covered-table-cell/>
          <table:table-cell table:style-name="TableCell907" table:number-columns-spanned="2">
            <text:p text:style-name="P908">□切結書</text:p>
          </table:table-cell>
          <table:covered-table-cell/>
          <table:table-cell table:style-name="TableCell909" table:number-columns-spanned="4">
            <text:p text:style-name="內文"><text:span text:style-name="T910">□</text:span><text:span text:style-name="T911">其他</text:span></text:p>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2" table:number-rows-spanned="3">
            <text:p text:style-name="P920"><text:span text:style-name="T921">經</text:span></text:p>
            <text:p text:style-name="P922"><text:span text:style-name="T923">歷</text:span></text:p>
            <text:p text:style-name="P924"/>
          </table:table-cell>
          <table:covered-table-cell/>
          <table:table-cell table:style-name="TableCell925" table:number-columns-spanned="2">
            <text:p text:style-name="P926"><text:span text:style-name="T927">曾服務之機關學校</text:span></text:p>
          </table:table-cell>
          <table:covered-table-cell/>
          <table:table-cell table:style-name="TableCell928">
            <text:p text:style-name="P929"><text:span text:style-name="T930">職</text:span><text:span text:style-name="T931"><text:s text:c="2"/></text:span><text:span text:style-name="T932">稱</text:span></text:p>
          </table:table-cell>
          <table:table-cell table:style-name="TableCell933" table:number-columns-spanned="4">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covered-table-cell/>
          <table:covered-table-cell/>
          <table:table-cell table:style-name="TableCell942" table:number-columns-spanned="4">
            <text:p text:style-name="P943"><text:span text:style-name="T944">曾服務之機關學校</text:span></text:p>
          </table:table-cell>
          <table:covered-table-cell/>
          <table:covered-table-cell/>
          <table:covered-table-cell/>
          <table:table-cell table:style-name="TableCell945" table:number-columns-spanned="2">
            <text:p text:style-name="P946"><text:span text:style-name="T947">職</text:span><text:span text:style-name="T948"><text:s text:c="2"/></text:span><text:span text:style-name="T949">稱</text:span></text:p>
          </table:table-cell>
          <table:covered-table-cell/>
          <table:table-cell table:style-name="TableCell950" table:number-columns-spanned="3">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table-row>
        <table:table-row table:style-name="TableRow959">
          <table:covered-table-cell>
            <text:p text:style-name="P960"/>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row>
        <table:table-row table:style-name="TableRow973">
          <table:covered-table-cell>
            <text:p text:style-name="P974"/>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18">
            <text:p text:style-name="P989"><text:span text:style-name="T990">填表人簽章</text:span><text:span text:style-name="T991">：</text:span><text:span text:style-name="T992"><text:s text:c="38"/></text:span><text:span text:style-name="T993">填表日期：</text:span><text:span text:style-name="T994">1</text:span><text:span text:style-name="T995">1</text:span><text:span text:style-name="T996">2</text:span><text:span text:style-name="T997">年</text:span><text:span text:style-name="T998"><text:s text:c="5"/></text:span><text:span text:style-name="T999">月</text:span><text:span text:style-name="T1000"><text:s text:c="5"/></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15">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cell table:style-name="TableCell1009">
            <text:p text:style-name="P1010"/>
          </table:table-cell>
        </table:table-row>
      </table:table>
      <text:soft-page-break/>
      <text:p text:style-name="P1011"><text:span text:style-name="T1012">委託書</text:span></text:p>
      <text:p text:style-name="P1013"/>
      <text:p text:style-name="P1014"><text:span text:style-name="T1015">本人因故無法親自報名貴校辦理之</text:span><text:span text:style-name="T1016">1</text:span><text:span text:style-name="T1017">1</text:span><text:span text:style-name="T1018">1</text:span><text:span text:style-name="T1019">學年度</text:span><text:span text:style-name="T1020">第二學期</text:span><text:span text:style-name="T1021">代理教師甄選，</text:span></text:p>
      <text:p text:style-name="P1022"><text:span text:style-name="T1023">今委託</text:span><text:span text:style-name="T1024"><text:s text:c="11"/></text:span><text:span text:style-name="T1025">先生（小姐）代理報名。</text:span></text:p>
      <text:p text:style-name="P1026"/>
      <text:p text:style-name="P1027"/>
      <text:p text:style-name="P1028"><text:span text:style-name="T1029">此致</text:span></text:p>
      <text:p text:style-name="P1030"><text:span text:style-name="T1031">臺中市</text:span><text:span text:style-name="T1032">立</text:span><text:span text:style-name="T1033">成功</text:span><text:span text:style-name="T1034">國民中學</text:span></text:p>
      <text:p text:style-name="P1035"/>
      <text:p text:style-name="P1036"/>
      <text:p text:style-name="P1037"/>
      <text:p text:style-name="P1038"/>
      <text:p text:style-name="P1039"/>
      <text:p text:style-name="P1040"><text:span text:style-name="T1041">委託人：</text:span><text:span text:style-name="T1042"><text:s text:c="16"/></text:span><text:span text:style-name="T1043">（簽名或蓋章）</text:span></text:p>
      <text:p text:style-name="P1044"><text:span text:style-name="T1045">身分證字號：</text:span></text:p>
      <text:p text:style-name="P1046"><text:span text:style-name="T1047">住址：</text:span></text:p>
      <text:p text:style-name="P1048"><text:span text:style-name="T1049">電話：</text:span></text:p>
      <text:p text:style-name="P1050"/>
      <text:p text:style-name="P1051"/>
      <text:p text:style-name="P1052"/>
      <text:p text:style-name="P1053"/>
      <text:p text:style-name="P1054"/>
      <text:p text:style-name="P1055"><text:span text:style-name="T1056">受委託人：</text:span><text:span text:style-name="T1057"><text:s text:c="16"/></text:span><text:span text:style-name="T1058">（簽名或蓋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text:span text:style-name="T1070"><text:s text:c="2"/></text:span><text:span text:style-name="T1071">中　華　民　國</text:span><text:span text:style-name="T1072"><text:s text:c="4"/>11</text:span><text:span text:style-name="T1073">2</text:span><text:span text:style-name="T1074"><text:s text:c="3"/></text:span><text:span text:style-name="T1075">年</text:span><text:span text:style-name="T1076"><text:s text:c="12"/></text:span><text:span text:style-name="T1077">月</text:span><text:span text:style-name="T1078"><text:s text:c="13"/></text:span><text:span text:style-name="T1079">日</text:span></text:p>
      <text:p text:style-name="P1080"/>
      <text:p text:style-name="P1081"><text:span text:style-name="T1082"><text:s text:c="18"/></text:span></text:p>
      <text:p text:style-name="P1083"/>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text:span><text:span text:style-name="T1096">1</text:span><text:span text:style-name="T1097">1</text:span><text:span text:style-name="T1098">學年度</text:span><text:span text:style-name="T1099">第二學期</text:span><text:span text:style-name="T1100">臺中市</text:span><text:span text:style-name="T1101">立</text:span><text:span text:style-name="T1102">成功</text:span><text:span text:style-name="T1103">國民中學</text:span><text:span text:style-name="T1104">代理教師甄選，如有下列事項發生時，</text:span><text:span text:style-name="T1105">本人同意無條件放棄錄取資格</text:span><text:span text:style-name="T1106">。</text:span></text:p>
      <text:list text:style-name="LFO4" text:continue-numbering="true">
        <text:list-item>
          <text:p text:style-name="P1107"><text:span text:style-name="T1108">無法於規定時間內至本校人事室報到，辦理應聘手續者。</text:span></text:p>
        </text:list-item>
        <text:list-item>
          <text:p text:style-name="P1109"><text:span text:style-name="T1110">資料有不實等情事者。</text:span></text:p>
        </text:list-item>
        <text:list-item>
          <text:p text:style-name="P1111"><text:span text:style-name="T1112">經發現有教師法第</text:span><text:span text:style-name="T1113">14</text:span><text:span text:style-name="T1114">條及教育人員任用條例第</text:span><text:span text:style-name="T1115">31</text:span><text:span text:style-name="T1116">條各款及</text:span><text:span text:style-name="T1117">33</text:span><text:span text:style-name="T1118">條情事之一者。</text:span></text:p>
        </text:list-item>
      </text:list>
      <text:p text:style-name="P1119"><text:s text:c="8"/></text:p>
      <text:p text:style-name="P1120"><text:span text:style-name="T1121">此</text:span><text:span text:style-name="T1122"><text:s text:c="6"/></text:span><text:span text:style-name="T1123">致</text:span></text:p>
      <text:p text:style-name="P1124"/>
      <text:p text:style-name="P1125"><text:span text:style-name="T1126">臺中市</text:span><text:span text:style-name="T1127">立</text:span><text:span text:style-name="T1128">成功</text:span><text:span text:style-name="T1129">國民中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簽名）</text:span></text:p>
      <text:p text:style-name="P1139"/>
      <text:p text:style-name="P1140"><text:span text:style-name="T1141"><text:s text:c="11"/></text:span><text:span text:style-name="T1142">　</text:span><text:span text:style-name="T1143"><text:s/></text:span><text:span text:style-name="T1144">身分證字號：</text:span></text:p>
      <text:p text:style-name="P1145"/>
      <text:p text:style-name="P1146"><text:span text:style-name="T1147"><text:s text:c="14"/></text:span><text:span text:style-name="T1148">　通訊處：</text:span><text:span text:style-name="T1149"><text:s/></text:span></text:p>
      <text:p text:style-name="P1150"/>
      <text:p text:style-name="P1151"><text:span text:style-name="T1152"><text:s text:c="14"/></text:span><text:span text:style-name="T1153">　電話：</text:span></text:p>
      <text:p text:style-name="P1154"/>
      <text:p text:style-name="P1155"/>
      <text:p text:style-name="P1156"><text:span text:style-name="T1157"><text:s/></text:span><text:span text:style-name="T1158">中　華　民　國</text:span><text:span text:style-name="T1159"><text:s text:c="4"/>1</text:span><text:span text:style-name="T1160">1</text:span><text:span text:style-name="T1161">2</text:span><text:span text:style-name="T1162"><text:s text:c="3"/></text:span><text:span text:style-name="T1163">年</text:span><text:span text:style-name="T1164"><text:s text:c="12"/></text:span><text:span text:style-name="T1165">月</text:span><text:span text:style-name="T1166"><text:s text:c="13"/></text:span><text:span text:style-name="T1167">日</text:span></text:p>
      <text:p text:style-name="P1168"/>
      <text:p text:style-name="P1169"/>
      <text:p text:style-name="P1170"/>
      <text:p text:style-name="P1171"/>
      <text:p text:style-name="P1172">查閱性侵害犯罪加害人登記檔案同意書</text:p>
      <text:p text:style-name="P1173"/>
      <text:p text:style-name="內文"><text:span text:style-name="T1174">本人（</text:span><text:span text:style-name="T1175"><text:s text:c="7"/></text:span><text:span text:style-name="T1176"><text:s text:c="5"/></text:span><text:span text:style-name="T1177"><text:s text:c="3"/></text:span><text:span text:style-name="T1178">，</text:span><text:span text:style-name="T1179"><text:s text:c="6"/></text:span><text:span text:style-name="T1180">年</text:span><text:span text:style-name="T1181"><text:s text:c="5"/></text:span><text:span text:style-name="T1182">月</text:span><text:span text:style-name="T1183"><text:s text:c="5"/></text:span><text:span text:style-name="T1184">日生，國民身分證統一編號：</text:span><text:span text:style-name="T1185"><text:s text:c="20"/></text:span><text:span text:style-name="T1186">）為應徵</text:span><text:span text:style-name="T1187">成功</text:span><text:span text:style-name="T1188">國民中學代理教師</text:span><text:span text:style-name="T1189">所需，同意</text:span><text:span text:style-name="T1190"><text:s text:c="2"/></text:span><text:span text:style-name="T1191">貴校申請查閱本人有無性侵害犯罪登記檔案資料。</text:span></text:p>
      <text:p text:style-name="P1192"><text:s text:c="4"/></text:p>
      <text:p text:style-name="P1193">此致</text:p>
      <text:p text:style-name="內文"><text:span text:style-name="T1194">臺中市立</text:span><text:span text:style-name="T1195">成功</text:span><text:span text:style-name="T1196">國民中學</text:span></text:p>
      <text:p text:style-name="P1197"/>
      <text:p text:style-name="P1198"/>
      <text:p text:style-name="P1199">立同意書人：<text:s text:c="12"/>（簽名）</text:p>
      <text:p text:style-name="P1200"><text:span text:style-name="T1201">國民身分證統一編號</text:span><text:span text:style-name="T1202">：</text:span></text:p>
      <text:p text:style-name="內文"/>
      <text:p text:style-name="內文"/>
      <text:p text:style-name="P1203"><text:span text:style-name="T1204"><text:s text:c="13"/></text:span><text:span text:style-name="T1205">中　華　民　國</text:span><text:span text:style-name="T1206"><text:s text:c="4"/>11</text:span><text:span text:style-name="T1207">2</text:span><text:span text:style-name="T1208"><text:s text:c="3"/></text:span><text:span text:style-name="T1209">年</text:span><text:span text:style-name="T1210"><text:s text:c="12"/></text:span><text:span text:style-name="T1211">月</text:span><text:span text:style-name="T1212"><text:s text:c="13"/></text:span><text:span text:style-name="T1213">日</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切</text:span><text:span text:style-name="T1229"><text:s text:c="2"/></text:span><text:span text:style-name="T1230">結</text:span><text:span text:style-name="T1231"><text:s text:c="2"/></text:span><text:span text:style-name="T1232">書</text:span></text:p>
      <text:p text:style-name="P1233"/>
      <text:p text:style-name="P1234"><text:span text:style-name="T1235"><text:s text:c="2"/>本人</text:span><text:span text:style-name="T1236"><text:s text:c="11"/></text:span><text:span text:style-name="T1237">係於111年度已通過教師資格考試之師資培育生，完成教育實習，且符合「師資培育法」第11條規定取證資格，報名參加</text:span><text:span text:style-name="T1238">臺中市立成功國民中學</text:span><text:span text:style-name="T1239">111</text:span><text:span text:style-name="T1240">學年</text:span><text:span text:style-name="T1241">度第</text:span><text:span text:style-name="T1242">二</text:span><text:span text:style-name="T1243">學期</text:span><text:span text:style-name="T1244">代理教師甄選，</text:span><text:span text:style-name="T1245">因教育部請證作業時程之故，</text:span><text:span text:style-name="T1246">如</text:span><text:span text:style-name="T1247">未及</text:span><text:span text:style-name="T1248">時</text:span><text:span text:style-name="T1249">提供教師證，茲檢附</text:span><text:span text:style-name="T1250">學士以上學位之證明</text:span><text:span text:style-name="T1251">、</text:span><text:span text:style-name="T1252">修畢師資職前教育證明書或證明</text:span><text:span text:style-name="T1253">、</text:span><text:span text:style-name="T1254">通過教師資格考試之證明</text:span><text:span text:style-name="T1255">、</text:span><text:span text:style-name="T1256">修習教育實習成績及格之證明</text:span><text:span text:style-name="T1257">暨</text:span><text:span text:style-name="T1258">11</text:span><text:span text:style-name="T1259">2</text:span><text:span text:style-name="T1260">年</text:span><text:span text:style-name="T1261">4</text:span><text:span text:style-name="T1262">月</text:span><text:span text:style-name="T1263">3</text:span><text:span text:style-name="T1264">0</text:span><text:span text:style-name="T1265">日前能取得合格教師證書之切結，若未能取得教師證書，則註銷錄取資格或配合學校依規改敘薪級，並願放棄先訴抗辯權。</text:span></text:p>
      <text:p text:style-name="P1266"/>
      <text:p text:style-name="P1267"><text:s text:c="8"/></text:p>
      <text:p text:style-name="P1268"><text:span text:style-name="T1269"><text:s text:c="2"/></text:span><text:span text:style-name="T1270">此致</text:span></text:p>
      <text:p text:style-name="P1271"/>
      <text:p text:style-name="P1272"><text:span text:style-name="T1273"><text:s text:c="2"/></text:span><text:span text:style-name="T1274">臺中市立成功國民中學</text:span></text:p>
      <text:p text:style-name="P1275"/>
      <text:p text:style-name="P1276"/>
      <text:p text:style-name="P1277"><text:span text:style-name="T1278">立切結書人：</text:span><text:span text:style-name="T1279"><text:s/></text:span></text:p>
      <text:p text:style-name="P1280"/>
      <text:p text:style-name="P1281"><text:span text:style-name="T1282">身分證字號：</text:span></text:p>
      <text:p text:style-name="P1283"/>
      <text:p text:style-name="P1284"><text:span text:style-name="T1285">聯絡地址</text:span><text:span text:style-name="T1286">：</text:span><text:span text:style-name="T1287"><text:s/></text:span></text:p>
      <text:p text:style-name="P1288"/>
      <text:p text:style-name="P1289"><text:span text:style-name="T1290">聯絡</text:span><text:span text:style-name="T1291">電話：</text:span></text:p>
      <text:p text:style-name="P1292"/>
      <text:p text:style-name="P1293"/>
      <text:p text:style-name="P1294"/>
      <text:p text:style-name="P1295"/>
      <text:p text:style-name="P1296"/>
      <text:p text:style-name="P1297"/>
      <text:p text:style-name="P1298"><text:span text:style-name="T1299">中　華　民　國</text:span><text:span text:style-name="T1300"><text:s text:c="3"/></text:span><text:span text:style-name="T1301">11</text:span><text:span text:style-name="T1302">2</text:span><text:span text:style-name="T1303">　</text:span><text:span text:style-name="T1304"><text:s text:c="3"/></text:span><text:span text:style-name="T1305">年</text:span><text:span text:style-name="T1306"><text:s text:c="12"/></text:span><text:span text:style-name="T1307">月</text:span><text:span text:style-name="T1308"><text:s text:c="7"/></text:span><text:span text:style-name="T1309"><text:s/></text:span><text:span text:style-name="T1310"><text:s text:c="6"/></text:span><text:span text:style-name="T1311">日</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3-01-03T08:29:00Z</meta:creation-date>
    <dc:date>2023-01-03T08:29:00Z</dc:date>
    <meta:print-date>2023-01-03T08:29:00Z</meta:print-date>
    <meta:template xlink:href="Normal" xlink:type="simple"/>
    <meta:editing-cycles>2</meta:editing-cycles>
    <meta:editing-duration>PT0S</meta:editing-duration>
    <meta:document-statistic meta:page-count="11" meta:paragraph-count="17" meta:word-count="1340" meta:character-count="8962" meta:row-count="63" meta:non-whitespace-character-count="7639"/>
  </office:meta>
</office:document-meta>
</file>