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5979in" style:use-optimal-column-width="false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8" style:family="table">
      <style:table-properties style:width="7.0333in" fo:margin-left="0.1444in" table:align="left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4444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4298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4562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1875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3777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2.1048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fo:text-indent="0.4861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fo:text-indent="0.3472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4847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4444in" style:use-optimal-row-height="false" fo:keep-together="always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4444in" style:use-optimal-row-height="false" fo:keep-together="always"/>
    </style:style>
    <style:style style:name="P1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3534in" style:use-optimal-row-height="false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666in" fo:line-height="50%"/>
    </style:style>
    <style:style style:name="T175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444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0" style:family="table-row">
      <style:table-row-properties style:min-row-height="0.2715in" style:use-optimal-row-height="false" fo:keep-together="always"/>
    </style:style>
    <style:style style:name="P20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2715in" style:use-optimal-row-height="false" fo:keep-together="always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2715in" style:use-optimal-row-height="false" fo:keep-together="always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2" style:family="table-row">
      <style:table-row-properties style:min-row-height="0.309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3381in" style:use-optimal-row-height="false" fo:keep-together="always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7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6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7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9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00" style:parent-style-name="內文" style:family="paragraph">
      <style:paragraph-properties style:snap-to-layout-grid="false" style:line-height-at-least="0.1666in"/>
    </style:style>
    <style:style style:name="T30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style:line-height-at-least="0.1666in" fo:text-indent="0.1111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line-height-at-least="0.4166in" fo:margin-left="0.3333in">
        <style:tab-stops/>
      </style:paragraph-properties>
    </style:style>
    <style:style style:name="P31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2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2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22" style:parent-style-name="預設段落字型" style:family="text">
      <style:text-properties style:font-name="標楷體" style:font-name-asian="標楷體" style:font-weight-complex="bold" style:font-size-complex="10pt"/>
    </style:style>
    <style:style style:name="T323" style:parent-style-name="預設段落字型" style:family="text">
      <style:text-properties style:font-name="標楷體" style:font-name-asian="標楷體" style:font-weight-complex="bold" style:font-size-complex="10pt"/>
    </style:style>
    <style:style style:name="P324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25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6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7" style:parent-style-name="內文" style:family="paragraph">
      <style:paragraph-properties style:line-height-at-least="0.4166in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paragraph-properties fo:text-indent="0.5in"/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54" style:parent-style-name="內文" style:family="paragraph">
      <style:paragraph-properties fo:text-align="justify" fo:text-indent="2.1666in"/>
    </style:style>
    <style:style style:name="T355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新細明體" fo:font-size="12pt" style:font-size-asian="12pt"/>
    </style:style>
    <style:style style:name="P358" style:parent-style-name="內文" style:family="paragraph">
      <style:text-properties style:font-name="Times New Roman" style:font-name-asian="新細明體" fo:font-size="12pt" style:font-size-asian="12pt"/>
    </style:style>
    <style:style style:name="P359" style:parent-style-name="內文" style:family="paragraph">
      <style:text-properties style:font-name="Times New Roman" style:font-name-asian="新細明體" fo:font-size="12pt" style:font-size-asian="12pt"/>
    </style:style>
    <style:style style:name="P360" style:parent-style-name="內文" style:family="paragraph">
      <style:text-properties style:font-name="Times New Roman" style:font-name-asian="新細明體" fo:font-size="12pt" style:font-size-asian="12pt"/>
    </style:style>
    <style:style style:name="P361" style:parent-style-name="內文" style:family="paragraph">
      <style:text-properties style:font-name="Times New Roman" style:font-name-asian="新細明體" fo:font-size="12pt" style:font-size-asian="12pt"/>
    </style:style>
    <style:style style:name="P362" style:parent-style-name="內文" style:family="paragraph">
      <style:text-properties style:font-name="Times New Roman" style:font-name-asian="新細明體" fo:font-size="12pt" style:font-size-asian="12pt"/>
    </style:style>
    <style:style style:name="P363" style:parent-style-name="內文" style:family="paragraph">
      <style:text-properties style:font-name="Times New Roman" style:font-name-asian="新細明體" fo:font-size="12pt" style:font-size-asian="12pt"/>
    </style:style>
    <style:style style:name="P364" style:parent-style-name="內文" style:family="paragraph">
      <style:text-properties style:font-name="Times New Roman" style:font-name-asian="新細明體" fo:font-size="12pt" style:font-size-asian="12pt"/>
    </style:style>
    <style:style style:name="P365" style:parent-style-name="內文" style:family="paragraph">
      <style:text-properties style:font-name="Times New Roman" style:font-name-asian="新細明體" fo:font-size="12pt" style:font-size-asian="12pt"/>
    </style:style>
    <style:style style:name="P366" style:parent-style-name="內文" style:family="paragraph">
      <style:text-properties style:font-name="Times New Roman" style:font-name-asian="新細明體" fo:font-size="12pt" style:font-size-asian="12pt"/>
    </style:style>
    <style:style style:name="P36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</text:span><text:span text:style-name="T5">時契僱人員甄試報名表</text:span><text:span text:style-name="T6"><text:s text:c="2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參加甄選職缺</text:p>
          </table:table-cell>
          <table:covered-table-cell/>
          <table:table-cell table:style-name="TableCell31" table:number-columns-spanned="10">
            <text:p text:style-name="P32">□教師助理員</text:p>
            <text:p text:style-name="P33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編<text:s text:c="2"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 table:number-rows-spanned="5">
            <text:p text:style-name="P39">相<text:s text:c="5"/>片</text:p>
            <text:p text:style-name="P40"><text:s text:c="3"/>粘<text:s text:c="5"/>貼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5"/>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5">
            <text:p text:style-name="P60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□已婚</text:p>
            <text:p text:style-name="P63">□未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連絡電話</text:p>
            <text:p text:style-name="P66">手<text:s text:c="4"/>機：</text:p>
          </table:table-cell>
          <table:covered-table-cell/>
          <table:table-cell table:style-name="TableCell67" table:number-columns-spanned="2">
            <text:p text:style-name="P68">（<text:s/>）：</text:p>
            <text:p text:style-name="P69">手機：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11">
            <text:p text:style-name="P75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報<text:s/>名<text:s/>人</text:p>
            <text:p text:style-name="P78">簽<text:s text:c="4"/>章</text:p>
          </table:table-cell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信箱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是否領有身心障礙手冊？<text:s/>□是<text:s text:c="3"/>□否</text:p>
            <text:p text:style-name="P93"><text:span text:style-name="T94">是否需申請應考服務？</text:span><text:span text:style-name="T95"><text:s text:c="3"/>□</text:span><text:span text:style-name="T96">是</text:span><text:span text:style-name="T97"><text:s text:c="3"/>□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/>
            <text:p text:style-name="P104"/>
            <text:p text:style-name="P105"/>
            <text:p text:style-name="P106">國民身分證影印本黏貼處（正面）</text:p>
            <text:p text:style-name="P107"><text:span text:style-name="T108">（影印本務須清晰黏貼不可超出欄外）</text:span></text:p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  <text:p text:style-name="P113"/>
            <text:p text:style-name="P114"/>
            <text:p text:style-name="P115">國民身分證影印本黏貼處（背面）</text:p>
            <text:p text:style-name="P116"><text:span text:style-name="T117">（影印本務須清晰黏貼不可超出欄外）</text:span>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學</text:p>
            <text:p text:style-name="P123">歷</text:p>
          </table:table-cell>
          <table:table-cell table:style-name="TableCell124" table:number-columns-spanned="5">
            <text:p text:style-name="P125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/>年<text:s/>制</text:p>
          </table:table-cell>
          <table:table-cell table:style-name="TableCell130" table:number-columns-spanned="5">
            <text:p text:style-name="P131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 text:c="2"/>字<text:s text:c="7"/>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 text:c="13"/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 text:c="16"/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英檢及格證書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字<text:s text:c="3"/>號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證照、專長或特殊才藝技</text:span>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字<text:s text:c="3"/>號</text:p>
          </table:table-cell>
          <table:covered-table-cell/>
        </table:table-row>
        <table:table-row table:style-name="TableRow182">
          <table:table-cell table:style-name="TableCell183" table:number-rows-spanned="4">
            <text:p text:style-name="P184">經</text:p>
            <text:p text:style-name="P185"/>
            <text:p text:style-name="P186">歷</text:p>
          </table:table-cell>
          <table:table-cell table:style-name="TableCell187" table:number-columns-spanned="3">
            <text:p text:style-name="P188">服務機關名稱</text:p>
          </table:table-cell>
          <table:covered-table-cell/>
          <table:covered-table-cell/>
          <table:table-cell table:style-name="TableCell189" table:number-columns-spanned="3">
            <text:p text:style-name="P190">職務職稱</text:p>
          </table:table-cell>
          <table:covered-table-cell/>
          <table:covered-table-cell/>
          <table:table-cell table:style-name="TableCell191" table:number-columns-spanned="3">
            <text:p text:style-name="P192">任職日期</text:p>
          </table:table-cell>
          <table:covered-table-cell/>
          <table:covered-table-cell/>
          <table:table-cell table:style-name="TableCell193" table:number-columns-spanned="5">
            <text:p text:style-name="P194">離職日期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離<text:s/>職<text:s/>原<text:s/>因</text:p>
          </table:table-cell>
          <table:covered-table-cell/>
          <table:table-cell table:style-name="TableCell197" table:number-columns-spanned="2">
            <text:p text:style-name="P198">備<text:s text:c="3"/>註</text:p>
            <text:p text:style-name="P199">（可註明工作項目）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國籍</text:p>
          </table:table-cell>
          <table:table-cell table:style-name="TableCell245" table:number-columns-spanned="18">
            <text:p text:style-name="P246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兵役</text:p>
          </table:table-cell>
          <table:table-cell table:style-name="TableCell250" table:number-columns-spanned="18">
            <text:p text:style-name="P251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迴避</text:p>
          </table:table-cell>
          <table:table-cell table:style-name="TableCell255" table:number-columns-spanned="18">
            <text:p text:style-name="P256"><text:span text:style-name="T257">1</text:span><text:span text:style-name="T258">、</text:span><text:span text:style-name="T259">是否與本校教職同仁有配偶、前配偶或三親等</text:span><text:span text:style-name="T260">以內血親、姻親或曾有此關係？</text:span><text:span text:style-name="T261"><text:s text:c="2"/>□</text:span><text:span text:style-name="T262">是</text:span><text:span text:style-name="T263"><text:s text:c="2"/>□</text:span><text:span text:style-name="T264">否</text:span></text:p>
            <text:p text:style-name="P265"><text:span text:style-name="T266">2</text:span><text:span text:style-name="T267">、是</text:span><text:span text:style-name="T268">否</text:span><text:span text:style-name="T269">與本校教職同仁曾有師生、同學關係？</text:span><text:span text:style-name="T270"><text:s text:c="2"/>□</text:span><text:span text:style-name="T271">是</text:span><text:span text:style-name="T272"><text:s text:c="2"/>□</text:span><text:span text:style-name="T2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soft-page-break/>
      <text:p text:style-name="P276">切<text:s text:c="5"/>結<text:s text:c="5"/>書</text:p>
      <text:p text:style-name="P277"><text:span text:style-name="T278">本人</text:span><text:span text:style-name="T279"><text:s text:c="12"/></text:span><text:span text:style-name="T280">參加</text:span><text:span text:style-name="T281">111</text:span><text:span text:style-name="T282">學年度臨時契約僱用人員</text:span><text:span text:style-name="T283">(</text:span><text:span text:style-name="T284">教師助理員/</text:span><text:span text:style-name="T285">住宿生管理員</text:span><text:span text:style-name="T286">)</text:span><text:span text:style-name="T287">甄選，謹切結：</text:span></text:p>
      <text:p text:style-name="P288"/>
      <text:p text:style-name="P289">一、無公務人員任用法第26條、第28條各款情事，若經查有下列情事之一者，無條件自願放棄甄選錄取資格：</text:p>
      <text:p text:style-name="P290"><text:span text:style-name="T291">（一）未具或喪失中華民國國籍。</text:span></text:p>
      <text:p text:style-name="P292">（二）具中華民國國籍兼具外國國籍。但其他法律另有規定者，不在此限。</text:p>
      <text:p text:style-name="P293">（三）動員戡亂時期終止後，曾犯內亂罪、外患罪，經判刑確定或通緝有案尚未結案。</text:p>
      <text:p text:style-name="P294">（四）曾服公務有貪污行為，經判刑確定或通緝有案尚未結案。</text:p>
      <text:p text:style-name="P295">（五）五、犯前二款以外之罪，判處有期徒刑以上之刑確定，尚未執行或執行未畢。但受緩刑宣告者，不在此限。</text:p>
      <text:p text:style-name="P296">（六）依法停止任用。</text:p>
      <text:p text:style-name="P297">（七）褫奪公權尚未復權。</text:p>
      <text:p text:style-name="P298">（八）受監護或輔助宣告，尚未撤銷。</text:p>
      <text:p text:style-name="P299">（九）經合格醫師證明有精神病。</text:p>
      <text:p text:style-name="P300"><text:span text:style-name="T301">（十）</text:span><text:span text:style-name="T302">最近五年曾受有期徒刑以上之刑事判決確定者。</text:span></text:p>
      <text:p text:style-name="P303">（十一）品德操守有具體不良事蹟者。</text:p>
      <text:p text:style-name="P304"><text:span text:style-name="T305">(</text:span><text:span text:style-name="T306">十二</text:span><text:span text:style-name="T307">)</text:span><text:span text:style-name="T308"><text:s/></text:span><text:span text:style-name="T309">經公務行政機關撤職、休職、免職或解聘解雇處分者。</text:span></text:p>
      <text:p text:style-name="P310"><text:span text:style-name="T311">二、</text:span><text:span text:style-name="T312">本人所檢附之相關報名資料，同意學校因辦理職缺甄選蒐集個資使用，除經本人同意或法律另有規定外，所蒐集的個資不得向第三人揭露或用於上述目的以外之用途。</text:span></text:p>
      <text:p text:style-name="P313"><text:span text:style-name="T314">三、若經</text:span><text:span text:style-name="T315">甄選錄取，遵守教師法及校園性侵害性騷擾或性霸凌防治準則，恪守師生份際，同意提供個資供學校依規定辦理性侵害犯罪加害人登記報到資料查</text:span><text:span text:style-name="T316">閱之申請。</text:span></text:p>
      <text:p text:style-name="P317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18">切結人簽章：</text:p><text:p text:style-name="P319">身分證字號：</text:p><text:p text:style-name="P320">手<text:s text:c="6"/>機：</text:p><text:p text:style-name="P321"/><text:p text:style-name="內文"/></draw:text-box><svg:title/><svg:desc/></draw:frame><text:span text:style-name="T322">此致</text:span><text:span text:style-name="T323"><text:s text:c="2"/></text:span></text:p>
      <text:p text:style-name="P324">臺中市立啟聰學校<text:s/></text:p>
      <text:p text:style-name="P325"/>
      <text:p text:style-name="P326"/>
      <text:p text:style-name="P327"><text:span text:style-name="T328">中</text:span><text:span text:style-name="T329"><text:s text:c="3"/></text:span><text:span text:style-name="T330">華</text:span><text:span text:style-name="T331"><text:s text:c="3"/></text:span><text:span text:style-name="T332">民</text:span><text:span text:style-name="T333"><text:s text:c="3"/></text:span><text:span text:style-name="T334">國</text:span><text:span text:style-name="T335"><text:s/>11</text:span><text:span text:style-name="T336">2</text:span><text:span text:style-name="T337">年</text:span><text:span text:style-name="T338"><text:s text:c="6"/></text:span><text:span text:style-name="T339">月</text:span><text:span text:style-name="T340"><text:s text:c="6"/></text:span><text:span text:style-name="T341">日</text:span><text:span text:style-name="T342"><text:s text:c="2"/></text:span></text:p>
      <text:p text:style-name="P343"/>
      <text:p text:style-name="P344"/>
      <text:p text:style-name="P345">查閱性侵害犯罪加害人登記檔案同意書</text:p>
      <text:p text:style-name="P346"/>
      <text:p text:style-name="P347">本人（<text:s text:c="8"/>，<text:s text:c="3"/>年<text:s text:c="3"/>月<text:s text:c="3"/>日生，國民身分證統一編號：<text:s text:c="12"/>）為應徵臺中市立啟聰學校臨時契約僱用人員(教師助理員/住宿生管理員)所需，同意貴校申請查閱本人有無性侵害犯罪登記檔案資料。</text:p>
      <text:p text:style-name="P348"><text:s text:c="4"/></text:p>
      <text:p text:style-name="P349">此致</text:p>
      <text:p text:style-name="P350">臺中市立啟聰學校</text:p>
      <text:p text:style-name="P351"/>
      <text:p text:style-name="P352"/>
      <text:p text:style-name="P353">立同意書人：<text:s text:c="12"/>（簽名）</text:p>
      <text:p text:style-name="P354"><text:span text:style-name="T355">國民身分證統一編號</text:span><text:span text:style-name="T356">：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中華民國<text:s/>112年<text:s text:c="2"/>月<text:s text:c="2"/>日</text:p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啟聰學校甄選報名表</dc:title>
    <dc:subject/>
    <meta:initial-creator>臺中市立啟聰學校</meta:initial-creator>
    <dc:creator>user</dc:creator>
    <meta:creation-date>2022-12-14T07:07:00Z</meta:creation-date>
    <dc:date>2023-01-04T07:07:00Z</dc:date>
    <meta:print-date>2022-04-27T04:45:00Z</meta:print-date>
    <meta:template xlink:href="Normal" xlink:type="simple"/>
    <meta:editing-cycles>6</meta:editing-cycles>
    <meta:editing-duration>PT1140S</meta:editing-duration>
    <meta:document-statistic meta:page-count="3" meta:paragraph-count="3" meta:word-count="236" meta:character-count="1582" meta:row-count="11" meta:non-whitespace-character-count="1349"/>
  </office:meta>
</office:document-meta>
</file>