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margin-bottom="0.125in" fo:line-height="0.3472in"/>
      <style:text-properties style:font-name="標楷體" style:font-name-asian="標楷體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fo:text-align="justify" fo:margin-top="0.0833in" fo:line-height="0.3194in" fo:margin-left="0.9847in" fo:text-indent="-0.984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margin-top="0.0833in" fo:line-height="0.3194in" fo:margin-left="0.9847in" fo:text-indent="-0.984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fo:margin-top="0.0833in" fo:line-height="0.3194in" fo:margin-left="0.9847in" fo:text-indent="-0.98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text-align="justify" fo:line-height="0.3194in" fo:margin-left="1.7361in" fo:text-indent="-0.389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text-align="justify" fo:line-height="0.3194in" fo:margin-left="1.7361in" fo:text-indent="-0.389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line-height="0.3194in" fo:margin-left="1.7361in" fo:text-indent="-0.389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line-height="0.3194in" fo:margin-left="1.7361in" fo:text-indent="-0.389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line-height="0.3194in" fo:margin-left="1.7361in" fo:text-indent="-0.389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margin-top="0.0833in" fo:line-height="0.3194in" fo:margin-left="0.9847in" fo:text-indent="-0.98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text-align="justify" fo:line-height="0.3194in" fo:margin-left="1.7361in" fo:text-indent="-0.389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fo:line-height="0.3194in" fo:margin-left="1.7361in" fo:text-indent="-0.389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line-height="0.3194in" fo:margin-left="1.7361in" fo:text-indent="-0.389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text-align="justify" fo:line-height="0.3194in" fo:margin-left="1.7361in" fo:text-indent="-0.389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fo:line-height="0.3194in" fo:margin-left="1.7361in" fo:text-indent="-0.389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fo:margin-top="0.0833in" fo:line-height="0.3194in" fo:margin-left="0.9847in" fo:text-indent="-0.98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text-align="justify" fo:line-height="0.3194in" fo:margin-left="1in" fo:text-indent="0.389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text-align="justify" fo:margin-top="0.0833in" fo:line-height="0.3194in" fo:margin-left="0.9847in" fo:text-indent="-0.98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text-align="justify" fo:margin-top="0.0833in" fo:line-height="0.3194in" fo:margin-left="0.9847in" fo:text-indent="-0.98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fo:line-height="0.3194in" fo:margin-left="1.7361in" fo:text-indent="-0.389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 fo:line-height="0.3194in" fo:margin-left="1.7361in" fo:text-indent="-0.389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line-height="0.3194in" fo:margin-left="1.7361in" fo:text-indent="-0.389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text-align="justify" fo:line-height="0.3194in" fo:margin-left="1.7361in" fo:text-indent="-0.389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text-align="justify" fo:line-height="0.3194in" fo:margin-left="1.7361in" fo:text-indent="-0.389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text-align="justify" fo:margin-top="0.0833in" fo:line-height="0.3194in" fo:margin-left="1.0236in" fo:text-indent="-1.02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text-align="justify" fo:margin-top="0.0833in" fo:line-height="0.3194in" fo:margin-left="1.0236in" fo:text-indent="-1.02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text-align="justify" fo:margin-top="0.0833in" fo:line-height="0.3194in" fo:margin-left="0.9847in" fo:text-indent="-0.98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text-align="justify" fo:margin-top="0.0833in" fo:line-height="0.3194in" fo:margin-left="0.9847in" fo:text-indent="-0.98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text-align="justify" fo:margin-top="0.0833in" fo:line-height="0.3194in" fo:margin-left="0.9847in" fo:text-indent="-0.98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justify" fo:margin-top="0.0833in" fo:line-height="0.3194in" fo:margin-left="0.9847in" fo:text-indent="-0.98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text-align="justify" fo:margin-top="0.0833in" fo:line-height="0.3194in" fo:margin-left="0.9847in" fo:text-indent="-0.98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text-align="justify" fo:margin-top="0.0833in" fo:line-height="0.3194in" fo:margin-left="0.9847in" fo:text-indent="-0.984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文化發展基金收支保管及運用辦法</text:p>
      <text:p text:style-name="P3"><text:span text:style-name="T4">第</text:span><text:span text:style-name="T5"><text:s text:c="2"/></text:span><text:span text:style-name="T6">一</text:span><text:span text:style-name="T7"><text:s text:c="2"/></text:span><text:span text:style-name="T8">條</text:span><text:span text:style-name="T9"><text:s text:c="4"/></text:span><text:span text:style-name="T10">為辦理文化發展相關業務，特依文化基本法第二十四條第二項規定，設置文化發展基金（以下簡稱本基金），並依預算法第二十一條規定，訂定本辦法。</text:span></text:p>
      <text:p text:style-name="P11"><text:span text:style-name="T12">第</text:span><text:span text:style-name="T13"><text:s text:c="2"/></text:span><text:span text:style-name="T14">二</text:span><text:span text:style-name="T15"><text:s text:c="2"/></text:span><text:span text:style-name="T16">條</text:span><text:span text:style-name="T17"><text:s text:c="4"/></text:span><text:span text:style-name="T18">本基金為預算法第四條第一項第二款所定之特種基金，編製附屬單位預算，以文化部</text:span><text:span text:style-name="T19">（以下簡稱本</text:span><text:span text:style-name="T20">部</text:span><text:span text:style-name="T21">）</text:span><text:span text:style-name="T22">為主管機關。</text:span></text:p>
      <text:p text:style-name="P23">第<text:s text:c="2"/>三<text:s text:c="2"/>條<text:s text:c="4"/>本基金之來源如下：</text:p>
      <text:p text:style-name="P24">一、公有建築物及重大公共工程興辦機關（構）繳納之公共藝術辦理或剩餘經費收入。</text:p>
      <text:p text:style-name="P25">二、受贈收入。</text:p>
      <text:p text:style-name="P26">三、本基金之孳息收入。</text:p>
      <text:p text:style-name="P27">四、由政府循預算程序之撥款。</text:p>
      <text:p text:style-name="P28">五、其他有關收入。</text:p>
      <text:p text:style-name="P29">第<text:s text:c="2"/>四<text:s text:c="2"/>條<text:s text:c="4"/>本基金之用途如下：</text:p>
      <text:p text:style-name="P30"><text:bookmark-start text:name="_Hlk42686059"/>一、文化發展及公共媒體辦理等相關支出。</text:p>
      <text:p text:style-name="P31"><text:bookmark-end text:name="_Hlk42686059"/>二、公共藝術之辦理及管理維護等相關支出。</text:p>
      <text:p text:style-name="P32">三、傳統工藝、美術之購藏、扶植傳承及人才培育等相關支出。</text:p>
      <text:p text:style-name="P33">四、管理及總務支出。</text:p>
      <text:p text:style-name="P34">五、其他有關支出。</text:p>
      <text:p text:style-name="P35">第<text:s text:c="2"/>五<text:s text:c="2"/>條<text:s text:c="4"/>本基金之收支、保管及運用，應設文化發展基金管理會（以下簡稱本會），置委員七人至十一人，其中一人為召集人，由本部部長指派次長一人兼任，其餘委員由本部部長指派相關業務單位主管或學者專家兼任，學者專家人數不得少於委員總人數三分之一。</text:p>
      <text:p text:style-name="P36">本會委員任一性別比例不得少於三分之一；均為無給職。</text:p>
      <text:soft-page-break/>
      <text:p text:style-name="P37">第<text:s text:c="2"/>六<text:s text:c="2"/>條<text:s text:c="4"/>本會置執行秘書一人，由本部部長指派本部人員兼任，承召集人之命執行本會決議事項及綜理行政業務；工作人員若干人，由本部就現職人員派兼之。</text:p>
      <text:p text:style-name="P38">第<text:s text:c="2"/>七<text:s text:c="2"/>條<text:s text:c="4"/>本會之任務如下：</text:p>
      <text:p text:style-name="P39">一、本基金收支、保管及運用之審議。</text:p>
      <text:p text:style-name="P40">二、本基金年度預算及決算之審議。</text:p>
      <text:p text:style-name="P41">三、本基金運用執行情形之考核。</text:p>
      <text:p text:style-name="P42">四、本基金重要規章之審議。</text:p>
      <text:p text:style-name="P43">五、其他有關事項。</text:p>
      <text:p text:style-name="P44">第<text:s text:c="2"/>八<text:s text:c="2"/>條<text:s text:c="4"/>本會每三個月召開會議一次，必要時得召開臨時會議，均由召集人召集之；召集人因故不能出席時，由其指定委員一人代理。</text:p>
      <text:p text:style-name="P45">第<text:s text:c="2"/>九<text:s text:c="2"/>條<text:s text:c="4"/>本基金之保管及運用應注重收益性及安全性，其存儲並應依公庫法及其相關法令規定辦理。</text:p>
      <text:p text:style-name="P46">第<text:s text:c="2"/>十<text:s text:c="2"/>條<text:s text:c="4"/>本基金為增加收益，得購買政府公債、國庫券或其他短期票券。</text:p>
      <text:p text:style-name="P47">第<text:s/>十一<text:s/>條<text:s text:c="4"/>本基金有關預算編製與執行及決算編造，應依預算法、會計法、決算法、審計法及相關法令規定辦理。</text:p>
      <text:p text:style-name="P48">第<text:s/>十二<text:s/>條<text:s text:c="4"/>本基金會計事務之處理，應依規定訂定會計制度。</text:p>
      <text:p text:style-name="P49">第<text:s/>十三<text:s/>條<text:s text:c="4"/>本基金年度決算如有賸餘，應依規定累存基金餘額或解繳國庫。</text:p>
      <text:p text:style-name="P50"><text:span text:style-name="T51">第</text:span><text:span text:style-name="T52"><text:s/></text:span><text:span text:style-name="T53">十四</text:span><text:span text:style-name="T54"><text:s/></text:span><text:span text:style-name="T55">條</text:span><text:span text:style-name="T56"><text:s text:c="4"/></text:span><text:span text:style-name="T57">本基金結束時，應予結算，其餘存權益應解繳國庫。</text:span></text:p>
      <text:p text:style-name="P58"><text:span text:style-name="T59">第</text:span><text:span text:style-name="T60"><text:s/></text:span><text:span text:style-name="T61">十五</text:span><text:span text:style-name="T62"><text:s/></text:span><text:span text:style-name="T63">條</text:span><text:span text:style-name="T64"><text:s text:c="4"/></text:span><text:span text:style-name="T65">本辦法自中華民國一百十二年一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天貺</meta:initial-creator>
    <dc:creator>陳亮錚</dc:creator>
    <meta:creation-date>2023-01-03T05:11:00Z</meta:creation-date>
    <dc:date>2023-01-03T05:11:00Z</dc:date>
    <meta:print-date>2022-12-23T05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9" meta:row-count="7" meta:non-whitespace-character-count="895"/>
  </office:meta>
</office:document-meta>
</file>