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top="0.2562in"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6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P68" style:parent-style-name="內文" style:family="paragraph">
      <style:paragraph-properties fo:margin-top="0.2548in" fo:margin-bottom="0.2548in" fo:line-height="300%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2548in" fo:margin-bottom="0.2548in" fo:line-height="300%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color="#000000" fo:font-size="18pt" style:font-size-asian="18pt"/>
    </style:style>
    <style:style style:name="T86" style:parent-style-name="預設段落字型" style:family="text">
      <style:text-properties style:font-name-asian="標楷體" fo:color="#000000" fo:font-size="18pt" style:font-size-asian="18pt"/>
    </style:style>
    <style:style style:name="T87" style:parent-style-name="預設段落字型" style:family="text">
      <style:text-properties style:font-name-asian="標楷體" fo:color="#000000" fo:font-size="18pt" style:font-size-asian="18pt"/>
    </style:style>
    <style:style style:name="T88" style:parent-style-name="預設段落字型" style:family="text">
      <style:text-properties style:font-name-asian="標楷體" fo:color="#000000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color="#000000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P94" style:parent-style-name="內文" style:family="paragraph">
      <style:text-properties style:font-name-asian="標楷體" fo:font-size="18pt" style:font-size-asian="18pt"/>
    </style:style>
    <style:style style:name="P95" style:parent-style-name="內文" style:family="paragraph">
      <style:text-properties style:font-name-asian="標楷體" fo:font-size="18pt" style:font-size-asian="18pt"/>
    </style:style>
    <style:style style:name="P96" style:parent-style-name="內文" style:family="paragraph">
      <style:text-properties style:font-name-asian="標楷體" fo:font-size="18pt" style:font-size-asian="18pt"/>
    </style:style>
    <style:style style:name="P97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98" style:parent-style-name="內文" style:family="paragraph">
      <style:paragraph-properties fo:text-align="justify" fo:margin-top="0.127in" fo:margin-bottom="0.127in" fo:text-indent="1.7694in"/>
    </style:style>
    <style:style style:name="T99" style:parent-style-name="預設段落字型" style:family="text">
      <style:text-properties style:font-name-asian="標楷體" fo:font-size="26pt" style:font-size-asian="26pt" style:text-combine="lines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P101" style:parent-style-name="內文" style:family="paragraph">
      <style:paragraph-properties fo:margin-left="0.8847in" fo:margin-right="1in">
        <style:tab-stops/>
      </style:paragraph-properties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</text:span><text:span text:style-name="T4">結</text:span><text:span text:style-name="T5"><text:tab/></text:span><text:span text:style-name="T6">書</text:span></text:p>
      <text:p text:style-name="P7"><text:span text:style-name="T8"><text:tab/></text:span><text:span text:style-name="T9">本人</text:span><text:span text:style-name="T10">　　　　　　　</text:span><text:span text:style-name="T11">先生</text:span><text:span text:style-name="T12">/</text:span><text:span text:style-name="T13">小姐</text:span><text:span text:style-name="T14"><text:s/></text:span><text:span text:style-name="T15">報名「臺中市立東華國民中學營養師</text:span><text:span text:style-name="T16">(</text:span><text:span text:style-name="T17">專案經理人</text:span><text:span text:style-name="T18">)</text:span><text:span text:style-name="T19">」甄選，已詳閱甄選簡章內容，茲切結下列事項：</text:span></text:p>
      <text:p text:style-name="P20"/>
      <text:p text:style-name="P21"><text:span text:style-name="T22">一、所附報名證件正</text:span><text:span text:style-name="T23">(</text:span><text:span text:style-name="T24">影</text:span><text:span text:style-name="T25">)</text:span><text:span text:style-name="T26">本屬實，</text:span><text:span text:style-name="T27">均無偽造、變造或不實；如有違反情事，除取消錄取資格外，並自負法律責任。</text:span></text:p>
      <text:list text:style-name="LFO1" text:continue-numbering="true">
        <text:list-item>
          <text:p text:style-name="P28"><text:span text:style-name="T29">無公務人員任用法第</text:span><text:span text:style-name="T30"><text:s/>26<text:s/></text:span><text:span text:style-name="T31">及</text:span><text:span text:style-name="T32"><text:s/>28<text:s/></text:span><text:span text:style-name="T33">條各款情事之一者、無臺灣地區與大陸地區人民關係條例第</text:span><text:span text:style-name="T34"><text:s/>21<text:s/></text:span><text:span text:style-name="T35">條第</text:span><text:span text:style-name="T36"><text:s/>1<text:s/></text:span><text:span text:style-name="T37">項所定不得任用之情事之一者、無</text:span><text:span text:style-name="T38">雙重國籍或多重國籍、</text:span><text:span text:style-name="T39">無性侵害之犯罪紀錄者等違反甄選資格規定之情事，如有不實願負相關法律責任並無異議放棄錄取及僱用資格。</text:span></text:p>
        </text:list-item>
        <text:list-item>
          <text:p text:style-name="P40">如為政府機關或公立學校現職人員，應於聘僱時同時檢具原服務機關學校離職證明書或同意書，否則無異議由聘任學校依規定不予聘任。</text:p>
        </text:list-item>
      </text:list>
      <text:p text:style-name="P41"><text:span text:style-name="T42">四、本人</text:span><text:span text:style-name="T43">　　　　　</text:span><text:span text:style-name="T44"><text:s text:c="3"/></text:span><text:span text:style-name="T45">　　</text:span><text:span text:style-name="T46">體檢若有活動性肺結核、惡性傳染病、精神病之一者，及違反公務人員任用法及取消其聘僱資格；</text:span><text:span text:style-name="T47">COVID19</text:span><text:span text:style-name="T48">相關防疫措施亦同。</text:span></text:p>
      <text:p text:style-name="P49"><text:span text:style-name="T50">五、本人</text:span><text:span text:style-name="T51">　　　　　</text:span><text:span text:style-name="T52"><text:s text:c="3"/></text:span><text:span text:style-name="T53">　　</text:span><text:span text:style-name="T54">於錄取後，應提交之『警察刑事紀錄證明』，如有前科及無法提出者，取消其應聘資格。</text:span></text:p>
      <text:p text:style-name="P55"/>
      <text:p text:style-name="P56">此　　致</text:p>
      <text:p text:style-name="P57">臺中市立東華國民中學</text:p>
      <text:p text:style-name="P58"><text:tab/><text:tab/><text:tab/><text:tab/><text:tab/><text:tab/></text:p>
      <text:p text:style-name="P59"><text:tab/><text:tab/><text:tab/><text:tab/><text:tab/><text:tab/>立切結書人：</text:p>
      <text:p text:style-name="P60"><text:tab/><text:tab/><text:tab/><text:tab/><text:tab/><text:tab/>身分證字號：</text:p>
      <text:p text:style-name="P61"><text:tab/><text:tab/><text:tab/><text:tab/><text:tab/><text:tab/>住　　　址：</text:p>
      <text:p text:style-name="P62"/>
      <text:p text:style-name="P63">中華民國　<text:s/>112<text:s text:c="2"/>年　　　　月　　　　日</text:p>
      <text:p text:style-name="P64"/>
      <text:p text:style-name="P65"/>
      <text:p text:style-name="P66">查閱性侵害加害人登記檔案同意書</text:p>
      <text:p text:style-name="P67"/>
      <text:p text:style-name="P68"><text:span text:style-name="T69"><text:s text:c="3"/></text:span><text:span text:style-name="T70">本人</text:span><text:span text:style-name="T71"><text:s text:c="27"/></text:span><text:span text:style-name="T72">（</text:span><text:span text:style-name="T73"><text:s text:c="9"/></text:span><text:span text:style-name="T74">年</text:span><text:span text:style-name="T75"><text:s text:c="8"/></text:span><text:span text:style-name="T76">月</text:span><text:span text:style-name="T77"><text:s text:c="7"/></text:span><text:span text:style-name="T78">日生，國民身分證統一編號</text:span><text:span text:style-name="T79">：</text:span></text:p>
      <text:p text:style-name="P80"><text:span text:style-name="T81"><text:s text:c="29"/>)</text:span><text:span text:style-name="T82">為應徵</text:span><text:span text:style-name="T83">「</text:span><text:span text:style-name="T84">臺中市立東華國民中學</text:span><text:span text:style-name="T85">營養師</text:span><text:span text:style-name="T86">(</text:span><text:span text:style-name="T87">專案經理人</text:span><text:span text:style-name="T88">)</text:span><text:span text:style-name="T89">」</text:span><text:span text:style-name="T90">甄選所需，同意</text:span><text:span text:style-name="T91"><text:s text:c="2"/></text:span><text:span text:style-name="T92">貴校申</text:span><text:span text:style-name="T93">請查閱本人有無性侵害犯罪登記檔案資料。</text:span></text:p>
      <text:p text:style-name="P94"><text:s text:c="4"/>此致</text:p>
      <text:p text:style-name="P95">臺中市立東華國民中學</text:p>
      <text:p text:style-name="P96"/>
      <text:p text:style-name="P97">立同意書人：<text:s text:c="16"/>（簽名）</text:p>
      <text:p text:style-name="P98"><text:span text:style-name="T99">國民身分證統一編號</text:span><text:span text:style-name="T100">：</text:span></text:p>
      <text:p text:style-name="內文"/>
      <text:p text:style-name="內文"/>
      <text:p text:style-name="內文"/>
      <text:p text:style-name="內文"/>
      <text:p text:style-name="P101"><text:span text:style-name="T102">中華民國</text:span><text:span text:style-name="T103"><text:s text:c="7"/>11</text:span><text:span text:style-name="T104">2</text:span><text:span text:style-name="T105"><text:s text:c="4"/></text:span><text:span text:style-name="T106">年</text:span><text:span text:style-name="T107"><text:s text:c="18"/></text:span><text:span text:style-name="T108">月</text:span><text:span text:style-name="T109"><text:s text:c="12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joing</dc:creator>
    <meta:creation-date>2022-12-21T06:45:00Z</meta:creation-date>
    <dc:date>2022-12-21T06:45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