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8.175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局經費核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臺中市政府教育局</text:p>
            <text:p>補助(委辦)經費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計畫名稱: 111學年度第1學期無力繳交代收代辦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office:value-type="string" table:style-name="ce3">
            <text:p>單位:元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學校</text:p>
            <text:p>(請以全銜填列)</text:p>
          </table:table-cell>
          <table:table-cell office:value-type="string" table:style-name="ce6">
            <text:p>核定金額</text:p>
          </table:table-cell>
          <table:table-cell office:value-type="string" table:style-name="ce6">
            <text:p><text:s/>教育局預算</text:p>
            <text:p>(補助款納預算+本局配合款)</text:p>
          </table:table-cell>
          <table:table-cell office:value-type="string" table:style-name="ce6">
            <text:p><text:s/>教育局代辦經費</text:p>
            <text:p>(補助款代收付，2123-LXXXX)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7">
            <text:p>臺中市立東峰國民中學</text:p>
          </table:table-cell>
          <table:table-cell office:value-type="float" office:value="25025" table:style-name="ce8">
            <text:p>25,025<text:s/></text:p>
          </table:table-cell>
          <table:table-cell office:value-type="float" office:value="25025" table:formula="msoxl:=C5" table:style-name="ce8">
            <text:p>25,0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臺中市立育英國民中學</text:p>
          </table:table-cell>
          <table:table-cell office:value-type="float" office:value="24225" table:style-name="ce8">
            <text:p>24,225<text:s/></text:p>
          </table:table-cell>
          <table:table-cell office:value-type="float" office:value="24225" table:formula="msoxl:=C6" table:style-name="ce8">
            <text:p>24,2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7">
            <text:p>臺中市立崇倫國民中學</text:p>
          </table:table-cell>
          <table:table-cell office:value-type="float" office:value="35875" table:style-name="ce8">
            <text:p>35,875<text:s/></text:p>
          </table:table-cell>
          <table:table-cell office:value-type="float" office:value="35875" table:formula="msoxl:=C7" table:style-name="ce8">
            <text:p>35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臺中市立四育國民中學</text:p>
          </table:table-cell>
          <table:table-cell office:value-type="float" office:value="16400" table:style-name="ce8">
            <text:p>16,400<text:s/></text:p>
          </table:table-cell>
          <table:table-cell office:value-type="float" office:value="16400" table:formula="msoxl:=C8" table:style-name="ce8">
            <text:p>16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0">
            <text:p>臺中市立居仁國民中學</text:p>
          </table:table-cell>
          <table:table-cell office:value-type="float" office:value="50675" table:style-name="ce8">
            <text:p>50,675<text:s/></text:p>
          </table:table-cell>
          <table:table-cell office:value-type="float" office:value="50675" table:formula="msoxl:=C9" table:style-name="ce8">
            <text:p>50,6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0">
            <text:p>臺中市立光明國民中學</text:p>
          </table:table-cell>
          <table:table-cell office:value-type="float" office:value="11900" table:style-name="ce8">
            <text:p>11,900<text:s/></text:p>
          </table:table-cell>
          <table:table-cell office:value-type="float" office:value="11900" table:formula="msoxl:=C10" table:style-name="ce8">
            <text:p>11,9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0">
            <text:p>臺中市立忠明高級中學</text:p>
          </table:table-cell>
          <table:table-cell office:value-type="float" office:value="28175" table:style-name="ce8">
            <text:p>28,175<text:s/></text:p>
          </table:table-cell>
          <table:table-cell office:value-type="float" office:value="28175" table:formula="msoxl:=C11" table:style-name="ce8">
            <text:p>28,1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0">
            <text:p>臺中市立雙十國民中學</text:p>
          </table:table-cell>
          <table:table-cell office:value-type="float" office:value="29875" table:style-name="ce8">
            <text:p>29,875<text:s/></text:p>
          </table:table-cell>
          <table:table-cell office:value-type="float" office:value="29875" table:formula="msoxl:=C12" table:style-name="ce8">
            <text:p>29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0">
            <text:p>臺中市立立人國民中學</text:p>
          </table:table-cell>
          <table:table-cell office:value-type="float" office:value="35875" table:style-name="ce8">
            <text:p>35,875<text:s/></text:p>
          </table:table-cell>
          <table:table-cell office:value-type="float" office:value="35875" table:formula="msoxl:=C13" table:style-name="ce8">
            <text:p>35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0">
            <text:p>臺中市立五權國民中學</text:p>
          </table:table-cell>
          <table:table-cell office:value-type="float" office:value="99225" table:style-name="ce8">
            <text:p>99,225<text:s/></text:p>
          </table:table-cell>
          <table:table-cell office:value-type="float" office:value="99225" table:formula="msoxl:=C14" table:style-name="ce8">
            <text:p>99,2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0">
            <text:p>臺中市立四張犁國民中學</text:p>
          </table:table-cell>
          <table:table-cell office:value-type="float" office:value="12050" table:style-name="ce8">
            <text:p>12,050<text:s/></text:p>
          </table:table-cell>
          <table:table-cell office:value-type="float" office:value="12050" table:formula="msoxl:=C15" table:style-name="ce8">
            <text:p>12,0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0">
            <text:p>臺中市立北新國民中學</text:p>
          </table:table-cell>
          <table:table-cell office:value-type="float" office:value="51400" table:style-name="ce8">
            <text:p>51,400<text:s/></text:p>
          </table:table-cell>
          <table:table-cell office:value-type="float" office:value="51400" table:formula="msoxl:=C16" table:style-name="ce8">
            <text:p>51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0">
            <text:p>臺中市立大德國民中學</text:p>
          </table:table-cell>
          <table:table-cell office:value-type="float" office:value="15450" table:style-name="ce8">
            <text:p>15,450<text:s/></text:p>
          </table:table-cell>
          <table:table-cell office:value-type="float" office:value="15450" table:formula="msoxl:=C17" table:style-name="ce8">
            <text:p>15,4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0">
            <text:p>臺中市立崇德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18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0">
            <text:p>臺中市立三光國民中學</text:p>
          </table:table-cell>
          <table:table-cell office:value-type="float" office:value="35400" table:style-name="ce8">
            <text:p>35,400<text:s/></text:p>
          </table:table-cell>
          <table:table-cell office:value-type="float" office:value="35400" table:formula="msoxl:=C19" table:style-name="ce8">
            <text:p>35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10">
            <text:p>臺中市立安和國民中學</text:p>
          </table:table-cell>
          <table:table-cell office:value-type="float" office:value="23725" table:style-name="ce8">
            <text:p>23,725<text:s/></text:p>
          </table:table-cell>
          <table:table-cell office:value-type="float" office:value="23725" table:formula="msoxl:=C20" table:style-name="ce8">
            <text:p>23,7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10">
            <text:p>臺中市立至善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1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10">
            <text:p>臺中市立中山國民中學</text:p>
          </table:table-cell>
          <table:table-cell office:value-type="float" office:value="1575" table:style-name="ce8">
            <text:p>1,575<text:s/></text:p>
          </table:table-cell>
          <table:table-cell office:value-type="float" office:value="1575" table:formula="msoxl:=C22" table:style-name="ce8">
            <text:p>1,5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10">
            <text:p>臺中市立漢口國民中學</text:p>
          </table:table-cell>
          <table:table-cell office:value-type="float" office:value="64738" table:style-name="ce8">
            <text:p>64,738<text:s/></text:p>
          </table:table-cell>
          <table:table-cell office:value-type="float" office:value="64738" table:formula="msoxl:=C23" table:style-name="ce8">
            <text:p>64,738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0">
            <text:p>臺中市立福科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4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10">
            <text:p>臺中市立西苑高級中學</text:p>
          </table:table-cell>
          <table:table-cell office:value-type="float" office:value="46375" table:style-name="ce8">
            <text:p>46,375<text:s/></text:p>
          </table:table-cell>
          <table:table-cell office:value-type="float" office:value="46375" table:formula="msoxl:=C25" table:style-name="ce8">
            <text:p>46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10">
            <text:p>臺中市立大業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6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0">
            <text:p>臺中市立萬和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7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10">
            <text:p>臺中市立黎明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8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10">
            <text:p>臺中市立大墩國民中學</text:p>
          </table:table-cell>
          <table:table-cell office:value-type="float" office:value="20075" table:style-name="ce8">
            <text:p>20,075<text:s/></text:p>
          </table:table-cell>
          <table:table-cell office:value-type="float" office:value="20075" table:formula="msoxl:=C29" table:style-name="ce8">
            <text:p>20,0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臺中市立惠文高級中學</text:p>
          </table:table-cell>
          <table:table-cell office:value-type="float" office:value="7000" table:style-name="ce8">
            <text:p>7,000<text:s/></text:p>
          </table:table-cell>
          <table:table-cell office:value-type="float" office:value="7000" table:formula="msoxl:=C30" table:style-name="ce8">
            <text:p>7,0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0">
            <text:p>臺中市立豐原國民中學</text:p>
          </table:table-cell>
          <table:table-cell office:value-type="float" office:value="79975" table:style-name="ce8">
            <text:p>79,975<text:s/></text:p>
          </table:table-cell>
          <table:table-cell office:value-type="float" office:value="79975" table:formula="msoxl:=C31" table:style-name="ce8">
            <text:p>79,9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10">
            <text:p>臺中市立豐東國民中學</text:p>
          </table:table-cell>
          <table:table-cell office:value-type="float" office:value="70750" table:style-name="ce8">
            <text:p>70,750<text:s/></text:p>
          </table:table-cell>
          <table:table-cell office:value-type="float" office:value="70750" table:formula="msoxl:=C32" table:style-name="ce8">
            <text:p>70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10">
            <text:p>臺中市立豐南國民中學</text:p>
          </table:table-cell>
          <table:table-cell office:value-type="float" office:value="89250" table:style-name="ce8">
            <text:p>89,250<text:s/></text:p>
          </table:table-cell>
          <table:table-cell office:value-type="float" office:value="89250" table:formula="msoxl:=C33" table:style-name="ce8">
            <text:p>89,2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10">
            <text:p>臺中市立豐陽國民中學</text:p>
          </table:table-cell>
          <table:table-cell office:value-type="float" office:value="33850" table:style-name="ce8">
            <text:p>33,850<text:s/></text:p>
          </table:table-cell>
          <table:table-cell office:value-type="float" office:value="33850" table:formula="msoxl:=C34" table:style-name="ce8">
            <text:p>33,8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10">
            <text:p>臺中市立后里國民中學</text:p>
          </table:table-cell>
          <table:table-cell office:value-type="float" office:value="11950" table:style-name="ce8">
            <text:p>11,950<text:s/></text:p>
          </table:table-cell>
          <table:table-cell office:value-type="float" office:value="11950" table:formula="msoxl:=C35" table:style-name="ce8">
            <text:p>11,9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0">
            <text:p>臺中市立后綜高級中學</text:p>
          </table:table-cell>
          <table:table-cell office:value-type="float" office:value="42750" table:style-name="ce8">
            <text:p>42,750<text:s/></text:p>
          </table:table-cell>
          <table:table-cell office:value-type="float" office:value="42750" table:formula="msoxl:=C36" table:style-name="ce8">
            <text:p>42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7">
            <text:p>臺中市立神岡工業高級中等學校</text:p>
          </table:table-cell>
          <table:table-cell office:value-type="float" office:value="66125" table:style-name="ce8">
            <text:p>66,125<text:s/></text:p>
          </table:table-cell>
          <table:table-cell office:value-type="float" office:value="66125" table:formula="msoxl:=C37" table:style-name="ce8">
            <text:p>66,1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0">
            <text:p>臺中市立神圳國民中學</text:p>
          </table:table-cell>
          <table:table-cell office:value-type="float" office:value="53275" table:style-name="ce8">
            <text:p>53,275<text:s/></text:p>
          </table:table-cell>
          <table:table-cell office:value-type="float" office:value="53275" table:formula="msoxl:=C38" table:style-name="ce8">
            <text:p>53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10">
            <text:p>臺中市立大雅國民中學</text:p>
          </table:table-cell>
          <table:table-cell office:value-type="float" office:value="27125" table:style-name="ce8">
            <text:p>27,125<text:s/></text:p>
          </table:table-cell>
          <table:table-cell office:value-type="float" office:value="27125" table:formula="msoxl:=C39" table:style-name="ce8">
            <text:p>27,1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臺中市立大華國民中學</text:p>
          </table:table-cell>
          <table:table-cell office:value-type="float" office:value="29275" table:style-name="ce8">
            <text:p>29,275<text:s/></text:p>
          </table:table-cell>
          <table:table-cell office:value-type="float" office:value="29275" table:formula="msoxl:=C40" table:style-name="ce8">
            <text:p>29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0">
            <text:p>臺中市立潭子國民中學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formula="msoxl:=C41" table:style-name="ce8">
            <text:p>28,8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0">
            <text:p>臺中市立潭秀國民中學</text:p>
          </table:table-cell>
          <table:table-cell office:value-type="float" office:value="80500" table:style-name="ce8">
            <text:p>80,500<text:s/></text:p>
          </table:table-cell>
          <table:table-cell office:value-type="float" office:value="80500" table:formula="msoxl:=C42" table:style-name="ce8">
            <text:p>80,5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臺中市立外埔國民中學</text:p>
          </table:table-cell>
          <table:table-cell office:value-type="float" office:value="23325" table:style-name="ce8">
            <text:p>23,325<text:s/></text:p>
          </table:table-cell>
          <table:table-cell office:value-type="float" office:value="23325" table:formula="msoxl:=C43" table:style-name="ce8">
            <text:p>23,3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臺中市立清水國民中學</text:p>
          </table:table-cell>
          <table:table-cell office:value-type="float" office:value="35950" table:style-name="ce8">
            <text:p>35,950<text:s/></text:p>
          </table:table-cell>
          <table:table-cell office:value-type="float" office:value="35950" table:formula="msoxl:=C44" table:style-name="ce8">
            <text:p>35,9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0">
            <text:p>臺中市立清泉國民中學</text:p>
          </table:table-cell>
          <table:table-cell office:value-type="float" office:value="35125" table:style-name="ce8">
            <text:p>35,125<text:s/></text:p>
          </table:table-cell>
          <table:table-cell office:value-type="float" office:value="35125" table:formula="msoxl:=C45" table:style-name="ce8">
            <text:p>35,1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臺中市立清海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46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10">
            <text:p>臺中市立梧棲國民中學</text:p>
          </table:table-cell>
          <table:table-cell office:value-type="float" office:value="48125" table:style-name="ce8">
            <text:p>48,125<text:s/></text:p>
          </table:table-cell>
          <table:table-cell office:value-type="float" office:value="48125" table:formula="msoxl:=C47" table:style-name="ce8">
            <text:p>48,1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臺中市立中港國民中學</text:p>
          </table:table-cell>
          <table:table-cell office:value-type="float" office:value="38500" table:style-name="ce8">
            <text:p>38,500<text:s/></text:p>
          </table:table-cell>
          <table:table-cell office:value-type="float" office:value="38500" table:formula="msoxl:=C48" table:style-name="ce8">
            <text:p>38,5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臺中市立善水國民中小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49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0">
            <text:p>臺中市立大甲國民中學</text:p>
          </table:table-cell>
          <table:table-cell office:value-type="float" office:value="88150" table:style-name="ce8">
            <text:p>88,150<text:s/></text:p>
          </table:table-cell>
          <table:table-cell office:value-type="float" office:value="88150" table:formula="msoxl:=C50" table:style-name="ce8">
            <text:p>88,1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臺中市立日南國民中學</text:p>
          </table:table-cell>
          <table:table-cell office:value-type="float" office:value="57725" table:style-name="ce8">
            <text:p>57,725<text:s/></text:p>
          </table:table-cell>
          <table:table-cell office:value-type="float" office:value="57725" table:formula="msoxl:=C51" table:style-name="ce8">
            <text:p>57,7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10">
            <text:p>臺中市立沙鹿國民中學</text:p>
          </table:table-cell>
          <table:table-cell office:value-type="float" office:value="34600" table:style-name="ce8">
            <text:p>34,600<text:s/></text:p>
          </table:table-cell>
          <table:table-cell office:value-type="float" office:value="34600" table:formula="msoxl:=C52" table:style-name="ce8">
            <text:p>34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10">
            <text:p>臺中市立鹿寮國民中學</text:p>
          </table:table-cell>
          <table:table-cell office:value-type="float" office:value="42175" table:style-name="ce8">
            <text:p>42,175<text:s/></text:p>
          </table:table-cell>
          <table:table-cell office:value-type="float" office:value="42175" table:formula="msoxl:=C53" table:style-name="ce8">
            <text:p>42,1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0">
            <text:p>臺中市立北勢國民中學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33750" table:formula="msoxl:=C54" table:style-name="ce8">
            <text:p>33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臺中市立公明國民中學</text:p>
          </table:table-cell>
          <table:table-cell office:value-type="float" office:value="22175" table:style-name="ce8">
            <text:p>22,175<text:s/></text:p>
          </table:table-cell>
          <table:table-cell office:value-type="float" office:value="22175" table:formula="msoxl:=C55" table:style-name="ce8">
            <text:p>22,1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臺中市立大安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56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10">
            <text:p>臺中市立龍井國民中學</text:p>
          </table:table-cell>
          <table:table-cell office:value-type="float" office:value="52350" table:style-name="ce8">
            <text:p>52,350<text:s/></text:p>
          </table:table-cell>
          <table:table-cell office:value-type="float" office:value="52350" table:formula="msoxl:=C57" table:style-name="ce8">
            <text:p>52,3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臺中市立四箴國民中學</text:p>
          </table:table-cell>
          <table:table-cell office:value-type="float" office:value="97950" table:style-name="ce8">
            <text:p>97,950<text:s/></text:p>
          </table:table-cell>
          <table:table-cell office:value-type="float" office:value="97950" table:formula="msoxl:=C58" table:style-name="ce8">
            <text:p>97,9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7">
            <text:p>臺中市立龍津高級中等學校</text:p>
          </table:table-cell>
          <table:table-cell office:value-type="float" office:value="38625" table:style-name="ce8">
            <text:p>38,625<text:s/></text:p>
          </table:table-cell>
          <table:table-cell office:value-type="float" office:value="38625" table:formula="msoxl:=C59" table:style-name="ce8">
            <text:p>38,6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10">
            <text:p>臺中市立大道國民中學</text:p>
          </table:table-cell>
          <table:table-cell office:value-type="float" office:value="28000" table:style-name="ce8">
            <text:p>28,000<text:s/></text:p>
          </table:table-cell>
          <table:table-cell office:value-type="float" office:value="28000" table:formula="msoxl:=C60" table:style-name="ce8">
            <text:p>28,0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10">
            <text:p>臺中市立石岡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61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10">
            <text:p>臺中市立烏日國民中學</text:p>
          </table:table-cell>
          <table:table-cell office:value-type="float" office:value="27825" table:style-name="ce8">
            <text:p>27,825<text:s/></text:p>
          </table:table-cell>
          <table:table-cell office:value-type="float" office:value="27825" table:formula="msoxl:=C62" table:style-name="ce8">
            <text:p>27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10">
            <text:p>臺中市立溪南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63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0">
            <text:p>臺中市立光德國民中學</text:p>
          </table:table-cell>
          <table:table-cell office:value-type="float" office:value="69650" table:style-name="ce8">
            <text:p>69,650<text:s/></text:p>
          </table:table-cell>
          <table:table-cell office:value-type="float" office:value="69650" table:formula="msoxl:=C64" table:style-name="ce8">
            <text:p>69,6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7">
            <text:p>臺中市立新社高級中學</text:p>
          </table:table-cell>
          <table:table-cell office:value-type="float" office:value="41700" table:style-name="ce8">
            <text:p>41,700<text:s/></text:p>
          </table:table-cell>
          <table:table-cell office:value-type="float" office:value="41700" table:formula="msoxl:=C65" table:style-name="ce8">
            <text:p>41,7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7">
            <text:p>臺中市立大里高級中學</text:p>
          </table:table-cell>
          <table:table-cell office:value-type="float" office:value="44400" table:style-name="ce8">
            <text:p>44,400<text:s/></text:p>
          </table:table-cell>
          <table:table-cell office:value-type="float" office:value="44400" table:formula="msoxl:=C66" table:style-name="ce8">
            <text:p>44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10">
            <text:p>臺中市立成功國民中學</text:p>
          </table:table-cell>
          <table:table-cell office:value-type="float" office:value="61250" table:style-name="ce8">
            <text:p>61,250<text:s/></text:p>
          </table:table-cell>
          <table:table-cell office:value-type="float" office:value="61250" table:formula="msoxl:=C67" table:style-name="ce8">
            <text:p>61,2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10">
            <text:p>臺中市立光榮國民中學</text:p>
          </table:table-cell>
          <table:table-cell office:value-type="float" office:value="107175" table:style-name="ce8">
            <text:p>107,175<text:s/></text:p>
          </table:table-cell>
          <table:table-cell office:value-type="float" office:value="107175" table:formula="msoxl:=C68" table:style-name="ce8">
            <text:p>107,1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10">
            <text:p>臺中市立光正國民中學</text:p>
          </table:table-cell>
          <table:table-cell office:value-type="float" office:value="52500" table:style-name="ce8">
            <text:p>52,500<text:s/></text:p>
          </table:table-cell>
          <table:table-cell office:value-type="float" office:value="52500" table:formula="msoxl:=C69" table:style-name="ce8">
            <text:p>52,5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10">
            <text:p>臺中市立爽文國民中學</text:p>
          </table:table-cell>
          <table:table-cell office:value-type="float" office:value="27900" table:style-name="ce8">
            <text:p>27,900<text:s/></text:p>
          </table:table-cell>
          <table:table-cell office:value-type="float" office:value="27900" table:formula="msoxl:=C70" table:style-name="ce8">
            <text:p>27,9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10">
            <text:p>臺中市立立新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1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10">
            <text:p>臺中市立和平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2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10">
            <text:p>臺中市立梨山國民中小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3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10">
            <text:p>臺中市立霧峰國民中學</text:p>
          </table:table-cell>
          <table:table-cell office:value-type="float" office:value="28450" table:style-name="ce8">
            <text:p>28,450<text:s/></text:p>
          </table:table-cell>
          <table:table-cell office:value-type="float" office:value="28450" table:formula="msoxl:=C74" table:style-name="ce8">
            <text:p>28,4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10">
            <text:p>臺中市立光復國民中小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5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10">
            <text:p>臺中市立太平國民中學</text:p>
          </table:table-cell>
          <table:table-cell office:value-type="float" office:value="115875" table:style-name="ce8">
            <text:p>115,875<text:s/></text:p>
          </table:table-cell>
          <table:table-cell office:value-type="float" office:value="115875" table:formula="msoxl:=C76" table:style-name="ce8">
            <text:p>115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10">
            <text:p>臺中市立中平國民中學</text:p>
          </table:table-cell>
          <table:table-cell office:value-type="float" office:value="135075" table:style-name="ce8">
            <text:p>135,075<text:s/></text:p>
          </table:table-cell>
          <table:table-cell office:value-type="float" office:value="135075" table:formula="msoxl:=C77" table:style-name="ce8">
            <text:p>135,0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7">
            <text:p>臺中市立長億高級中學</text:p>
          </table:table-cell>
          <table:table-cell office:value-type="float" office:value="30600" table:style-name="ce8">
            <text:p>30,600<text:s/></text:p>
          </table:table-cell>
          <table:table-cell office:value-type="float" office:value="30600" table:formula="msoxl:=C78" table:style-name="ce8">
            <text:p>30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10">
            <text:p>臺中市立新光國民中學</text:p>
          </table:table-cell>
          <table:table-cell office:value-type="float" office:value="160125" table:style-name="ce8">
            <text:p>160,125<text:s/></text:p>
          </table:table-cell>
          <table:table-cell office:value-type="float" office:value="160125" table:formula="msoxl:=C79" table:style-name="ce8">
            <text:p>160,1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10">
            <text:p>臺中市立東勢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8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10">
            <text:p>臺中市立東華國民中學</text:p>
          </table:table-cell>
          <table:table-cell office:value-type="float" office:value="21175" table:style-name="ce8">
            <text:p>21,175<text:s/></text:p>
          </table:table-cell>
          <table:table-cell office:value-type="float" office:value="21175" table:formula="msoxl:=C81" table:style-name="ce8">
            <text:p>21,1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10">
            <text:p>臺中市立東新國民中學</text:p>
          </table:table-cell>
          <table:table-cell office:value-type="float" office:value="13622" table:style-name="ce8">
            <text:p>13,622<text:s/></text:p>
          </table:table-cell>
          <table:table-cell office:value-type="float" office:value="13622" table:formula="msoxl:=C82" table:style-name="ce8">
            <text:p>13,622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10">
            <text:p>臺中市立向上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83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10">
            <text:p>臺中市立順天國民中學</text:p>
          </table:table-cell>
          <table:table-cell office:value-type="float" office:value="49750" table:style-name="ce8">
            <text:p>49,750<text:s/></text:p>
          </table:table-cell>
          <table:table-cell office:value-type="float" office:value="49750" table:formula="msoxl:=C84" table:style-name="ce8">
            <text:p>49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7">
            <text:p>臺中市立東山高級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85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11">
            <text:p>合計</text:p>
          </table:table-cell>
          <table:table-cell office:value-type="float" office:value="2912260" table:formula="msoxl:=SUM(C5:C85)" table:style-name="ce9">
            <text:p>2,912,260<text:s/></text:p>
          </table:table-cell>
          <table:table-cell office:value-type="float" office:value="2912260" table:formula="msoxl:=SUM(D5:D85)" table:style-name="ce9">
            <text:p>2,912,26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 1</meta:initial-creator>
    <dc:creator>王秀如</dc:creator>
    <meta:creation-date>2020-03-16T13:40:17Z</meta:creation-date>
    <dc:date>2023-01-09T06:34:30Z</dc:date>
    <meta:print-date>2022-10-31T08:14:51Z</meta:print-date>
    <meta:editing-cycles>4</meta:editing-cycles>
    <meta:editing-duration>PT1243S</meta:editing-duration>
  </office:meta>
</office:document-meta>
</file>