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2060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FFFF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臺中市 <text:s text:c="6"/>區 <text:s text:c="7"/>國民小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計畫名稱:111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9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0">
            <text:p>憑證編號</text:p>
          </table:table-cell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2" table:number-rows-spanned="1" table:style-name="ce22">
            <text:p>核定經費概算數</text:p>
          </table:table-cell>
          <table:covered-table-cell/>
          <table:table-cell office:value-type="string" table:number-columns-spanned="2" table:number-rows-spanned="1" table:style-name="ce22">
            <text:p>實際支出金額</text:p>
          </table:table-cell>
          <table:covered-table-cell/>
          <table:table-cell office:value-type="string" table:number-columns-spanned="1" table:number-rows-spanned="2" table:style-name="ce22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6">
            <text:p>學校自籌經費金額(E)</text:p>
          </table:table-cell>
          <table:table-cell office:value-type="string" table:style-name="ce4">
            <text:p>教育局核定補助經費(F)</text:p>
          </table:table-cell>
          <table:table-cell office:value-type="string" table:style-name="ce4">
            <text:p>學校自籌</text:p>
            <text:p>實支金額</text:p>
          </table:table-cell>
          <table:table-cell office:value-type="string" table:style-name="ce4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7">
            <text:p>111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5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table:number-columns-repeated="5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16">
            <text:p><text:s text:c="2"/>承辦人 <text:s text:c="13"/>處室主管 <text:s text:c="12"/>主辦會計 <text:s text:c="15"/>校長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國中" table:style-name="ta2">
        <table:table-column table:style-name="co6" table:default-cell-style-name="ce1"/>
        <table:table-column table:style-name="co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臺中市立 <text:s text:c="4"/>國民中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支出明細表（非工程類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憑證編號自第 1 號起至第 <text:s text:c="3"/>號止共<text:span text:style-name="T2"><text:s text:c="3"/></text:span><text:span text:style-name="T3"><text:s/></text:span>件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8">
            <text:p>計畫名稱:111學年度第1學期補助無力繳交代收代辦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2" table:number-rows-spanned="1" table:style-name="ce19">
            <text:p>單位：新臺幣元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0">
            <text:p>憑證編號</text:p>
          </table:table-cell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2" table:number-rows-spanned="1" table:style-name="ce22">
            <text:p>核定經費概算數</text:p>
          </table:table-cell>
          <table:covered-table-cell/>
          <table:table-cell office:value-type="string" table:number-columns-spanned="2" table:number-rows-spanned="1" table:style-name="ce22">
            <text:p>實際支出金額</text:p>
          </table:table-cell>
          <table:covered-table-cell/>
          <table:table-cell office:value-type="string" table:number-columns-spanned="1" table:number-rows-spanned="2" table:style-name="ce22">
            <text:p>結餘數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table-cell office:value-type="string" table:style-name="ce6">
            <text:p>學校自籌經費金額(E)</text:p>
          </table:table-cell>
          <table:table-cell office:value-type="string" table:style-name="ce4">
            <text:p>教育局核定補助經費(F)</text:p>
          </table:table-cell>
          <table:table-cell office:value-type="string" table:style-name="ce4">
            <text:p>學校自籌</text:p>
            <text:p>實支金額</text:p>
          </table:table-cell>
          <table:table-cell office:value-type="string" table:style-name="ce4">
            <text:p>教育局補助實支金額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7">
            <text:p>111學年度第1學期補助無力繳交代收代辦費</text:p>
          </table:table-cell>
          <table:table-cell office:value-type="string" table:style-name="ce8">
            <text:p>請填寫學校自籌經費金額</text:p>
            <text:p><text:span text:style-name="T4">(如核定表)</text:span></text:p>
          </table:table-cell>
          <table:table-cell office:value-type="string" table:style-name="ce8">
            <text:p>請填教育局核定補助金額</text:p>
            <text:p><text:span text:style-name="T4">(如核定表)</text:span></text:p>
          </table:table-cell>
          <table:table-cell office:value-type="string" table:style-name="ce9">
            <text:p>請填核定表學校自籌經費金額實際支用數</text:p>
          </table:table-cell>
          <table:table-cell office:value-type="string" table:style-name="ce8">
            <text:p>請填教育局核定補助金額實際支用數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71"/>
        </table:table-row>
        <table:table-row table:number-rows-repeated="3" table:style-name="ro8">
          <table:table-cell table:style-name="ce5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office:value-type="string" table:style-name="ce11">
            <text:p>合計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style-name="ce13"/>
          <table:table-cell table:style-name="ce12"/>
          <table:table-cell office:value-type="float" office:value="0" table:style-name="ce13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14"/>
          <table:table-cell table:number-columns-repeated="16377" table:style-name="ce1"/>
        </table:table-row>
        <table:table-row table:style-name="ro9">
          <table:table-cell table:number-columns-repeated="5" table:style-name="ce14"/>
          <table:table-cell table:style-name="ce15"/>
          <table:table-cell table:style-name="ce14"/>
          <table:table-cell table:number-columns-repeated="16377" table:style-name="ce1"/>
        </table:table-row>
        <table:table-row table:style-name="ro9">
          <table:table-cell office:value-type="string" table:style-name="ce16">
            <text:p><text:s text:c="2"/>承辦人 <text:s text:c="13"/>處室主管 <text:s text:c="12"/>主辦會計 <text:s text:c="15"/>校長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7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秀如</dc:creator>
    <meta:creation-date>2005-01-21T06:27:49Z</meta:creation-date>
    <dc:date>2023-01-09T06:33:46Z</dc:date>
    <meta:print-date>2020-10-28T11:22:30Z</meta:print-date>
  </office:meta>
</office:document-meta>
</file>