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333in" fo:margin-right="-0.1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D0D0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10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4833in"/>
    </style:style>
    <style:style style:name="TableColumn16" style:family="table-column">
      <style:table-column-properties style:column-width="1.1881in"/>
    </style:style>
    <style:style style:name="TableColumn17" style:family="table-column">
      <style:table-column-properties style:column-width="1.3222in"/>
    </style:style>
    <style:style style:name="TableColumn18" style:family="table-column">
      <style:table-column-properties style:column-width="0.9215in"/>
    </style:style>
    <style:style style:name="Table11" style:family="table">
      <style:table-properties style:width="6.375in" fo:margin-left="0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right="-0.1381in"/>
      <style:text-properties style:font-name="標楷體" style:font-name-asian="標楷體" fo:color="#0D0D0D" fo:font-size="14pt" style:font-size-asian="14pt" style:font-size-complex="14pt"/>
    </style:style>
    <style:style style:name="P111" style:parent-style-name="內文" style:family="paragraph">
      <style:paragraph-properties fo:line-height="0.2777in" fo:margin-right="-0.1381in"/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4">1</text:span><text:span text:style-name="T5">12</text:span><text:span text:style-name="T6">年輕艇</text:span><text:span text:style-name="T7">靜水標桿</text:span><text:span text:style-name="T8">專項訓練營</text:span></text:p>
      <text:p text:style-name="P9">報名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母隊教練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O</text:p>
          </table:table-cell>
          <table:table-cell table:style-name="TableCell37">
            <text:p text:style-name="P38">選手編號</text:p>
          </table:table-cell>
          <table:table-cell table:style-name="TableCell39">
            <text:p text:style-name="P40">姓 名</text:p>
          </table:table-cell>
          <table:table-cell table:style-name="TableCell41">
            <text:p text:style-name="P42">性 別</text:p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>艇別</text:p>
            <text:p text:style-name="P49">(C或K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內文"/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479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珮霖</dc:creator>
    <meta:creation-date>2023-01-10T06:30:00Z</meta:creation-date>
    <dc:date>2023-01-10T06:30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