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222in"/>
      <style:text-properties style:font-name-asian="標楷體" fo:color="#000000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58" style:family="table-column">
      <style:table-column-properties style:column-width="7.125in" style:use-optimal-column-width="false"/>
    </style:style>
    <style:style style:name="Table257" style:family="table">
      <style:table-properties style:width="7.125in" style:rel-width="100%" fo:margin-left="0in" table:align="lef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fo:font-size="14pt" style:font-size-asian="14pt" style:font-size-complex="11p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Times New Roman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4" style:family="table-row">
      <style:table-row-properties style:row-height="0.3937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10" style:family="table-row">
      <style:table-row-properties style:min-row-height="0.4305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1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<text:s/>□</text:span><text:span text:style-name="T12">教甄教師</text:span><text:span text:style-name="T13"><text:s/>▇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3">
            <text:p text:style-name="P114">服務學校名稱</text:p>
          </table:table-cell>
          <table:covered-table-cell/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6"/>年</text:p>
            <text:p text:style-name="內文"><text:span text:style-name="T164">3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內文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一、請攜帶本簡歷表</text:span><text:span text:style-name="T211">(</text:span><text:span text:style-name="T212">請填妥並先</text:span><text:span text:style-name="T213">email</text:span><text:span text:style-name="T214">至</text:span><text:a xlink:href="mailto:personnel@daes.tc.edu.tw" office:target-frame-name="_top" xlink:show="replace"><text:span text:style-name="超連結">personnel@daes.tc.edu.tw</text:span></text:a><text:span text:style-name="T215">或</text:span><text:span text:style-name="T216">FAX:26713530)</text:span><text:span text:style-name="T217">、下列學經歷證件正本及影本各</text:span><text:span text:style-name="T218">1</text:span><text:span text:style-name="T219">份：（</text:span><text:span text:style-name="T220">1</text:span><text:span text:style-name="T221">）畢業證書（</text:span><text:span text:style-name="T222">2</text:span><text:span text:style-name="T223">）</text:span><text:span text:style-name="T224">教師證（</text:span><text:span text:style-name="T225">3</text:span><text:span text:style-name="T226">）身分證（</text:span><text:span text:style-name="T227">4</text:span><text:span text:style-name="T228">）退伍令（無則免附）（</text:span><text:span text:style-name="T229">5</text:span><text:span text:style-name="T230">）身心障礙手冊（無則免附）</text:span><text:span text:style-name="T231">(6)</text:span><text:span text:style-name="T232">郵局存摺封面影本</text:span><text:span text:style-name="T233">(7)</text:span><text:span text:style-name="T234">全戶戶籍謄本或戶口名簿影本</text:span><text:span text:style-name="T235">(8)3</text:span><text:span text:style-name="T236">個月內</text:span><text:span text:style-name="T237">1</text:span><text:span text:style-name="T238">吋照片電子檔或</text:span><text:span text:style-name="T239">1</text:span><text:span text:style-name="T240">張等資料，依公告時限至本校人事室報到並參加教師評審委員會會議。</text:span></text:p>
            <text:p text:style-name="P241"><text:span text:style-name="T242">二、聯絡電話：</text:span><text:span text:style-name="T243">04-26713166</text:span><text:span text:style-name="T244">分機</text:span><text:span text:style-name="T245">600</text:span><text:span text:style-name="T24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無下列情事：(1)<text:s/>教師法第十四條第一項各款情事之一者。(2)<text:s/>涉校園性侵害或性騷擾事件尚在調查階段者。(3)<text:s/>已進入不適任教師處理流程輔導期者。</text:p>
      <text:p text:style-name="P248"><text:s text:c="11"/></text:p>
      <text:p text:style-name="P249"><text:span text:style-name="T250">本人簽章：</text:span><text:span text:style-name="T251"><text:s text:c="27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<text:p text:style-name="內文"/>
      <text:p text:style-name="內文"/>
      <text:p text:style-name="內文"/>
      <text:p text:style-name="內文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簡<text:s text:c="17"/>要<text:s text:c="17"/>自<text:s text:c="17"/>述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 text:c="12"/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中華民國<text:s text:c="5"/>年<text:s text:c="5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3-01-11T05:21:00Z</dc:date>
    <meta:print-date>2020-07-27T07:58:00Z</meta:print-date>
    <meta:template xlink:href="Normal.dotm" xlink:type="simple"/>
    <meta:editing-cycles>9</meta:editing-cycles>
    <meta:editing-duration>PT480S</meta:editing-duration>
    <meta:document-statistic meta:page-count="2" meta:paragraph-count="2" meta:word-count="162" meta:character-count="1089" meta:row-count="7" meta:non-whitespace-character-count="929"/>
  </office:meta>
</office:document-meta>
</file>