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1.417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1361in"/>
    </style:style>
    <style:style style:name="TableColumn17" style:family="table-column">
      <style:table-column-properties style:column-width="1.0777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1.4812in"/>
    </style:style>
    <style:style style:name="TableColumn22" style:family="table-column">
      <style:table-column-properties style:column-width="1.2708in"/>
    </style:style>
    <style:style style:name="Table12" style:family="table">
      <style:table-properties style:width="7.384in" fo:margin-left="0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097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97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97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97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097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ableRow197" style:family="table-row">
      <style:table-row-properties style:min-row-height="0.09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baseline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0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2" style:parent-style-name="內文" style:family="paragraph">
      <style:paragraph-properties style:snap-to-layout-grid="false" fo:text-align="justify" style:vertical-align="baselin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4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style:vertical-align="baseline" fo:line-height="0.291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P223" style:parent-style-name="內文" style:family="paragraph">
      <style:paragraph-properties fo:widows="2" fo:orphans="2" style:snap-to-layout-grid="false" style:vertical-align="baseline" fo:line-height="0.2916in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91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1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text-indent="0.1576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6" style:family="table-column">
      <style:table-column-properties style:column-width="7.0833in" style:use-optimal-column-width="false"/>
    </style:style>
    <style:style style:name="Table265" style:family="table">
      <style:table-properties style:width="7.0833in" fo:margin-left="0.0194in" table:align="lef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0" style:parent-style-name="內文" style:family="paragraph">
      <style:paragraph-properties style:snap-to-layout-grid="false" fo:text-align="center" fo:line-height="0.1944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4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6" style:parent-style-name="內文" style:family="paragraph">
      <style:text-properties style:font-name="標楷體" style:font-name-asian="標楷體" fo:font-size="18pt" style:font-size-asian="18pt"/>
    </style:style>
    <style:style style:name="P337" style:parent-style-name="本文" style:family="paragraph">
      <style:paragraph-properties fo:text-align="justify" fo:line-height="0.4305in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5" style:parent-style-name="本文" style:family="paragraph">
      <style:paragraph-properties fo:text-align="justify"/>
      <style:text-properties fo:font-size="22pt" style:font-size-asian="22pt"/>
    </style:style>
    <style:style style:name="P346" style:parent-style-name="內文" style:family="paragraph">
      <style:text-properties style:font-name="標楷體" style:font-name-asian="標楷體" fo:font-size="22pt" style:font-size-asian="22pt"/>
    </style:style>
    <style:style style:name="P347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48" style:parent-style-name="內文" style:family="paragraph">
      <style:paragraph-properties style:snap-to-layout-grid="false" fo:text-align="center" fo:line-height="0.3472in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1" style:parent-style-name="內文" style:family="paragraph">
      <style:paragraph-properties style:snap-to-layout-grid="false" fo:line-height="0.3472in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start" fo:margin-right="0.375in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P37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7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73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4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5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P395" style:parent-style-name="內文" style:family="paragraph">
      <style:text-properties style:font-name-asian="標楷體" fo:font-size="18pt" style:font-size-asian="18pt"/>
    </style:style>
    <style:style style:name="P3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1" style:parent-style-name="內文" style:family="paragraph">
      <style:paragraph-properties fo:text-align="justify" fo:text-indent="2.1666in"/>
    </style:style>
    <style:style style:name="T402" style:parent-style-name="預設段落字型" style:family="text">
      <style:text-properties style:font-name-asian="標楷體" fo:font-size="26pt" style:font-size-asian="26pt" style:text-combine="lines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P4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5" style:parent-style-name="內文" style:family="paragraph">
      <style:paragraph-properties fo:text-align="start" fo:margin-right="0.375in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</text:span><text:span text:style-name="T3">神岡工</text:span><text:span text:style-name="T4">業高級中等學校</text:span><text:span text:style-name="T5"><text:s/></text:span><text:span text:style-name="T6">實習處</text:span><text:span text:style-name="T7">技佐</text:span><text:span text:style-name="T8">職務代理人</text:span><text:span text:style-name="T9"><text:s/></text:span><text:span text:style-name="T10">甄選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>□男<text:s/>□女</text:p>
          </table:table-cell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2">
            <text:p text:style-name="P35">年 <text:s text:c="3"/>月 <text:s text:c="3"/>日</text:p>
          </table:table-cell>
          <table:covered-table-cell/>
          <table:table-cell table:style-name="TableCell36" table:number-rows-spanned="3">
            <text:p text:style-name="P37"/>
            <text:p text:style-name="P38"/>
            <text:p text:style-name="P39">照</text:p>
            <text:p text:style-name="P40"/>
            <text:p text:style-name="P41">片</text:p>
            <text:p text:style-name="P42"/>
          </table:table-cell>
        </table:table-row>
        <table:table-row table:style-name="TableRow43">
          <table:table-cell table:style-name="TableCell44">
            <text:p text:style-name="P45">現職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身 份 證 字 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>(O)</text:p>
            <text:p text:style-name="P63">(H)</text:p>
            <text:p text:style-name="P64">手機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E - m a i l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</text:p>
            <text:p text:style-name="P75">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3">
            <text:p text:style-name="P79">院<text:s text:c="2"/>系<text:s text:c="2"/>所</text:p>
          </table:table-cell>
          <table:covered-table-cell/>
          <table:covered-table-cell/>
          <table:table-cell table:style-name="TableCell80" table:number-columns-spanned="2" table:number-rows-spanned="3">
            <text:p text:style-name="P81">證照</text:p>
          </table:table-cell>
          <table:covered-table-cell/>
          <table:table-cell table:style-name="TableCell82">
            <text:p text:style-name="P83">證照名稱</text:p>
          </table:table-cell>
          <table:table-cell table:style-name="TableCell84">
            <text:p text:style-name="P85">年月字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現職</text:p>
            <text:p text:style-name="P111">機關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職 <text:s text:c="3"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工</text:p>
            <text:p text:style-name="P121">作</text:p>
            <text:p text:style-name="P122">經</text:p>
            <text:p text:style-name="P123">驗</text:p>
          </table:table-cell>
          <table:table-cell table:style-name="TableCell124" table:number-columns-spanned="2">
            <text:p text:style-name="P125">服務機關</text:p>
          </table:table-cell>
          <table:covered-table-cell/>
          <table:table-cell table:style-name="TableCell126" table:number-columns-spanned="3">
            <text:p text:style-name="P127">職 <text:s text:c="3"/>務</text:p>
          </table:table-cell>
          <table:covered-table-cell/>
          <table:covered-table-cell/>
          <table:table-cell table:style-name="TableCell128" table:number-columns-spanned="4">
            <text:p text:style-name="P129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身障</text:p>
            <text:p text:style-name="P173">備註</text:p>
          </table:table-cell>
          <table:table-cell table:style-name="TableCell174" table:number-columns-spanned="5">
            <text:p text:style-name="P175"><text:span text:style-name="T176">類</text:span><text:span text:style-name="T177">別</text:span><text:span text:style-name="T178"><text:s text:c="8"/></text:span><text:span text:style-name="T179"><text:s/></text:span><text:span text:style-name="T180"><text:s text:c="5"/>(</text:span><text:span text:style-name="T181">無則免附</text:span><text:span text:style-name="T182">)</text:span></text:p>
            <text:p text:style-name="內文"><text:span text:style-name="T183">等級</text:span><text:span text:style-name="T184"><text:s text:c="9"/></text:span><text:span text:style-name="T185"><text:s/></text:span><text:span text:style-name="T186">(請檢附殘障手冊</text:span><text:span text:style-name="T187">正反面影</text:span><text:span text:style-name="T188">影本)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原住民</text:p>
          </table:table-cell>
          <table:covered-table-cell/>
          <table:table-cell table:style-name="TableCell191" table:number-columns-spanned="2">
            <text:p text:style-name="內文"><text:span text:style-name="T192"><text:s text:c="16"/></text:span><text:span text:style-name="T193">族</text:span><text:span text:style-name="T194"><text:s text:c="3"/>(</text:span><text:span text:style-name="T195">無則免附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>
            <text:p text:style-name="P199">繳</text:p>
            <text:p text:style-name="P200">交</text:p>
            <text:p text:style-name="P201">證</text:p>
            <text:p text:style-name="P202">件</text:p>
          </table:table-cell>
          <table:table-cell table:style-name="TableCell203" table:number-columns-spanned="9">
            <text:p text:style-name="P204"><text:span text:style-name="T205">※請依序裝訂</text:span><text:span text:style-name="T206">【</text:span><text:span text:style-name="T207">一律以A4紙張填寫列印</text:span><text:span text:style-name="T208">】</text:span></text:p>
            <text:p text:style-name="P209">1、□報名表1份。</text:p>
            <text:p text:style-name="P210">2、□國民身份證正反面影本1份。</text:p>
            <text:p text:style-name="P211">3、□最高學歷畢業證書影本1份。</text:p>
            <text:p text:style-name="P212">4、□具結書1份。</text:p>
            <text:p text:style-name="P213">5、□查閱性侵害犯罪加害人登記檔案同意書1份。</text:p>
            <text:p text:style-name="P214">6、□退伍令或免役證明文件影本。<text:s text:c="12"/><text:s text:c="2"/>□無則免附。</text:p>
            <text:p text:style-name="P215"><text:span text:style-name="T216">7</text:span><text:span text:style-name="T217">、□</text:span><text:span text:style-name="T218">服務經歷證明文件</text:span><text:span text:style-name="T219">影本。</text:span><text:span text:style-name="T220"><text:s text:c="18"/></text:span><text:span text:style-name="T221">□</text:span><text:span text:style-name="T222">無則免附。</text:span></text:p>
            <text:p text:style-name="P223"><text:span text:style-name="T224">8</text:span><text:span text:style-name="T225">、□</text:span><text:span text:style-name="T226">語文、專業</text:span><text:span text:style-name="T227">證照或相關檢定合格證明文件</text:span><text:span text:style-name="T228">。</text:span><text:span text:style-name="T229"><text:s text:c="2"/>□</text:span><text:span text:style-name="T230">無則免附</text:span><text:span text:style-name="T231">。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※</text:span><text:span text:style-name="T236">是否有配偶、三親等以內血親、姻親等關係人員在本校服務</text:span><text:span text:style-name="T237"><text:tab/>□無 □有（姓</text:span><text:span text:style-name="T238">名</text:span><text:span text:style-name="T239">： <text:s text:c="9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0">
            <text:p text:style-name="P242"><text:span text:style-name="T243">※以上資料如虛報不實，願</text:span><text:span text:style-name="T244">自負法律責任</text:span><text:span text:style-name="T245">。</text:span><text:span text:style-name="T246"><text:s text:c="7"/></text:span><text:span text:style-name="T247">報名者簽名：</text:span><text:span text:style-name="T24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※審核結果：□合格 <text:s/>□不合格</text:span><text:span text:style-name="T253"><text:s text:c="17"/></text:span><text:span text:style-name="T254">審核人簽章：</text:span><text:span text:style-name="T25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編號：</text:span><text:span text:style-name="T258"><text:s text:c="5"/></text:span><text:span text:style-name="T259"><text:s text:c="3"/></text:span><text:span text:style-name="T260"><text:s text:c="2"/></text:span><text:span text:style-name="T261">（編號由本校填寫） <text:s/></text:span><text:span text:style-name="T262"><text:s/></text:span><text:span text:style-name="T263"><text:s text:c="2"/></text:span><text:span text:style-name="T264"><text:s/>日期： <text:s/>年 <text:s/>月 <text:s/>日</text:span></text:p>
      <text:p text:style-name="內文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簡要自述</text:p>
            <text:p text:style-name="P270"><text:span text:style-name="T271">（含成長歷程、學、經歷簡述、專長及興趣、服務理念、自我工作抱負期許、</text:span><text:span text:style-name="T272">參加甄選</text:span><text:span text:style-name="T273">原因等）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ext:soft-page-break/>
      <text:p text:style-name="P335">具 <text:s/>結 <text:s/>書</text:p>
      <text:p text:style-name="P336"><text:s text:c="5"/></text:p>
      <text:p text:style-name="P337"><text:span text:style-name="T338">具結人</text:span><text:span text:style-name="T339"><text:s text:c="13"/></text:span><text:span text:style-name="T340">為擔</text:span><text:span text:style-name="T341">任</text:span><text:span text:style-name="T342">臺中市立神岡工業高級中等學校</text:span><text:span text:style-name="T343">之</text:span><text:span text:style-name="T344">約僱人員，茲聲明本人確無「公務人員任用法」第26條及第28條各款之情事，且無性侵害、性騷擾及性霸凌等之犯罪紀錄及行為，所附證件均屬真實，若有違反，或有不實情事者，願負法律及契約責任，特立具結書為證。</text:span></text:p>
      <text:p text:style-name="P345"/>
      <text:p text:style-name="P346"><text:s text:c="5"/>此 <text:s/>致</text:p>
      <text:p text:style-name="P347"/>
      <text:p text:style-name="P348"><text:span text:style-name="T349">臺中市立神岡工業高級中等學校</text:span></text:p>
      <text:p text:style-name="P350"><text:s text:c="4"/></text:p>
      <text:p text:style-name="P351"><text:span text:style-name="T352"><text:s/>具 <text:s/>結</text:span><text:span text:style-name="T353"><text:s text:c="2"/>人：<text:s/></text:span></text:p>
      <text:p text:style-name="P354"><text:s/>身分證字號：<text:s/></text:p>
      <text:p text:style-name="P355"><text:s/>戶 籍 地址：<text:s/></text:p>
      <text:p text:style-name="P356"><text:s/>聯 絡 電話：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中華民國</text:span><text:span text:style-name="T365"><text:s text:c="6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</text:span></text:p>
      <text:p text:style-name="P371"/>
      <text:p text:style-name="P372"/>
      <text:p text:style-name="P373"/>
      <text:soft-page-break/>
      <text:p text:style-name="P374">查閱性侵害犯罪加害人登記檔案</text:p>
      <text:p text:style-name="P375">同<text:s/>意<text:s/>書</text:p>
      <text:p text:style-name="內文"><text:span text:style-name="T376">本人（</text:span><text:span text:style-name="T377"><text:s/></text:span><text:span text:style-name="T378"><text:s text:c="9"/></text:span><text:span text:style-name="T379">，</text:span><text:span text:style-name="T380"><text:s text:c="4"/></text:span><text:span text:style-name="T381">年</text:span><text:span text:style-name="T382"><text:s text:c="3"/></text:span><text:span text:style-name="T383">月</text:span><text:span text:style-name="T384"><text:s text:c="3"/></text:span><text:span text:style-name="T385">日生，國民身分證統一編號：</text:span><text:span text:style-name="T386"><text:s/></text:span><text:span text:style-name="T387"><text:s text:c="12"/></text:span><text:span text:style-name="T388">）為應徵</text:span><text:span text:style-name="T389">臺中市立神岡工業高級中等學校</text:span><text:span text:style-name="T390">技佐</text:span><text:span text:style-name="T391">之</text:span><text:span text:style-name="T392">職務代理人（約僱人員）所需，同意</text:span><text:span text:style-name="T393">貴校申</text:span><text:span text:style-name="T394">請查閱本人有無性侵害犯罪登記檔案資料。</text:span></text:p>
      <text:p text:style-name="P395"><text:s text:c="4"/></text:p>
      <text:p text:style-name="P396">此致</text:p>
      <text:p text:style-name="P397"><text:span text:style-name="T398">臺中市立神岡工業高級中等學校</text:span></text:p>
      <text:p text:style-name="P399"/>
      <text:p text:style-name="P400">立同意書人：<text:s text:c="12"/>（簽名）</text:p>
      <text:p text:style-name="P401"><text:span text:style-name="T402">國民身分證統一編號</text:span><text:span text:style-name="T403">：</text:span></text:p>
      <text:p text:style-name="內文"/>
      <text:p text:style-name="P404"/>
      <text:p text:style-name="P405"><text:span text:style-name="T406">中華民國</text:span><text:span text:style-name="T407"><text:s text:c="6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3-01-16T06:27:00Z</meta:creation-date>
    <dc:date>2023-01-16T06:27:00Z</dc:date>
    <meta:print-date>2023-01-16T05:2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6" meta:row-count="9" meta:non-whitespace-character-count="1198"/>
  </office:meta>
</office:document-meta>
</file>