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5" style:family="table-column">
      <style:table-column-properties style:column-width="0.3444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4" style:family="table">
      <style:table-properties style:width="6.9861in" fo:margin-left="0in" table:align="center"/>
    </style:style>
    <style:style style:name="TableRow13" style:family="table-row">
      <style:table-row-properties style:min-row-height="0.4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17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3583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3" style:family="table-row">
      <style:table-row-properties style:min-row-height="0.0138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0.1666in"/>
    </style:style>
    <style:style style:name="TableColumn522" style:family="table-column">
      <style:table-column-properties style:column-width="6.9895in"/>
    </style:style>
    <style:style style:name="Table521" style:family="table">
      <style:table-properties style:width="6.9895in" fo:margin-left="0in" table:align="left"/>
    </style:style>
    <style:style style:name="TableRow523" style:family="table-row">
      <style:table-row-properties style:min-row-height="0.384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P529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社會甲級女子壘球聯賽保險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隊名</text:p>
          </table:table-cell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rows-spanned="2">
            <text:p text:style-name="P22">被保險人姓名</text:p>
          </table:table-cell>
          <table:table-cell table:style-name="TableCell23" table:number-rows-spanned="2">
            <text:p text:style-name="P24">被保險人</text:p>
            <text:p text:style-name="P25">身分證字號</text:p>
          </table:table-cell>
          <table:table-cell table:style-name="TableCell26" table:number-rows-spanned="2">
            <text:p text:style-name="P27">被保險人</text:p>
            <text:p text:style-name="P28">生日(民國)</text:p>
          </table:table-cell>
          <table:table-cell table:style-name="TableCell29" table:number-columns-spanned="4">
            <text:p text:style-name="P30">未滿18歲法定代理人資料(父或母)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姓名</text:p>
          </table:table-cell>
          <table:table-cell table:style-name="TableCell38">
            <text:p text:style-name="P39">身分證字號</text:p>
          </table:table-cell>
          <table:table-cell table:style-name="TableCell40">
            <text:p text:style-name="P41">生日(民國)</text:p>
          </table:table-cell>
          <table:table-cell table:style-name="TableCell42">
            <text:p text:style-name="P43">行動電話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2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7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8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僅供本次賽事報名</text:span><text:span text:style-name="T527">保險</text:span><text:span text:style-name="T528">使用</text:span>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79in" fo:margin-left="0.5in" fo:margin-bottom="0.10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2in"/>
      </style:header-style>
      <style:footer-style>
        <style:header-footer-properties style:dynamic-spacing="true" fo:min-height="0.3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ftball</meta:initial-creator>
    <dc:creator>周珮霖</dc:creator>
    <meta:creation-date>2023-01-17T08:40:00Z</meta:creation-date>
    <dc:date>2023-01-17T08:4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