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..." svg:font-family="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0972in" text:min-label-width="0.3333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0972in" text:min-label-width="0.3333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22in" text:min-label-width="0.1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22in" text:min-label-width="0.1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722in" text:min-label-width="0.1069in"/>
      </text:list-level-style-number>
      <text:list-level-style-number text:level="2" style:num-suffix="、" style:num-format="壹, 貳, 參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3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.5791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1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5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79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5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79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58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722in" text:min-label-width="0.1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壹, 貳, 參, ...">
        <style:list-level-properties text:space-before="0.3937in" text:min-label-width="0.1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1152in" text:min-label-width="0.3333in"/>
      </text:list-level-style-number>
      <text:list-level-style-number text:level="3" style:num-suffix="." style:num-format="i">
        <style:list-level-properties fo:text-align="end" text:space-before="0.4486in" text:min-label-width="0.3333in"/>
      </text:list-level-style-number>
      <text:list-level-style-number text:level="4" style:num-suffix="." style:num-format="1">
        <style:list-level-properties text:space-before="0.7819in" text:min-label-width="0.3333in"/>
      </text:list-level-style-number>
      <text:list-level-style-number text:level="5" style:num-suffix="、" style:num-format="甲, 乙, 丙, ...">
        <style:list-level-properties text:space-before="1.1152in" text:min-label-width="0.3333in"/>
      </text:list-level-style-number>
      <text:list-level-style-number text:level="6" style:num-suffix="." style:num-format="i">
        <style:list-level-properties fo:text-align="end" text:space-before="1.4486in" text:min-label-width="0.3333in"/>
      </text:list-level-style-number>
      <text:list-level-style-number text:level="7" style:num-suffix="." style:num-format="1">
        <style:list-level-properties text:space-before="1.7819in" text:min-label-width="0.3333in"/>
      </text:list-level-style-number>
      <text:list-level-style-number text:level="8" style:num-suffix="、" style:num-format="甲, 乙, 丙, ...">
        <style:list-level-properties text:space-before="2.1152in" text:min-label-width="0.3333in"/>
      </text:list-level-style-number>
      <text:list-level-style-number text:level="9" style:num-suffix="." style:num-format="i">
        <style:list-level-properties fo:text-align="end" text:space-before="2.448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1062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02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0277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5" style:parent-style-name="預設段落字型" style:family="text">
      <style:text-properties fo:color="#000000" style:font-size-complex="14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35%" fo:margin-right="0.209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olumn25" style:family="table-column">
      <style:table-column-properties style:column-width="1.1777in"/>
    </style:style>
    <style:style style:name="TableColumn26" style:family="table-column">
      <style:table-column-properties style:column-width="2.6583in"/>
    </style:style>
    <style:style style:name="TableColumn27" style:family="table-column">
      <style:table-column-properties style:column-width="3.0076in"/>
    </style:style>
    <style:style style:name="Table24" style:family="table">
      <style:table-properties style:width="6.8437in" fo:margin-left="0in" table:align="left"/>
    </style:style>
    <style:style style:name="TableRow28" style:family="table-row">
      <style:table-row-properties style:min-row-height="0.6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1666in" fo:margin-right="0.209in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1666in" fo:margin-right="0.209in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666in" fo:margin-left="0.218in" fo:margin-right="-0.1388in" fo:text-indent="-0.218in">
        <style:tab-stops/>
      </style:paragraph-properties>
      <style:text-properties style:font-name="標楷體" style:font-name-asian="標楷體" style:font-name-complex="Times New Roman" fo:color="#000000"/>
    </style:style>
    <style:style style:name="P37" style:parent-style-name="內文" style:family="paragraph">
      <style:paragraph-properties style:snap-to-layout-grid="false" fo:text-align="justify" fo:line-height="0.1666in" fo:margin-right="-0.1388in"/>
      <style:text-properties style:font-name="標楷體" style:font-name-asian="標楷體" style:font-name-complex="Times New Roman" fo:color="#000000"/>
    </style:style>
    <style:style style:name="TableRow38" style:family="table-row">
      <style:table-row-properties style:min-row-height="0.61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1666in" fo:margin-left="0.218in" fo:margin-right="-0.1388in" fo:text-indent="-0.218in">
        <style:tab-stops/>
      </style:paragraph-properties>
      <style:text-properties style:font-name="標楷體" style:font-name-asian="標楷體" style:font-name-complex="Times New Roman" fo:color="#000000"/>
    </style:style>
    <style:style style:name="P45" style:parent-style-name="內文" style:family="paragraph">
      <style:paragraph-properties style:snap-to-layout-grid="false" fo:text-align="justify" fo:line-height="0.1666in" fo:margin-right="-0.1388in"/>
      <style:text-properties style:font-name="標楷體" style:font-name-asian="標楷體" style:font-name-complex="Times New Roman" fo:color="#000000"/>
    </style:style>
    <style:style style:name="P46" style:parent-style-name="內文" style:family="paragraph">
      <style:paragraph-properties style:snap-to-layout-grid="false" fo:line-height="135%" fo:margin-right="0.209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olumn48" style:family="table-column">
      <style:table-column-properties style:column-width="1.1777in"/>
    </style:style>
    <style:style style:name="TableColumn49" style:family="table-column">
      <style:table-column-properties style:column-width="2.6583in"/>
    </style:style>
    <style:style style:name="TableColumn50" style:family="table-column">
      <style:table-column-properties style:column-width="3.0076in"/>
    </style:style>
    <style:style style:name="Table47" style:family="table">
      <style:table-properties style:width="6.8437in" fo:margin-left="0in" table:align="left"/>
    </style:style>
    <style:style style:name="TableRow51" style:family="table-row">
      <style:table-row-properties style:min-row-height="0.640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666in" fo:margin-left="0.2548in" fo:margin-right="-0.1388in" fo:text-indent="-0.254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58" style:parent-style-name="內文" style:family="paragraph">
      <style:paragraph-properties style:snap-to-layout-grid="false" fo:text-align="justify" fo:line-height="0.1666in" fo:margin-right="-0.1388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59" style:family="table-row">
      <style:table-row-properties style:min-row-height="0.580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666in" fo:margin-left="0.2548in" fo:margin-right="-0.1388in" fo:text-indent="-0.254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66" style:parent-style-name="內文" style:family="paragraph">
      <style:paragraph-properties style:snap-to-layout-grid="false" fo:text-align="justify" fo:line-height="0.1666in" fo:margin-right="-0.1388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67" style:family="table-row">
      <style:table-row-properties style:min-row-height="0.578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666in" fo:margin-left="0.2548in" fo:margin-right="-0.1388in" fo:text-indent="-0.254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74" style:parent-style-name="內文" style:family="paragraph">
      <style:paragraph-properties style:snap-to-layout-grid="false" fo:text-align="justify" fo:line-height="0.1666in" fo:margin-left="0.2548in" fo:margin-right="-0.1388in" fo:text-indent="-0.254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75" style:parent-style-name="內文" style:family="paragraph">
      <style:paragraph-properties style:snap-to-layout-grid="false" fo:line-height="115%" fo:margin-right="0.209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76" style:parent-style-name="內文" style:family="paragraph">
      <style:paragraph-properties fo:line-height="0.2777in" fo:margin-right="0.2083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77" style:parent-style-name="內文" style:family="paragraph">
      <style:paragraph-properties fo:line-height="0.2777in" fo:margin-right="0.2083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78" style:parent-style-name="內文" style:family="paragraph">
      <style:paragraph-properties fo:line-height="0.2777in" fo:margin-right="0.2083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79" style:parent-style-name="內文" style:family="paragraph">
      <style:paragraph-properties fo:line-height="0.2777in" fo:margin-right="0.2083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80" style:parent-style-name="內文" style:family="paragraph">
      <style:paragraph-properties fo:line-height="0.2777in" fo:margin-right="0.0583in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84" style:parent-style-name="內文" style:family="paragraph">
      <style:paragraph-properties fo:line-height="0.2777in" fo:margin-right="0.0583in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P87" style:parent-style-name="內文" style:family="paragraph">
      <style:paragraph-properties fo:line-height="0.2777in" fo:margin-right="0.2083in"/>
      <style:text-properties style:font-name="標楷體" style:font-name-asian="標楷體" style:font-name-complex="Times New Roman" fo:color="#000000" style:font-size-complex="12pt"/>
    </style:style>
    <style:style style:name="P88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style:line-height-at-least="0.1666in" fo:margin-left="0.5in" fo:margin-right="-0.0395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0" style:parent-style-name="內文" style:family="paragraph">
      <style:paragraph-properties style:snap-to-layout-grid="false" style:line-height-at-least="0.1666in" fo:margin-left="0.5in" fo:margin-right="-0.0395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1" style:parent-style-name="內文" style:family="paragraph">
      <style:paragraph-properties fo:widows="2" fo:orphans="2" style:snap-to-layout-grid="false" style:line-height-at-least="0.1666in" fo:margin-left="0.2486in" fo:margin-right="-0.0395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2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4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font-size-complex="12pt"/>
    </style:style>
    <style:style style:name="P106" style:parent-style-name="內文" style:family="paragraph">
      <style:paragraph-properties fo:widows="2" fo:orphans="2" style:snap-to-layout-grid="false" fo:line-height="115%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widows="2" fo:orphans="2" style:snap-to-layout-grid="false" fo:text-align="center" fo:line-height="115%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115%"/>
    </style:style>
    <style:style style:name="P117" style:parent-style-name="內文" style:family="paragraph">
      <style:paragraph-properties fo:line-height="0.1666in" fo:margin-left="-0.0416in" fo:margin-right="-0.070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line-height="0.1666in" fo:margin-left="0.0694in" fo:margin-right="-0.0701in" fo:text-indent="-0.111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9" style:parent-style-name="內文" style:family="paragraph">
      <style:paragraph-properties fo:line-height="0.1666in" fo:margin-left="0.0694in" fo:margin-right="-0.0701in" fo:text-indent="-0.111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0" style:parent-style-name="內文" style:family="paragraph">
      <style:paragraph-properties fo:line-height="0.1666in" fo:margin-left="0.0694in" fo:margin-right="-0.0701in" fo:text-indent="-0.111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1" style:parent-style-name="內文" style:family="paragraph">
      <style:paragraph-properties fo:line-height="0.1666in" fo:margin-left="0.25in" fo:margin-right="-0.0701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2" style:parent-style-name="內文" style:family="paragraph">
      <style:paragraph-properties fo:line-height="0.1666in" fo:margin-left="0.25in" fo:margin-right="-0.0701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3" style:parent-style-name="內文" style:family="paragraph">
      <style:paragraph-properties fo:line-height="0.1666in" fo:margin-left="0.25in" fo:margin-right="-0.0701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4" style:parent-style-name="內文" style:family="paragraph">
      <style:paragraph-properties fo:line-height="0.1666in" fo:margin-left="0.25in" fo:margin-right="-0.0701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8" style:parent-style-name="內文" style:family="paragraph">
      <style:paragraph-properties fo:line-height="0.1666in" fo:margin-left="0.25in" fo:margin-right="-0.0701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1666in" fo:margin-right="-0.0701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34" style:parent-style-name="內文" style:family="paragraph">
      <style:paragraph-properties fo:line-height="0.1666in" fo:margin-left="0.25in" fo:margin-right="-0.0701in" fo:text-indent="-0.1666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35" style:parent-style-name="內文" style:family="paragraph">
      <style:paragraph-properties fo:line-height="0.1666in" fo:margin-left="0.25in" fo:margin-right="-0.0701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36" style:parent-style-name="內文" style:family="paragraph">
      <style:paragraph-properties fo:line-height="0.1666in" fo:margin-left="0.25in" fo:margin-right="-0.0701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37" style:parent-style-name="內文" style:family="paragraph">
      <style:paragraph-properties fo:line-height="0.1666in" fo:margin-left="0.25in" fo:margin-right="-0.0701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38" style:parent-style-name="內文" style:family="paragraph">
      <style:paragraph-properties fo:line-height="0.1666in" fo:margin-left="0.25in" fo:margin-right="-0.0701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P15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115%"/>
    </style:style>
    <style:style style:name="T153" style:parent-style-name="預設段落字型" style:family="text">
      <style:text-properties style:font-weight-complex="bold"/>
    </style:style>
    <style:style style:name="P154" style:parent-style-name="內文" style:family="paragraph">
      <style:paragraph-properties fo:text-align="center" fo:margin-top="0.042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margin-top="0.0423in" fo:line-height="0.1666in"/>
    </style:style>
    <style:style style:name="T1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P169" style:parent-style-name="內文" style:family="paragraph">
      <style:paragraph-properties fo:text-align="center" fo:margin-top="0.042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 fo:margin-top="0.0423in" fo:line-height="0.1666in"/>
    </style:style>
    <style:style style:name="T17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2" style:parent-style-name="預設段落字型" style:family="text">
      <style:text-properties style:font-weight-complex="bold"/>
    </style:style>
    <style:style style:name="P173" style:parent-style-name="內文" style:family="paragraph">
      <style:paragraph-properties fo:text-align="center" fo:margin-top="0.0284in" fo:line-height="0.2083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margin-top="0.042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margin-top="0.0423in" fo:line-height="0.1666in"/>
    </style:style>
    <style:style style:name="T17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8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text-align="center" fo:margin-top="0.0284in" fo:line-height="0.2083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97" style:parent-style-name="內文" style:family="paragraph">
      <style:paragraph-properties fo:text-align="center" fo:margin-top="0.0284in" fo:line-height="0.2083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style:font-weight-complex="bold" fo:font-size="11pt" style:font-size-asian="11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 fo:text-align="center" fo:margin-top="0.0854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text-align="center" fo:margin-top="0.0854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center" fo:margin-top="0.0854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23" style:parent-style-name="內文" style:family="paragraph">
      <style:paragraph-properties style:snap-to-layout-grid="false" fo:text-align="center" fo:margin-top="0.0569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38" style:parent-style-name="內文" style:family="paragraph">
      <style:paragraph-properties style:snap-to-layout-grid="false" fo:margin-left="1.6805in" fo:text-indent="-1.6805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widows="2" fo:orphans="2" style:snap-to-layout-grid="false" fo:line-height="115%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weight-complex="bold"/>
    </style:style>
    <style:style style:name="P249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weight-complex="bold"/>
    </style:style>
    <style:style style:name="P254" style:parent-style-name="內文" style:family="paragraph">
      <style:paragraph-properties fo:line-height="0.1388in" fo:margin-right="-0.0951in"/>
      <style:text-properties style:font-name="標楷體" style:font-name-asian="標楷體" fo:font-size="11pt" style:font-size-asian="11pt"/>
    </style:style>
    <style:style style:name="P255" style:parent-style-name="內文" style:master-page-name="MP1" style:family="paragraph">
      <style:paragraph-properties fo:widows="2" fo:orphans="2" fo:break-before="page" style:snap-to-layout-grid="false" style:line-height-at-least="0.1666in" fo:margin-right="-0.0395in"/>
    </style:style>
    <style:style style:name="T256" style:parent-style-name="預設段落字型" style:family="text">
      <style:text-properties style:font-size-complex="14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widows="2" fo:orphans="2"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widows="2" fo:orphans="2" style:snap-to-layout-grid="false" fo:text-align="center" fo:line-height="115%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115%">
        <style:tab-stops>
          <style:tab-stop style:type="center" style:position="3.634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1666in" fo:margin-right="-0.04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line-height="0.1666in" fo:margin-left="0.0694in" fo:margin-right="-0.0416in" fo:text-indent="-0.0694in">
        <style:tab-stops/>
      </style:paragraph-properties>
    </style:style>
    <style:style style:name="T2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73" style:parent-style-name="內文" style:family="paragraph">
      <style:paragraph-properties fo:line-height="0.1666in" fo:margin-left="0.0694in" fo:margin-right="-0.0416in" fo:text-indent="-0.069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74" style:parent-style-name="內文" style:family="paragraph">
      <style:paragraph-properties fo:line-height="0.1666in" fo:margin-left="0.0694in" fo:margin-right="-0.0416in" fo:text-indent="-0.069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75" style:parent-style-name="內文" style:family="paragraph">
      <style:paragraph-properties fo:line-height="0.1666in" fo:margin-left="0.25in" fo:margin-right="-0.0416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76" style:parent-style-name="內文" style:family="paragraph">
      <style:paragraph-properties fo:line-height="0.1666in" fo:margin-left="0.25in" fo:margin-right="-0.0416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77" style:parent-style-name="內文" style:family="paragraph">
      <style:paragraph-properties fo:line-height="0.1666in" fo:margin-left="0.25in" fo:margin-right="-0.0416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78" style:parent-style-name="內文" style:family="paragraph">
      <style:paragraph-properties fo:line-height="0.1666in" fo:margin-left="0.25in" fo:margin-right="-0.0416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79" style:parent-style-name="內文" style:family="paragraph">
      <style:paragraph-properties fo:line-height="0.1666in" fo:margin-left="0.25in" fo:margin-right="-0.0701in" fo:text-indent="-0.1666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1666in" fo:margin-right="-0.0416in"/>
      <style:text-properties style:font-name="標楷體" style:font-name-asian="標楷體" style:font-name-complex="Arial" fo:font-size="10pt" style:font-size-asian="10pt" style:font-size-complex="10pt"/>
    </style:style>
    <style:style style:name="P281" style:parent-style-name="內文" style:family="paragraph">
      <style:paragraph-properties fo:line-height="0.1666in" fo:margin-left="0.25in" fo:margin-right="-0.0416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82" style:parent-style-name="內文" style:family="paragraph">
      <style:paragraph-properties fo:line-height="0.1666in" fo:margin-left="0.25in" fo:margin-right="-0.0416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83" style:parent-style-name="內文" style:family="paragraph">
      <style:paragraph-properties fo:line-height="0.1666in" fo:margin-left="0.25in" fo:margin-right="-0.0416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84" style:parent-style-name="內文" style:family="paragraph">
      <style:paragraph-properties fo:line-height="0.1666in" fo:margin-left="0.25in" fo:margin-right="-0.0416in" fo:text-indent="-0.16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85" style:parent-style-name="內文" style:family="paragraph">
      <style:paragraph-properties fo:line-height="0.1666in" fo:margin-left="0.25in" fo:margin-right="-0.041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115%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P29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fo:line-height="115%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P302" style:parent-style-name="內文" style:family="paragraph">
      <style:paragraph-properties fo:widows="2" fo:orphans="2" style:snap-to-layout-grid="false" fo:line-height="115%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5" style:parent-style-name="內文" style:family="paragraph">
      <style:paragraph-properties fo:line-height="0.1527in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08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09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0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1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12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3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4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5" style:parent-style-name="內文" style:family="paragraph">
      <style:paragraph-properties fo:line-height="0.1805in" fo:margin-left="0.1215in" fo:text-indent="-0.1215in">
        <style:tab-stops/>
      </style:paragraph-properties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P316" style:parent-style-name="內文" style:family="paragraph">
      <style:paragraph-properties fo:line-height="0.1805in" fo:margin-left="0.1215in" fo:text-indent="-0.0048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317" style:parent-style-name="內文" style:family="paragraph">
      <style:paragraph-properties fo:text-align="center" fo:margin-top="0.025in" fo:line-height="0.2083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8pt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0pt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center" fo:margin-top="0.025in" fo:line-height="0.2083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center" fo:margin-top="0.025in" fo:line-height="0.1666in"/>
    </style:style>
    <style:style style:name="T34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center" fo:margin-top="0.025in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76" style:parent-style-name="內文" style:family="paragraph">
      <style:paragraph-properties fo:line-height="0.1666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1666in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center" fo:margin-top="0.025in"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 fo:line-height="0.2083in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Arial" style:font-name-asian="標楷體" style:font-name-complex="Arial" style:font-weight-complex="bold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center" fo:margin-top="0.037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margin-top="0.0375in" fo:line-height="0.1666in"/>
    </style:style>
    <style:style style:name="T3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96" style:parent-style-name="內文" style:family="paragraph">
      <style:paragraph-properties fo:text-align="center" fo:margin-top="0.0375in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2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422" style:parent-style-name="內文" style:family="paragraph">
      <style:paragraph-properties style:snap-to-layout-grid="false" fo:margin-left="1.6805in" fo:text-indent="-1.6805in">
        <style:tab-stops/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4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2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2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28" style:parent-style-name="預設段落字型" style:family="text">
      <style:text-properties style:font-name="標楷體" style:font-name-asian="標楷體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dash" draw:stroke-dash="a49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dash" draw:stroke-dash="a56" svg:stroke-width="0.03125in" svg:stroke-color="#2f559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15748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2f559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9" svg:stroke-width="0.03125in" svg:stroke-color="#2f559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61" svg:stroke-width="0.03125in" svg:stroke-color="#2f559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7874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7874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2f559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dashed #000000" fo:padding-top="0.03937in" fo:padding-bottom="0.03937in" fo:padding-left="0.03937in" fo:padding-right="0.03937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3937in" fo:padding-bottom="0.03937in" fo:padding-left="0.03937in" fo:padding-right="0.03937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dash" draw:stroke-dash="a89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703808" draw:id="id0" draw:style-name="a0" draw:name="文字方塊 2" text:anchor-type="paragraph" svg:x="-0.09091in" svg:y="0.01275in" svg:width="0.66597in" svg:height="0.29097in" style:rel-width="scale" style:rel-height="scale"><draw:text-box><text:p text:style-name="P6">附件2</text:p></draw:text-box><svg:title/><svg:desc/></draw:frame></text:span><text:span text:style-name="T7">臺中市特殊教育幼兒入公立及非營利幼兒園</text:span><text:span text:style-name="T8">鑑定安置</text:span><text:span text:style-name="T9"><text:line-break/></text:span><text:span text:style-name="T10">志願異動申請切結書</text:span><text:span text:style-name="T11">(</text:span><text:span text:style-name="T12">11</text:span><text:span text:style-name="T13">1</text:span><text:span text:style-name="T14">.07版)</text:span></text:p>
      <text:p text:style-name="P15"><text:span text:style-name="T16"><text:s text:c="2"/></text:span><text:span text:style-name="T17"><text:s/></text:span><text:span text:style-name="T18"><text:line-break/></text:span><text:span text:style-name="T19">幼兒姓名</text:span><text:span text:style-name="T20">_______________ <text:s text:c="3"/></text:span><text:span text:style-name="T21">身分證字號____________</text:span><text:span text:style-name="T22">___</text:span></text:p>
      <text:p text:style-name="P23">原申請志願學校如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第一志願</text:span></text:p>
          </table:table-cell>
          <table:table-cell table:style-name="TableCell32">
            <text:p text:style-name="P33"><text:span text:style-name="T34">學校名稱：</text:span></text:p>
          </table:table-cell>
          <table:table-cell table:style-name="TableCell35">
            <text:p text:style-name="P36">□普通班(接受特教服務)<text:line-break/>或(不分類巡迴輔導服務)<text:s/></text:p>
            <text:p text:style-name="P37">□集中式特教班 <text:s text:c="34"/></text:p>
          </table:table-cell>
        </table:table-row>
        <table:table-row table:style-name="TableRow38">
          <table:table-cell table:style-name="TableCell39">
            <text:p text:style-name="P40">第二志願</text:p>
          </table:table-cell>
          <table:table-cell table:style-name="TableCell41">
            <text:p text:style-name="P42">學校名稱：</text:p>
          </table:table-cell>
          <table:table-cell table:style-name="TableCell43">
            <text:p text:style-name="P44">□普通班(接受特教服務)<text:line-break/>或(不分類巡迴輔導服務)<text:s/></text:p>
            <text:p text:style-name="P45">□集中式特教班 <text:s text:c="34"/></text:p>
          </table:table-cell>
        </table:table-row>
      </table:table>
      <text:p text:style-name="P46">志願異動申請修正如下： <text:s text:c="56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第一志願</text:p>
          </table:table-cell>
          <table:table-cell table:style-name="TableCell54">
            <text:p text:style-name="P55">學校名稱：</text:p>
          </table:table-cell>
          <table:table-cell table:style-name="TableCell56">
            <text:p text:style-name="P57">□普通班(接受特教服務)<text:line-break/>或(不分類巡迴輔導服務)<text:s/></text:p>
            <text:p text:style-name="P58">□集中式特教班 <text:s text:c="34"/></text:p>
          </table:table-cell>
        </table:table-row>
        <table:table-row table:style-name="TableRow59">
          <table:table-cell table:style-name="TableCell60">
            <text:p text:style-name="P61">第二志願</text:p>
          </table:table-cell>
          <table:table-cell table:style-name="TableCell62">
            <text:p text:style-name="P63">學校名稱：</text:p>
          </table:table-cell>
          <table:table-cell table:style-name="TableCell64">
            <text:p text:style-name="P65">□普通班(接受特教服務)<text:line-break/>或(不分類巡迴輔導服務)<text:s/></text:p>
            <text:p text:style-name="P66">□集中式特教班 <text:s text:c="34"/></text:p>
          </table:table-cell>
        </table:table-row>
        <table:table-row table:style-name="TableRow67">
          <table:table-cell table:style-name="TableCell68">
            <text:p text:style-name="P69">第三志願</text:p>
          </table:table-cell>
          <table:table-cell table:style-name="TableCell70">
            <text:p text:style-name="P71">學校名稱：</text:p>
          </table:table-cell>
          <table:table-cell table:style-name="TableCell72">
            <text:p text:style-name="P73">□普通班(接受特教服務)<text:line-break/>或(不分類巡迴輔導服務)<text:s/></text:p>
            <text:p text:style-name="P74">□集中式特教班 <text:s text:c="34"/></text:p>
          </table:table-cell>
        </table:table-row>
      </table:table>
      <text:p text:style-name="P75">特此聲明</text:p>
      <text:p text:style-name="P76"/>
      <text:p text:style-name="P77">此致</text:p>
      <text:p text:style-name="P78">臺中市特殊教育學生鑑定及就學輔導會</text:p>
      <text:p text:style-name="P79"/>
      <text:p text:style-name="P80"><text:span text:style-name="T81"><text:s text:c="23"/>法定代理人或監護人：_</text:span><text:span text:style-name="T82">_________________</text:span><text:span text:style-name="T83">（簽章）</text:span></text:p>
      <text:p text:style-name="P84"><text:span text:style-name="T85"><text:s text:c="33"/>聯絡電話：_</text:span><text:span text:style-name="T86">_________________</text:span></text:p>
      <text:p text:style-name="P87"/>
      <text:p text:style-name="P88">中華民國　<text:s/>　年　<text:s/>　月　<text:s/>　日</text:p>
      <text:p text:style-name="P89"/>
      <text:p text:style-name="P90">備註：</text:p>
      <text:list text:style-name="LFO17" text:continue-numbering="true">
        <text:list-item>
          <text:p text:style-name="P91">填寫志願時，請務必填寫完整學校名稱，例如：○○○○附設幼兒園或臺中市立○○幼兒園○○分班。</text:p>
        </text:list-item>
        <text:list-item>
          <text:p text:style-name="P92"><text:span text:style-name="T93">自主更改志願以一次為限，</text:span><text:span text:style-name="T94">填寫完畢後，請於</text:span><text:span text:style-name="T95">11</text:span><text:span text:style-name="T96">2</text:span><text:span text:style-name="T97">年2月1</text:span><text:span text:style-name="T98">0</text:span><text:span text:style-name="T99">日下午4</text:span><text:span text:style-name="T100">點</text:span><text:span text:style-name="T101">前</text:span><text:span text:style-name="T102">親送或傳真至本市中區特殊教育資源中心(傳真號碼：2212-9618)。</text:span><text:span text:style-name="T103">逾期自主更改志願者須等所有申請個案安置協調完畢後，仍有餘額才進行安置。</text:span></text:p>
        </text:list-item>
        <text:list-item>
          <text:p text:style-name="P104">如為鑑輔會通知需修改志願者，請於通知回傳時間前回傳，以利協調順利。<text:s/></text:p>
        </text:list-item>
      </text:list>
      <text:p text:style-name="P105"/>
      <text:soft-page-break/>
      <text:p text:style-name="P106"><text:span text:style-name="T107"><draw:frame draw:style-name="a1" draw:name="圖片 41" text:anchor-type="as-char" svg:x="0in" svg:y="0in" svg:width="0.6875in" svg:height="0.3125in" style:rel-width="scale" style:rel-height="scale"><draw:image xlink:href="media/image1.png" xlink:type="simple" xlink:show="embed" xlink:actuate="onLoad"/><svg:title/><svg:desc/></draw:frame></text:span></text:p>
      <text:p text:style-name="P108"><text:span text:style-name="T109">臺中</text:span><text:span text:style-name="T110">市11</text:span><text:span text:style-name="T111">2</text:span><text:span text:style-name="T112">學年度特殊教育幼兒入公立及非營利幼兒園鑑定安置工作流程圖</text:span><text:span text:style-name="T113">(</text:span><text:span text:style-name="T114">幼兒園版</text:span><text:span text:style-name="T115">)</text:span></text:p>
      <text:p text:style-name="P116"><draw:custom-shape svg:x="4.31389in" svg:y="0.06458in" svg:width="3.03681in" svg:height="3.01181in" draw:z-index="251665920" draw:id="id1" draw:style-name="a3" draw:name="Rectangle 82" text:anchor-type="paragraph"><svg:title/><svg:desc/><text:p text:style-name="P117">送件資料：</text:p><text:p text:style-name="P118">1.特殊教育幼兒報名表(含現況評估表，共4頁)</text:p><text:p text:style-name="P119">2.戶籍資料影本</text:p><text:p text:style-name="P120">3.有效期限內醫療相關證明文件(至少一項)：</text:p><text:p text:style-name="P121">(1)身心障礙證明影本</text:p><text:p text:style-name="P122">(2)重大傷病卡審核通知書</text:p><text:p text:style-name="P123">(3)聯合評估中心綜合報告書</text:p><text:p text:style-name="P124"><text:span text:style-name="T125">(4)</text:span><text:span text:style-name="T126">區域級以上醫院兒童發</text:span><text:span text:style-name="T127">展相關科別開具之診斷證明或心理衡鑑報告</text:span></text:p><text:p text:style-name="P128"><text:span text:style-name="T129">(</text:span><text:span text:style-name="T130">5</text:span><text:span text:style-name="T131">)</text:span><text:span text:style-name="T132">兒童發展檢核表(檢核日為1個月內)</text:span></text:p><text:p text:style-name="P133">4.入園安置相關證明文件(無則免附)</text:p><text:p text:style-name="P134">(1)父、母或監護人身心障礙證明影本</text:p><text:p text:style-name="P135">(2)低收入戶、中低收入戶證明</text:p><text:p text:style-name="P136">(3)特殊境遇家庭子女證明</text:p><text:p text:style-name="P137">(4)臺中市政府社會局轉介文件</text:p><text:p text:style-name="P138"><text:span text:style-name="T139">(5)</text:span><text:span text:style-name="T140">公立幼兒園、非營利幼兒園及公立學校編制內教職員工在職證明或服務證</text:span></text:p><draw:enhanced-geometry draw:type="non-primitive" svg:viewBox="0 0 21600 21600" draw:enhanced-path="M 0 0 L 21600 0 21600 21600 0 21600 Z N"/></draw:custom-shape><draw:custom-shape svg:x="1.22778in" svg:y="0.02778in" svg:width="2.21528in" svg:height="0.66528in" draw:z-index="251678208" draw:id="id2" draw:style-name="a4" draw:name="Rectangle 70" text:anchor-type="paragraph"><svg:title/><svg:desc/><text:p text:style-name="P141">入幼兒園</text:p><text:p text:style-name="P142">鑑定安置說明會</text:p><text:p text:style-name="P143"><text:span text:style-name="T144">(</text:span><text:span text:style-name="T145">11</text:span><text:span text:style-name="T146">1</text:span><text:span text:style-name="T147">年</text:span><text:span text:style-name="T148">9</text:span><text:span text:style-name="T149">、10月</text:span><text:span text:style-name="T150">)</text:span></text:p><draw:enhanced-geometry draw:type="non-primitive" svg:viewBox="0 0 21600 21600" draw:enhanced-path="M 0 0 L 21600 0 21600 21600 0 21600 Z N"/></draw:custom-shape></text:p>
      <text:p text:style-name="P151"/>
      <text:list text:style-name="LFO17" text:continue-numbering="true">
        <text:list-item>
          <text:p text:style-name="P152"><text:span text:style-name="T153"><draw:custom-shape svg:x="2.48125in" svg:y="8.19167in" svg:width="3.49306in" svg:height="0.59722in" draw:z-index="251691520" draw:id="id3" draw:style-name="a5" draw:name="Rectangle 19" text:anchor-type="paragraph"><svg:title/><svg:desc/><text:p text:style-name="P154">補提報鑑定梯次</text:p><text:p text:style-name="P155"><text:span text:style-name="T156">依公文</text:span><text:span text:style-name="T157">提報指定</text:span><text:span text:style-name="T158">梯</text:span><text:span text:style-name="T159">次</text:span><text:span text:style-name="T160">(</text:span><text:span text:style-name="T161">暫定</text:span><text:span text:style-name="T162">11</text:span><text:span text:style-name="T163">2</text:span><text:span text:style-name="T164">年</text:span><text:span text:style-name="T165">7月底8月初</text:span><text:span text:style-name="T166">)</text:span></text:p><draw:enhanced-geometry draw:type="non-primitive" svg:viewBox="0 0 21600 21600" draw:enhanced-path="M 0 0 L 21600 0 21600 21600 0 21600 Z N"/></draw:custom-shape></text:span><text:span text:style-name="T167"><draw:connector draw:type="standard" svg:x1="3.66042in" svg:y1="8.02431in" svg:x2="3.35833in" svg:y2="8.025in" draw:z-index="251671040" draw:id="id4" draw:style-name="a7" draw:transform="translate(-3.50937in -8.02465in) rotate(-4.71239) translate(3.50937in 8.02465in)" draw:name="AutoShape 263" text:anchor-type="paragraph"><svg:title/><svg:desc/></draw:connector></text:span><text:span text:style-name="T168"><draw:custom-shape svg:x="2.49931in" svg:y="7.40139in" svg:width="3.49306in" svg:height="0.59722in" draw:z-index="251672064" draw:id="id5" draw:style-name="a8" draw:name="Rectangle 19" text:anchor-type="paragraph"><svg:title/><svg:desc/><text:p text:style-name="P169">預備相關資源</text:p><text:p text:style-name="P170"><text:span text:style-name="T171">依個案需求進行申請</text:span></text:p><draw:enhanced-geometry draw:type="non-primitive" svg:viewBox="0 0 21600 21600" draw:enhanced-path="M 0 0 L 21600 0 21600 21600 0 21600 Z N"/></draw:custom-shape></text:span><text:span text:style-name="T172"><draw:connector draw:type="standard" svg:x1="3.67847in" svg:y1="7.23333in" svg:x2="3.37639in" svg:y2="7.23403in" draw:z-index="251673088" draw:id="id6" draw:style-name="a10" draw:transform="translate(-3.52743in -7.23368in) rotate(-4.71239) translate(3.52743in 7.23368in)" draw:name="AutoShape 262" text:anchor-type="paragraph"><svg:title/><svg:desc/></draw:connector></text:span><draw:custom-shape svg:x="0.21042in" svg:y="2.46181in" svg:width="4.02569in" svg:height="0.63333in" draw:z-index="251680256" draw:id="id7" draw:style-name="a11" draw:name="Rectangle 72" text:anchor-type="paragraph"><svg:title/><svg:desc/><text:p text:style-name="P173"><text:span text:style-name="T174">鑑定安置審查</text:span><text:span text:style-name="T175">會議</text:span></text:p><draw:enhanced-geometry draw:type="non-primitive" svg:viewBox="0 0 21600 21600" draw:enhanced-path="M 0 0 L 21600 0 21600 21600 0 21600 Z N"/></draw:custom-shape><draw:custom-shape svg:x="2.48125in" svg:y="6.48125in" svg:width="3.49306in" svg:height="0.72639in" draw:z-index="251692544" draw:id="id8" draw:style-name="a12" draw:name="Rectangle 19" text:anchor-type="paragraph"><svg:title/><svg:desc/><text:p text:style-name="P176">回傳家長回條</text:p><text:p text:style-name="P177"><text:span text:style-name="T178">請將家長收執聯之回條，</text:span><text:span text:style-name="T179">掃描回傳</text:span><text:span text:style-name="T180">至</text:span><text:span text:style-name="T181">公務信箱</text:span><text:span text:style-name="T182"><text:line-break/></text:span><text:span text:style-name="T183">spcstaichung@spec.tc.edu.tw</text:span></text:p><draw:enhanced-geometry draw:type="non-primitive" svg:viewBox="0 0 21600 21600" draw:enhanced-path="M 0 0 L 21600 0 21600 21600 0 21600 Z N"/></draw:custom-shape><draw:connector draw:type="standard" svg:x1="3.66319in" svg:y1="6.30764in" svg:x2="3.36111in" svg:y2="6.30833in" draw:z-index="251684352" draw:id="id9" draw:style-name="a14" draw:transform="translate(-3.51215in -6.30799in) rotate(-4.71239) translate(3.51215in 6.30799in)" draw:name="AutoShape 261" text:anchor-type="paragraph"><svg:title/><svg:desc/></draw:connector><draw:connector draw:type="line" svg:x1="3.39931in" svg:y1="5.43333in" svg:x2="3.63056in" svg:y2="5.43333in" draw:z-index="251683328" draw:id="id10" draw:style-name="a16" draw:transform="translate(-3.51493in -5.43333in) rotate(-1.5708) translate(3.51493in 5.43333in)" draw:name="AutoShape 260" text:anchor-type="paragraph"><svg:title/><svg:desc/></draw:connector><draw:custom-shape svg:x="2.48264in" svg:y="5.55347in" svg:width="3.54306in" svg:height="0.72708in" draw:z-index="251686400" draw:id="id11" draw:style-name="a17" draw:name="Rectangle 21" text:anchor-type="paragraph"><svg:title/><svg:desc/><text:p text:style-name="P184"><text:span text:style-name="T185">通知報到</text:span><text:span text:style-name="T186">及領取</text:span><text:span text:style-name="T187">鑑定</text:span><text:span text:style-name="T188">安置結果</text:span></text:p><text:p text:style-name="P189"><text:span text:style-name="T190">園所</text:span><text:span text:style-name="T191">(</text:span><text:span text:style-name="T192">班</text:span><text:span text:style-name="T193">)</text:span><text:span text:style-name="T194">轉知幼兒家長，</text:span></text:p><text:p text:style-name="P195"><text:span text:style-name="T196">到校領取鑑定安置結果收執聯。</text:span></text:p><draw:enhanced-geometry draw:type="non-primitive" svg:viewBox="0 0 21600 21600" draw:enhanced-path="M 0 0 L 21600 0 21600 21600 0 21600 Z N"/></draw:custom-shape><draw:connector draw:type="line" svg:x1="3.38958in" svg:y1="4.46875in" svg:x2="3.62083in" svg:y2="4.46875in" draw:z-index="251674112" draw:id="id12" draw:style-name="a19" draw:transform="translate(-3.50521in -4.46875in) rotate(-1.5708) translate(3.50521in 4.46875in)" draw:name="AutoShape 259" text:anchor-type="paragraph"><svg:title/><svg:desc/></draw:connector><draw:custom-shape svg:x="2.50833in" svg:y="4.60069in" svg:width="3.54306in" svg:height="0.76597in" draw:z-index="251685376" draw:id="id13" draw:style-name="a20" draw:name="Rectangle 20" text:anchor-type="paragraph"><svg:title/><svg:desc/><text:p text:style-name="P197"><text:span text:style-name="T198">公告安置</text:span><text:span text:style-name="T199">結果</text:span></text:p><text:p text:style-name="P200"><text:span text:style-name="T201">(</text:span><text:span text:style-name="T202">暫定11</text:span><text:span text:style-name="T203">2</text:span><text:span text:style-name="T204">/</text:span><text:span text:style-name="T205">3</text:span><text:span text:style-name="T206">公告)</text:span></text:p><text:p text:style-name="P207">另行函文審查結果及個案資料至各公立幼兒園</text:p><draw:enhanced-geometry draw:type="non-primitive" svg:viewBox="0 0 21600 21600" draw:enhanced-path="M 0 0 L 21600 0 21600 21600 0 21600 Z N"/></draw:custom-shape><draw:connector draw:type="line" svg:x1="3.33403in" svg:y1="3.13194in" svg:x2="3.62153in" svg:y2="3.13194in" draw:z-index="251675136" draw:id="id14" draw:style-name="a22" draw:transform="translate(-3.47778in -3.13194in) rotate(-1.5708) translate(3.47778in 3.13194in)" draw:name="AutoShape 258" text:anchor-type="paragraph"><svg:title/><svg:desc/></draw:connector><draw:custom-shape svg:x="2.81389in" svg:y="3.27639in" svg:width="1.25139in" svg:height="0.37361in" draw:z-index="251687424" draw:id="id15" draw:style-name="a23" draw:name="Rectangle 4" text:anchor-type="paragraph"><svg:title/><svg:desc/><text:p text:style-name="P208"><text:span text:style-name="T209">確認個案</text:span></text:p><draw:enhanced-geometry draw:type="non-primitive" svg:viewBox="0 0 21600 21600" draw:enhanced-path="M 0 0 L 21600 0 21600 21600 0 21600 Z N"/></draw:custom-shape><draw:connector draw:type="line" svg:x1="1.42083in" svg:y1="3.27361in" svg:x2="1.70833in" svg:y2="3.27361in" draw:z-index="251688448" draw:id="id16" draw:style-name="a25" draw:transform="translate(-1.56458in -3.27361in) rotate(-1.5708) translate(1.56458in 3.27361in)" draw:name="AutoShape 257" text:anchor-type="paragraph"><svg:title/><svg:desc/></draw:connector><draw:custom-shape svg:x="0.98819in" svg:y="3.40486in" svg:width="1.15486in" svg:height="1.06458in" draw:z-index="251690496" draw:id="id17" draw:style-name="a26" draw:name="Rectangle 68" text:anchor-type="paragraph"><svg:title/><svg:desc/><text:p text:style-name="P210">非特教生</text:p><text:p text:style-name="P211">再觀察</text:p><text:p text:style-name="P212">疑似生</text:p><text:p text:style-name="P213"/><draw:enhanced-geometry draw:type="non-primitive" svg:viewBox="0 0 21600 21600" draw:enhanced-path="M 0 0 L 21600 0 21600 21600 0 21600 Z N"/></draw:custom-shape><draw:connector draw:type="line" svg:x1="2.24792in" svg:y1="2.34167in" svg:x2="2.47639in" svg:y2="2.34167in" draw:z-index="251681280" draw:id="id18" draw:style-name="a28" draw:transform="translate(-2.36215in -2.34167in) rotate(-1.5708) translate(2.36215in 2.34167in)" draw:name="AutoShape 255" text:anchor-type="paragraph"><svg:title/><svg:desc/></draw:connector><draw:frame draw:z-index="251682304" draw:id="id19" draw:style-name="a29" draw:name="Text Box 79" text:anchor-type="paragraph" svg:x="0.97847in" svg:y="1.76042in" svg:width="2.74028in" svg:height="0.52639in" style:rel-width="scale" style:rel-height="scale"><draw:text-box><text:p text:style-name="P214">心評人員評估</text:p><text:p text:style-name="P215"><text:span text:style-name="T216">(</text:span><text:span text:style-name="T217">11</text:span><text:span text:style-name="T218">1</text:span><text:span text:style-name="T219">/12-11</text:span><text:span text:style-name="T220">2</text:span><text:span text:style-name="T221">/1</text:span><text:span text:style-name="T222">)</text:span></text:p></draw:text-box><svg:title/><svg:desc/></draw:frame><draw:connector draw:type="line" svg:x1="2.2in" svg:y1="1.6in" svg:x2="2.51944in" svg:y2="1.6in" draw:z-index="251676160" draw:id="id20" draw:style-name="a31" draw:transform="translate(-2.35972in -1.6in) rotate(-1.5708) translate(2.35972in 1.6in)" draw:name="AutoShape 80" text:anchor-type="paragraph"><svg:title/><svg:desc/></draw:connector><draw:custom-shape svg:x="0.275in" svg:y="0.40972in" svg:width="3.79444in" svg:height="1.18194in" draw:z-index="251679232" draw:id="id21" draw:style-name="a32" draw:name="Rectangle 71" text:anchor-type="paragraph"><svg:title/><svg:desc/><text:p text:style-name="P223">家長提送申請</text:p><text:p text:style-name="P224"><text:span text:style-name="T225">定期申請安置幼兒園：</text:span><text:span text:style-name="T226">11</text:span><text:span text:style-name="T227">1</text:span><text:span text:style-name="T228">/1</text:span><text:span text:style-name="T229">1/1</text:span><text:span text:style-name="T230">-</text:span><text:span text:style-name="T231">11</text:span><text:span text:style-name="T232">1</text:span><text:span text:style-name="T233">/11/2</text:span><text:span text:style-name="T234">5</text:span><text:span text:style-name="T235">，家長</text:span><text:span text:style-name="T236">填寫報名表後</text:span><text:span text:style-name="T237">逕送中區特教中心。</text:span></text:p><text:p text:style-name="P238"><text:span text:style-name="T239">不定期申請安置</text:span><text:span text:style-name="T240">特幼班</text:span><text:span text:style-name="T241">：先聯繫中區特教中心，視各班缺額狀況進行受</text:span><text:span text:style-name="T242">理。</text:span></text:p><draw:enhanced-geometry draw:type="non-primitive" svg:viewBox="0 0 21600 21600" draw:enhanced-path="M 0 0 L 21600 0 21600 21600 0 21600 Z N"/></draw:custom-shape><draw:connector draw:type="standard" svg:x1="2.46111in" svg:y1="0.23333in" svg:x2="2.13264in" svg:y2="0.23403in" draw:z-index="251677184" draw:id="id22" draw:style-name="a34" draw:transform="translate(-2.29687in -0.23368in) rotate(-4.71239) translate(2.29687in 0.23368in)" draw:name="AutoShape 253" text:anchor-type="paragraph"><svg:title/><svg:desc/></draw:connector><text:span text:style-name="T243"><text:s/></text:span></text:p>
        </text:list-item>
      </text:list>
      <text:p text:style-name="P244"/>
      <text:p text:style-name="P245"><draw:connector draw:type="standard" svg:x1="0.60266in" svg:y1="2.63524in" svg:x2="1.26794in" svg:y2="3.23663in" draw:z-index="251689472" draw:id="id23" draw:style-name="a36" draw:transform="translate(-0.9353in -2.93594in) rotate(-3.14159) translate(0.9353in 2.93594in)" draw:name="直線單箭頭接點 2" text:anchor-type="paragraph"><svg:title/><svg:desc/></draw:connector><draw:connector draw:type="line" svg:x1="2.97153in" svg:y1="0.33681in" svg:x2="4.48542in" svg:y2="0.33681in" draw:z-index="251634176" draw:id="id24" draw:style-name="a38" draw:name="AutoShape 69" text:anchor-type="paragraph"><svg:title/><svg:desc/></draw:connector><draw:custom-shape svg:x="4.62639in" svg:y="2.16736in" svg:width="2.06736in" svg:height="1.28472in" draw:z-index="251666944" draw:id="id25" draw:style-name="a39" draw:name="AutoShape 17" text:anchor-type="paragraph"><svg:title/><svg:desc/><text:p text:style-name="P246">建議協助家長事先了解校園環境是否符合孩子之個別需求(如：參觀)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16 60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draw:type="line" svg:x1="3.26319in" svg:y1="3.32986in" svg:x2="3.68819in" svg:y2="3.32986in" draw:z-index="251663872" draw:id="id26" draw:style-name="a41" draw:transform="translate(-3.47569in -3.32986in) rotate(-1.5708) translate(3.47569in 3.32986in)" draw:name="AutoShape 60" text:anchor-type="paragraph"><svg:title/><svg:desc/></draw:connector><draw:custom-shape svg:x="2.86875in" svg:y="3.54236in" svg:width="1.19653in" svg:height="0.31181in" draw:z-index="251664896" draw:id="id27" draw:style-name="a42" draw:name="Rectangle 81" text:anchor-type="paragraph"><svg:title/><svg:desc/><text:p text:style-name="P247">安置協調</text:p><draw:enhanced-geometry draw:type="non-primitive" svg:viewBox="0 0 21600 21600" draw:enhanced-path="M 0 0 L 21600 0 21600 21600 0 21600 Z N"/></draw:custom-shape><text:span text:style-name="T248"><draw:frame draw:z-index="251662848" draw:id="id28" draw:style-name="a43" draw:name="文字方塊 2" text:anchor-type="paragraph" svg:x="1.51806in" svg:y="4.03889in" svg:width="0.73958in" svg:height="0.24861in" style:rel-width="scale" style:rel-height="scale"><draw:text-box><text:p text:style-name="P249">同意</text:p></draw:text-box><svg:title/><svg:desc/></draw:frame></text:span><draw:custom-shape svg:x="0.88333in" svg:y="4.44583in" svg:width="1.25972in" svg:height="0.75278in" draw:z-index="251667968" draw:id="id29" draw:style-name="a44" draw:name="Rectangle 68" text:anchor-type="paragraph"><svg:title/><svg:desc/><text:p text:style-name="P250"><text:span text:style-name="T251">自行參加公立幼兒園</text:span><text:span text:style-name="T252">抽籤</text:span></text:p><draw:enhanced-geometry draw:type="non-primitive" svg:viewBox="0 0 21600 21600" draw:enhanced-path="M 0 0 L 21600 0 21600 21600 0 21600 Z N"/></draw:custom-shape><draw:connector draw:type="line" svg:x1="1.35in" svg:y1="4.18542in" svg:x2="1.77917in" svg:y2="4.18542in" draw:z-index="251668992" draw:id="id30" draw:style-name="a46" draw:transform="translate(-1.56458in -4.18542in) rotate(-1.5708) translate(1.56458in 4.18542in)" draw:name="AutoShape 57" text:anchor-type="paragraph"><svg:title/><svg:desc/></draw:connector><text:span text:style-name="T253"><draw:frame draw:z-index="251670016" draw:id="id31" draw:style-name="a47" draw:name="文字方塊 2" text:anchor-type="paragraph" svg:x="0.18333in" svg:y="3.45208in" svg:width="0.79514in" svg:height="0.3875in" style:rel-width="scale" style:rel-height="scale"><draw:text-box><text:p text:style-name="P254">不同意鑑定結果</text:p></draw:text-box><svg:title/><svg:desc/></draw:frame></text:span></text:p>
      <text:soft-page-break/>
      <text:p text:style-name="P255"><text:span text:style-name="T256"><draw:frame draw:z-index="251707904" draw:id="id32" draw:style-name="a48" draw:name="文字方塊 2" text:anchor-type="paragraph" svg:x="0in" svg:y="0.01458in" svg:width="0.85833in" svg:height="0.29097in" style:rel-width="scale" style:rel-height="scale"><draw:text-box><text:p text:style-name="P257">附件3-1</text:p><text:p text:style-name="P258"/></draw:text-box><svg:title/><svg:desc/></draw:frame></text:span></text:p>
      <text:p text:style-name="P259">臺中市112學年度特殊教育幼兒入公立及非營利幼兒園</text:p>
      <text:p text:style-name="P260"><text:span text:style-name="T261">鑑定安置工作流程圖</text:span><text:span text:style-name="T262">(家長版)</text:span></text:p>
      <text:p text:style-name="P263"><text:span text:style-name="T264"><draw:custom-shape svg:x="4.31389in" svg:y="0.14306in" svg:width="3.01667in" svg:height="2.89514in" draw:z-index="251639296" draw:id="id33" draw:style-name="a50" draw:name="Rectangle 82" text:anchor-type="paragraph"><svg:title/><svg:desc/><text:p text:style-name="P265">送件資料：</text:p><text:p text:style-name="P266"><text:span text:style-name="T267">1.</text:span><text:span text:style-name="T268">特殊</text:span><text:span text:style-name="T269">教育</text:span><text:span text:style-name="T270">幼兒報名表(含現況評估表，共</text:span><text:span text:style-name="T271">4頁</text:span><text:span text:style-name="T272">)</text:span></text:p><text:p text:style-name="P273">2.戶籍資料影本</text:p><text:p text:style-name="P274">3.有效期限內醫療相關證明文件(至少一項)：</text:p><text:p text:style-name="P275">(1)身心障礙證明影本</text:p><text:p text:style-name="P276">(2)重大傷病卡審核通知書</text:p><text:p text:style-name="P277">(3)聯合評估中心綜合報告書</text:p><text:p text:style-name="P278">(4)區域級以上醫院兒童發展相關科別開具之診斷證明或心理衡鑑報告</text:p><text:p text:style-name="P279">(5)兒童發展檢核表(檢核日為1個月內)</text:p><text:p text:style-name="P280">4.入園安置相關證明文件(無則免附)</text:p><text:p text:style-name="P281">(1)父、母或監護人身心障礙證明影本</text:p><text:p text:style-name="P282">(2)低收入戶、中低收入戶證明</text:p><text:p text:style-name="P283">(3)特殊境遇家庭子女證明</text:p><text:p text:style-name="P284">(4)臺中市政府社會局轉介文件</text:p><text:p text:style-name="P285"><text:span text:style-name="T286">(5)</text:span><text:span text:style-name="T287">公立幼兒園、非營利幼兒園及公立學校編制內教職員工在職證明或服務證</text:span></text:p><draw:enhanced-geometry draw:type="non-primitive" svg:viewBox="0 0 21600 21600" draw:enhanced-path="M 0 0 L 21600 0 21600 21600 0 21600 Z N"/></draw:custom-shape></text:span></text:p>
      <text:p text:style-name="P288"><text:span text:style-name="T289"><draw:custom-shape svg:x="1.22778in" svg:y="0.02778in" svg:width="2.21528in" svg:height="0.66528in" draw:z-index="251642368" draw:id="id34" draw:style-name="a51" draw:name="Rectangle 70" text:anchor-type="paragraph"><svg:title/><svg:desc/><text:p text:style-name="P290">入幼兒園鑑定安置</text:p><text:p text:style-name="P291">家長說明會</text:p><text:p text:style-name="P292"><text:span text:style-name="T293">(</text:span><text:span text:style-name="T294">11</text:span><text:span text:style-name="T295">1</text:span><text:span text:style-name="T296">年9、10月</text:span><text:span text:style-name="T297">)</text:span></text:p><draw:enhanced-geometry draw:type="non-primitive" svg:viewBox="0 0 21600 21600" draw:enhanced-path="M 0 0 L 21600 0 21600 21600 0 21600 Z N"/></draw:custom-shape></text:span></text:p>
      <text:p text:style-name="P298"/>
      <text:p text:style-name="P299"><text:span text:style-name="T300"><draw:connector draw:type="standard" svg:x1="2.46111in" svg:y1="0.23333in" svg:x2="2.13264in" svg:y2="0.23403in" draw:z-index="251641344" draw:id="id35" draw:style-name="a53" draw:transform="translate(-2.29687in -0.23368in) rotate(-4.71239) translate(2.29687in 0.23368in)" draw:name="AutoShape 67" text:anchor-type="paragraph"><svg:title/><svg:desc/></draw:connector></text:span><text:span text:style-name="T301"><text:s/></text:span></text:p>
      <text:p text:style-name="P302"><text:span text:style-name="T303"><draw:frame draw:z-index="251660800" draw:id="id36" draw:style-name="a54" draw:name="文字方塊 2" text:anchor-type="paragraph" svg:x="4.89792in" svg:y="3.57431in" svg:width="2.27083in" svg:height="2.28125in" style:rel-width="scale" style:rel-height="scale"><draw:text-box><text:p text:style-name="P304">放棄安置</text:p><text:p text:style-name="P305"><text:span text:style-name="T306">安置前放棄</text:span><text:span text:style-name="T307">：</text:span></text:p><text:p text:style-name="P308">1.請簽妥「放棄安置切結書」，<text:line-break/>擇一方式回寄中區特教中心</text:p><text:p text:style-name="P309">2.自行尋找公私立幼兒園報名</text:p><text:p text:style-name="P310"/><text:p text:style-name="P311">安置後放棄：</text:p><text:p text:style-name="P312">1.至安置幼兒園簽妥放棄安置</text:p><text:p text:style-name="P313">2.自行尋找公私立幼兒園報名</text:p><text:p text:style-name="P314"/><text:p text:style-name="P315">重要提醒：</text:p><text:p text:style-name="P316">如欲至公幼報名抽籤，僅能以一般身分幼兒登記抽籤。</text:p></draw:text-box><svg:title/><svg:desc/></draw:frame></text:span><draw:custom-shape svg:x="2.7in" svg:y="7.01458in" svg:width="2.90625in" svg:height="0.74861in" draw:z-index="251655680" draw:id="id37" draw:style-name="a55" draw:name="Rectangle 21" text:anchor-type="paragraph"><svg:title/><svg:desc/><text:p text:style-name="P317"><text:span text:style-name="T318">簽收</text:span><text:span text:style-name="T319">安置結果</text:span></text:p><text:p text:style-name="P320"><text:span text:style-name="T321">園所(</text:span><text:span text:style-name="T322">班</text:span><text:span text:style-name="T323">)</text:span><text:span text:style-name="T324">轉知幼兒家長</text:span></text:p><text:p text:style-name="P325"><text:span text:style-name="T326">到校領取鑑定安置結果收執聯</text:span></text:p><draw:enhanced-geometry draw:type="non-primitive" svg:viewBox="0 0 21600 21600" draw:enhanced-path="M 0 0 L 21600 0 21600 21600 0 21600 Z N"/></draw:custom-shape><text:span text:style-name="T327"><draw:custom-shape svg:x="-0.37643in" svg:y="1.35211in" svg:width="1.45833in" svg:height="0.87708in" draw:z-index="251705856" draw:id="id38" draw:style-name="a57" draw:name="語音泡泡: 矩形 42" text:anchor-type="paragraph"><svg:title/><svg:desc/><text:p text:style-name="P328">如原就讀學校為公立或非營利幼兒園，確定安置後即不再具備原園所續讀資格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1428 -1049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29"><draw:custom-shape svg:x="0.27708in" svg:y="5.38819in" svg:width="1.15486in" svg:height="1.70139in" draw:z-index="251638272" draw:id="id39" draw:style-name="a58" draw:name="Rectangle 68" text:anchor-type="paragraph"><svg:title/><svg:desc/><text:p text:style-name="P330">非特教生</text:p><text:p text:style-name="P331">再觀察</text:p><text:p text:style-name="P332">疑似生</text:p><text:p text:style-name="P333">自行參加</text:p><text:p text:style-name="P334"><text:span text:style-name="T335">公立幼兒園</text:span><text:span text:style-name="T336">抽籤</text:span></text:p><draw:enhanced-geometry draw:type="non-primitive" svg:viewBox="0 0 21600 21600" draw:enhanced-path="M 0 0 L 21600 0 21600 21600 0 21600 Z N"/></draw:custom-shape></text:span><text:span text:style-name="T337"><draw:custom-shape svg:x="0.81181in" svg:y="8.09653in" svg:width="1.66528in" svg:height="0.78472in" draw:z-index="251694592" draw:id="id40" draw:style-name="a60" draw:name="語音泡泡: 矩形 42" text:anchor-type="paragraph"><svg:title/><svg:desc/><text:p text:style-name="P338">若家長不同意安置結果，視同放棄此次安置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884 161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39"><draw:custom-shape svg:x="-0.53542in" svg:y="4.11042in" svg:width="1.4375in" svg:height="0.88194in" draw:z-index="251693568" draw:id="id41" draw:style-name="a62" draw:name="語音泡泡: 矩形 42" text:anchor-type="paragraph"><svg:title/><svg:desc/><text:p text:style-name="P340">如果沒有接到電話或信件，代表沒有協調事項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1428 -1049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41"><draw:custom-shape svg:x="0.67986in" svg:y="3.30486in" svg:width="3.38819in" svg:height="0.63333in" draw:z-index="251644416" draw:id="id42" draw:style-name="a63" draw:name="Rectangle 72" text:anchor-type="paragraph"><svg:title/><svg:desc/><text:p text:style-name="P342"><text:span text:style-name="T343">鑑定安置審</text:span><text:span text:style-name="T344">查會議、安置協調會議</text:span></text:p><text:p text:style-name="P345"><text:span text:style-name="T346">(</text:span><text:span text:style-name="T347">1</text:span><text:span text:style-name="T348">1</text:span><text:span text:style-name="T349">2</text:span><text:span text:style-name="T350">年1〜3月</text:span><text:span text:style-name="T351">)</text:span></text:p><draw:enhanced-geometry draw:type="non-primitive" svg:viewBox="0 0 21600 21600" draw:enhanced-path="M 0 0 L 21600 0 21600 21600 0 21600 Z N"/></draw:custom-shape></text:span><text:span text:style-name="T352"><draw:custom-shape svg:x="1.05486in" svg:y="4.20764in" svg:width="2.89583in" svg:height="0.66597in" draw:z-index="251651584" draw:id="id43" draw:style-name="a64" draw:name="Rectangle 81" text:anchor-type="paragraph"><svg:title/><svg:desc/><text:p text:style-name="P353">公告鑑定結果</text:p><draw:enhanced-geometry draw:type="non-primitive" svg:viewBox="0 0 21600 21600" draw:enhanced-path="M 0 0 L 21600 0 21600 21600 0 21600 Z N"/></draw:custom-shape></text:span><draw:custom-shape svg:x="4.74931in" svg:y="2.10347in" svg:width="2.46528in" svg:height="1.32778in" draw:z-index="251640320" draw:id="id44" draw:style-name="a65" draw:name="矩形圖說文字 2" text:anchor-type="paragraph"><svg:title/><svg:desc/><text:p text:style-name="P354">建議家長務必帶幼生參觀欲就讀的學校，藉以了解學校環境與限制。(參觀前請先電話聯繫幼兒園)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1146 -109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55"><draw:frame draw:z-index="251635200" draw:id="id45" draw:style-name="a66" draw:name="Text Box 79" text:anchor-type="paragraph" svg:x="0.46111in" svg:y="1.52569in" svg:width="3.60347in" svg:height="1.52917in" style:rel-width="scale" style:rel-height="scale"><draw:text-box><text:p text:style-name="P356">心評人員評估</text:p><text:p text:style-name="P357"><text:span text:style-name="T358">(</text:span><text:span text:style-name="T359">11</text:span><text:span text:style-name="T360">1</text:span><text:span text:style-name="T361">/12〜11</text:span><text:span text:style-name="T362">2</text:span><text:span text:style-name="T363">/01</text:span><text:span text:style-name="T364">)</text:span></text:p><text:p text:style-name="P365"/><text:p text:style-name="P366"><text:span text:style-name="T367">如需補件請</text:span><text:span text:style-name="T368">擇</text:span><text:span text:style-name="T369">一</text:span><text:span text:style-name="T370">方式</text:span></text:p><text:p text:style-name="P371"><text:span text:style-name="T372">1</text:span><text:span text:style-name="T373">.</text:span><text:span text:style-name="T374">掃描至公務信箱</text:span><text:span text:style-name="T375">:</text:span><text:a xlink:href="mailto:spcstaichung@spec.tc.edu.tw" office:target-frame-name="_top" xlink:show="replace">spcstaichung@spec.tc.edu.tw</text:a></text:p><text:p text:style-name="P376">2.郵寄：401台中市東區樂業路60號(中區特教資源中心 鑑定組 收)</text:p><text:p text:style-name="P377"><text:span text:style-name="T378">3.</text:span><text:span text:style-name="T379">傳真</text:span><text:span text:style-name="T380">：</text:span><text:span text:style-name="T381">(0</text:span><text:span text:style-name="T382">4)2212-9618</text:span></text:p></draw:text-box><svg:title/><svg:desc/></draw:frame></text:span><draw:connector draw:type="line" svg:x1="4.0625in" svg:y1="7.88958in" svg:x2="4.29375in" svg:y2="7.88958in" draw:z-index="251659776" draw:id="id46" draw:style-name="a68" draw:transform="translate(-4.17812in -7.88958in) rotate(-1.5708) translate(4.17812in 7.88958in)" draw:name="AutoShape 248" text:anchor-type="paragraph"><svg:title/><svg:desc/></draw:connector><draw:connector draw:type="standard" svg:x1="4.31042in" svg:y1="6.8625in" svg:x2="4.00833in" svg:y2="6.86319in" draw:z-index="251652608" draw:id="id47" draw:style-name="a70" draw:transform="translate(-4.15937in -6.86285in) rotate(-4.71239) translate(4.15937in 6.86285in)" draw:name="AutoShape 18" text:anchor-type="paragraph"><svg:title/><svg:desc/></draw:connector><text:span text:style-name="T383"><draw:connector draw:type="line" svg:x1="4.01875in" svg:y1="5.19861in" svg:x2="4.30625in" svg:y2="5.19861in" draw:z-index="251649536" draw:id="id48" draw:style-name="a72" draw:transform="translate(-4.1625in -5.19861in) rotate(-1.5708) translate(4.1625in 5.19861in)" draw:name="AutoShape 77" text:anchor-type="paragraph"><svg:title/><svg:desc/></draw:connector></text:span><draw:custom-shape svg:x="2.67847in" svg:y="5.99444in" svg:width="2.9375in" svg:height="0.76806in" draw:z-index="251654656" draw:id="id49" draw:style-name="a73" draw:name="Rectangle 20" text:anchor-type="paragraph"><svg:title/><svg:desc/><text:p text:style-name="P384"><text:span text:style-name="T385">公告安置</text:span><text:span text:style-name="T386">結果</text:span></text:p><text:p text:style-name="P387"><text:span text:style-name="T388">(</text:span><text:span text:style-name="T389">本市各公立幼兒園第一次招生抽籤前，函文至各公立幼兒園。</text:span><text:span text:style-name="T390">)</text:span></text:p><draw:enhanced-geometry draw:type="non-primitive" svg:viewBox="0 0 21600 21600" draw:enhanced-path="M 0 0 L 21600 0 21600 21600 0 21600 Z N"/></draw:custom-shape><draw:custom-shape svg:x="3.49931in" svg:y="5.34236in" svg:width="1.25139in" svg:height="0.37361in" draw:z-index="251656704" draw:id="id50" draw:style-name="a74" draw:name="Rectangle 4" text:anchor-type="paragraph"><svg:title/><svg:desc/><text:p text:style-name="P391"><text:span text:style-name="T392">確認個案</text:span></text:p><draw:enhanced-geometry draw:type="non-primitive" svg:viewBox="0 0 21600 21600" draw:enhanced-path="M 0 0 L 21600 0 21600 21600 0 21600 Z N"/></draw:custom-shape><draw:connector draw:type="line" svg:x1="4.04653in" svg:y1="5.83194in" svg:x2="4.27778in" svg:y2="5.83194in" draw:z-index="251657728" draw:id="id51" draw:style-name="a76" draw:transform="translate(-4.16215in -5.83194in) rotate(-1.5708) translate(4.16215in 5.83194in)" draw:name="AutoShape 13" text:anchor-type="paragraph"><svg:title/><svg:desc/></draw:connector><draw:custom-shape svg:x="2.91736in" svg:y="8.03333in" svg:width="2.43056in" svg:height="0.76806in" draw:z-index="251653632" draw:id="id52" draw:style-name="a77" draw:name="Rectangle 19" text:anchor-type="paragraph"><svg:title/><svg:desc/><text:p text:style-name="P393">報到</text:p><text:p text:style-name="P394"><text:span text:style-name="T395">家長帶幼兒至安置幼兒園報到</text:span></text:p><text:p text:style-name="P396"><text:span text:style-name="T397">(</text:span><text:span text:style-name="T398">依各幼兒園報到時間</text:span><text:span text:style-name="T399">)</text:span></text:p><draw:enhanced-geometry draw:type="non-primitive" svg:viewBox="0 0 21600 21600" draw:enhanced-path="M 0 0 L 21600 0 21600 21600 0 21600 Z N"/></draw:custom-shape><text:span text:style-name="T400"><draw:connector draw:type="standard" svg:x1="0.85833in" svg:y1="5.05556in" svg:x2="4.15556in" svg:y2="5.05694in" draw:z-index="251647488" draw:id="id53" draw:style-name="a78" draw:name="AutoShape 75" text:anchor-type="paragraph"><svg:title/><svg:desc/></draw:connector></text:span><text:span text:style-name="T401"><draw:connector draw:type="standard" svg:x1="2.45903in" svg:y1="4.93194in" svg:x2="2.21389in" svg:y2="4.93264in" draw:z-index="251650560" draw:id="id54" draw:style-name="a79" draw:transform="translate(-2.33646in -4.93229in) rotate(-4.71239) translate(2.33646in 4.93229in)" draw:name="AutoShape 78" text:anchor-type="paragraph"><svg:title/><svg:desc/></draw:connector></text:span><text:span text:style-name="T402"><draw:connector draw:type="line" svg:x1="0.69792in" svg:y1="5.21458in" svg:x2="1.01736in" svg:y2="5.21458in" draw:z-index="251648512" draw:id="id55" draw:style-name="a81" draw:transform="translate(-0.85764in -5.21458in) rotate(-1.5708) translate(0.85764in 5.21458in)" draw:name="AutoShape 76" text:anchor-type="paragraph"><svg:title/><svg:desc/></draw:connector></text:span><text:span text:style-name="T403"><draw:connector draw:type="standard" svg:x1="2.49931in" svg:y1="4.07083in" svg:x2="2.23125in" svg:y2="4.07639in" draw:z-index="251646464" draw:id="id56" draw:style-name="a83" draw:transform="translate(-2.36528in -4.07361in) rotate(-4.71239) translate(2.36528in 4.07361in)" draw:name="AutoShape 74" text:anchor-type="paragraph"><svg:title/><svg:desc/></draw:connector></text:span><text:span text:style-name="T404"><draw:connector draw:type="line" svg:x1="2.24722in" svg:y1="3.18056in" svg:x2="2.47569in" svg:y2="3.18056in" draw:z-index="251645440" draw:id="id57" draw:style-name="a85" draw:transform="translate(-2.36146in -3.18056in) rotate(-1.5708) translate(2.36146in 3.18056in)" draw:name="AutoShape 73" text:anchor-type="paragraph"><svg:title/><svg:desc/></draw:connector></text:span><text:span text:style-name="T405"><draw:connector draw:type="line" svg:x1="2.24861in" svg:y1="1.41528in" svg:x2="2.47708in" svg:y2="1.41528in" draw:z-index="251658752" draw:id="id58" draw:style-name="a87" draw:transform="translate(-2.36285in -1.41528in) rotate(-1.5708) translate(2.36285in 1.41528in)" draw:name="AutoShape 239" text:anchor-type="paragraph"><svg:title/><svg:desc/></draw:connector></text:span><text:span text:style-name="T406"><draw:custom-shape svg:x="0.21667in" svg:y="0.16042in" svg:width="3.85347in" svg:height="1.14167in" draw:z-index="251643392" draw:id="id59" draw:style-name="a88" draw:name="Rectangle 71" text:anchor-type="paragraph"><svg:title/><svg:desc/><text:p text:style-name="P407">家長提送申請</text:p><text:p text:style-name="P408"><text:span text:style-name="T409">定期申請安置幼兒園：</text:span><text:span text:style-name="T410">11</text:span><text:span text:style-name="T411">1</text:span><text:span text:style-name="T412">/1</text:span><text:span text:style-name="T413">1/1</text:span><text:span text:style-name="T414">〜</text:span><text:span text:style-name="T415">11</text:span><text:span text:style-name="T416">1</text:span><text:span text:style-name="T417">/11/2</text:span><text:span text:style-name="T418">5</text:span><text:span text:style-name="T419">，逕送至</text:span><text:span text:style-name="T420"><text:line-break/></text:span><text:span text:style-name="T421">中區特教中心。</text:span></text:p><text:p text:style-name="P422"><text:span text:style-name="T423">不定期申請安置</text:span><text:span text:style-name="T424">特幼班</text:span><text:span text:style-name="T425">：先聯繫中區特教中心，</text:span><text:span text:style-name="T426">視各</text:span><text:span text:style-name="T427">班缺額狀況進行受理。</text:span></text:p><draw:enhanced-geometry draw:type="non-primitive" svg:viewBox="0 0 21600 21600" draw:enhanced-path="M 0 0 L 21600 0 21600 21600 0 21600 Z N"/></draw:custom-shape></text:span><text:span text:style-name="T428"><draw:connector draw:type="line" svg:x1="2.97153in" svg:y1="0.54653in" svg:x2="4.31875in" svg:y2="0.54653in" draw:z-index="251637248" draw:id="id60" draw:style-name="a90" draw:name="AutoShape 23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..." svg:font-family="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2777in" fo:margin-bottom="0.0833in" fo:line-height="115%"/>
      <style:text-properties style:font-name="Arial" style:font-name-complex="Arial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 fo:line-height="115%"/>
      <style:text-properties style:font-name="Arial" style:font-name-complex="Arial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line-height="115%" fo:margin-right="-0.2361in"/>
      <style:text-properties style:font-name="Arial" style:font-name-complex="Arial" fo:font-weight="bold" style:font-weight-asian="bold" style:letter-kerning="fal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944in" fo:margin-bottom="0.0555in" fo:line-height="115%"/>
      <style:text-properties style:font-name="Arial" style:font-name-complex="Arial" fo:color="#666666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color="#666666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font-style="italic" style:font-style-asian="italic" fo:color="#666666" style:letter-kerning="false" fo:font-size="11pt" style:font-size-asian="11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777in" fo:margin-right="0.2083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行書體" style:font-name-asian="華康行書體" style:font-name-complex="Times New Roman" fo:color="#000000" fo:font-size="20pt" style:font-size-asian="20pt" style:font-size-complex="10pt" fo:hyphenate="false"/>
    </style:style>
    <style:style style:name="日期字元" style:display-name="日期 字元" style:family="text" style:parent-style-name="預設段落字型">
      <style:text-properties style:font-name="華康行書體" style:font-name-asian="華康行書體" style:font-name-complex="Times New Roman" fo:color="#000000" fo:font-size="20pt" style:font-size-asian="2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111" style:family="paragraph" style:parent-style-name="內文">
      <style:paragraph-properties fo:text-align="justify" fo:line-height="0.25in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style:snap-to-layout-grid="false" fo:margin-left="0.5333in" fo:text-indent="-0.1083in">
        <style:tab-stops/>
      </style:paragraph-properties>
      <style:text-properties style:font-name="標楷體" style:font-name-asian="標楷體" style:font-name-complex="Arial" fo:color="#000000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Arial" fo:color="#000000" style:font-size-complex="14pt"/>
    </style:style>
    <style:style style:name="區塊文字" style:display-name="區塊文字" style:family="paragraph" style:parent-style-name="內文">
      <style:paragraph-properties style:snap-to-layout-grid="false" fo:text-align="start" style:line-height-at-least="0.1388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3" style:display-name="本文縮排 3" style:family="paragraph" style:parent-style-name="內文">
      <style:paragraph-properties fo:margin-left="0.5687in" fo:text-indent="-0.1805in">
        <style:tab-stops/>
      </style:paragraph-properties>
      <style:text-properties style:font-name="標楷體" style:font-name-asian="標楷體" style:font-name-complex="Arial" style:font-weight-complex="bold" fo:color="#000000" fo:font-size="13pt" style:font-size-asian="13pt" style:font-size-complex="13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style:letter-kerning="false" style:font-size-complex="12pt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6" style:display-name="字元 字元6" style:family="text">
      <style:text-properties style:font-name="標楷體" style:font-name-asian="標楷體" style:letter-kerning="true" fo:font-size="12pt" style:font-size-asian="12pt"/>
    </style:style>
    <style:style style:name="msoaccenttext" style:display-name="msoaccenttext" style:family="paragraph" style:parent-style-name="內文">
      <style:paragraph-properties fo:widows="2" fo:orphans="2" fo:margin-bottom="0.0416in" fo:line-height="112%"/>
      <style:text-properties style:font-name="Arial" style:font-name-asian="新細明體" style:font-name-complex="Arial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問候" style:display-name="問候" style:family="paragraph" style:parent-style-name="內文" style:next-style-name="內文">
      <style:text-properties style:font-name="Courier New" style:font-name-asian="標楷體" style:font-name-complex="Times New Roman" fo:hyphenate="false"/>
    </style:style>
    <style:style style:name="問候字元" style:display-name="問候 字元" style:family="text" style:parent-style-name="預設段落字型">
      <style:text-properties style:font-name="Courier New" style:font-name-asian="標楷體" style:font-name-complex="Times New Roman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3300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F0000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7030A0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fo:color="#7030A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CFFCC"/>
      <style:text-properties style:font-name="新細明體" style:font-name-asian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asian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class101" style:display-name="class101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6" style:display-name="class106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1" style:display-name="class111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4" style:display-name="class104" style:family="text" style:parent-style-name="預設段落字型"/>
    <style:style style:name="class107" style:display-name="class107" style:family="text" style:parent-style-name="預設段落字型"/>
    <style:style style:name="class109" style:display-name="class109" style:family="text" style:parent-style-name="預設段落字型"/>
    <style:style style:name="class112" style:display-name="class112" style:family="text" style:parent-style-name="預設段落字型"/>
    <style:style style:name="class114" style:display-name="class114" style:family="text" style:parent-style-name="預設段落字型"/>
    <style:style style:name="class116" style:display-name="class116" style:family="text" style:parent-style-name="預設段落字型"/>
    <style:style style:name="class118" style:display-name="class118" style:family="text" style:parent-style-name="預設段落字型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rial" style:font-name-complex="Arial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letter-kerning="false" style:font-size-complex="12pt"/>
    </style:style>
    <style:style style:name="標題4字元" style:display-name="標題 4 字元" style:family="text" style:parent-style-name="預設段落字型">
      <style:text-properties style:font-name="Arial" style:font-name-complex="Arial" fo:color="#666666" style:letter-kerning="false" style:font-size-complex="12pt"/>
    </style:style>
    <style:style style:name="標題5字元" style:display-name="標題 5 字元" style:family="text" style:parent-style-name="預設段落字型">
      <style:text-properties style:font-name="Arial" style:font-name-complex="Arial" fo:color="#666666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Arial" style:font-name-complex="Arial" fo:font-style="italic" style:font-style-asian="italic" fo:color="#666666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margin-bottom="0.0416in" fo:line-height="115%"/>
      <style:text-properties style:font-name="Arial" style:font-name-complex="Arial" style:letter-kerning="fals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Arial" style:font-name-complex="Arial" style:letter-kerning="fals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margin-bottom="0.2222in" fo:line-height="115%"/>
      <style:text-properties style:font-name="Arial" style:font-name-asian="Arial" style:font-name-complex="Arial" fo:color="#666666" style:letter-kerning="false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Arial" style:font-name-asian="Arial" style:font-name-complex="Arial" fo:color="#666666" style:letter-kerning="false" fo:font-size="15pt" style:font-size-asian="15pt" style:font-size-complex="15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margin-left="0.6666in">
        <style:tab-stops/>
      </style:paragraph-properties>
      <style:text-properties style:font-name="Arial" style:font-name-complex="Arial" style:letter-kerning="false" fo:font-size="11pt" style:font-size-asian="11pt" fo:language="zh" fo:country="TW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line-height="115%" fo:margin-left="1in">
        <style:tab-stops/>
      </style:paragraph-properties>
      <style:text-properties style:font-name="Arial" style:font-name-complex="Arial" style:letter-kerning="false" fo:font-size="11pt" style:font-size-asian="11pt" fo:language="zh" fo:country="TW" fo:hyphenate="false"/>
    </style:style>
    <style:style style:name="class36" style:display-name="class36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font-weight="normal" style:font-weight-asian="normal" fo:font-size="14pt" style:font-size-asian="14pt"/>
    </style:style>
    <style:style style:name="WW_CharLFO6LVL1" style:family="text">
      <style:text-properties fo:font-weight="normal" style:font-weight-asian="normal" fo:font-size="14pt" style:font-size-asian="14pt"/>
    </style:style>
    <style:style style:name="WW_CharLFO7LVL1" style:family="text">
      <style:text-properties fo:font-weight="normal" style:font-weight-asian="normal" fo:font-size="14pt" style:font-size-asian="14pt"/>
    </style:style>
    <style:style style:name="WW_CharLFO8LVL1" style:family="text">
      <style:text-properties fo:font-weight="normal" style:font-weight-asian="normal" style:use-window-font-color="true" fo:font-size="14pt" style:font-size-asian="14pt"/>
    </style:style>
    <style:style style:name="WW_CharLFO9LVL1" style:family="text">
      <style:text-properties fo:font-weight="normal" style:font-weight-asian="normal" fo:font-size="14pt" style:font-size-asian="14pt" fo:language="en" fo:country="US"/>
    </style:style>
    <style:style style:name="WW_CharLFO10LVL1" style:family="text">
      <style:text-properties fo:font-weight="normal" style:font-weight-asian="normal" fo:font-size="14pt" style:font-size-asian="14pt"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 fo:font-size="14pt" style:font-size-asian="14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21" svg:viewBox="0 0 20 30" svg:d="m10 0-10 30h20z"/>
    <draw:marker draw:name="a24" svg:viewBox="0 0 20 30" svg:d="m10 0-10 30h20z"/>
    <draw:marker draw:name="a27" svg:viewBox="0 0 20 30" svg:d="m10 0-10 30h20z"/>
    <draw:marker draw:name="a71" svg:viewBox="0 0 20 30" svg:d="m10 0-10 30h20z"/>
    <draw:marker draw:name="a75" svg:viewBox="0 0 20 30" svg:d="m10 0-10 30h20z"/>
    <draw:marker draw:name="a40" svg:viewBox="0 0 20 30" svg:d="m10 0-10 30h20z"/>
    <draw:marker draw:name="a6" svg:viewBox="0 0 20 30" svg:d="m10 0-10 30h20z"/>
    <draw:marker draw:name="a45" svg:viewBox="0 0 20 30" svg:d="m10 0-10 30h20z"/>
    <draw:marker draw:name="a9" svg:viewBox="0 0 20 30" svg:d="m10 0-10 30h20z"/>
    <draw:marker draw:name="a13" svg:viewBox="0 0 20 30" svg:d="m10 0-10 30h20z"/>
    <draw:marker draw:name="a15" svg:viewBox="0 0 20 30" svg:d="m10 0-10 30h20z"/>
    <draw:marker draw:name="a18" svg:viewBox="0 0 20 30" svg:d="m10 0-10 30h20z"/>
    <draw:marker draw:name="a30" svg:viewBox="0 0 20 30" svg:d="m10 0-10 30h20z"/>
    <draw:marker draw:name="a67" svg:viewBox="0 0 20 30" svg:d="m10 0-10 30h20z"/>
    <draw:marker draw:name="a69" svg:viewBox="0 0 20 30" svg:d="m10 0-10 30h20z"/>
    <draw:marker draw:name="a33" svg:viewBox="0 0 20 30" svg:d="m10 0-10 30h20z"/>
    <draw:marker draw:name="a35" svg:viewBox="0 0 20 30" svg:d="m10 0-10 30h20z"/>
    <draw:marker draw:name="a80" svg:viewBox="0 0 20 30" svg:d="m10 0-10 30h20z"/>
    <draw:marker draw:name="a82" svg:viewBox="0 0 20 30" svg:d="m10 0-10 30h20z"/>
    <draw:marker draw:name="a84" svg:viewBox="0 0 20 30" svg:d="m10 0-10 30h20z"/>
    <draw:marker draw:name="a86" svg:viewBox="0 0 20 30" svg:d="m10 0-10 30h20z"/>
    <draw:stroke-dash draw:name="a56" draw:display-name="SysDot" draw:style="rect" draw:dots1="1" draw:dots1-length="0.03125in" draw:dots2="0" draw:dots2-length="0in" draw:distance="0.03125in"/>
    <draw:stroke-dash draw:name="a61" draw:display-name="SysDot" draw:style="rect" draw:dots1="1" draw:dots1-length="0.03125in" draw:dots2="0" draw:dots2-length="0in" draw:distance="0.03125in"/>
    <draw:stroke-dash draw:name="a2" draw:display-name="Dash" draw:style="rect" draw:dots1="1" draw:dots1-length="0.04167in" draw:dots2="0" draw:dots2-length="0in" draw:distance="0.04167in"/>
    <draw:stroke-dash draw:name="a59" draw:display-name="SysDot" draw:style="rect" draw:dots1="1" draw:dots1-length="0.03125in" draw:dots2="0" draw:dots2-length="0in" draw:distance="0.03125in"/>
    <draw:stroke-dash draw:name="a89" draw:display-name="SysDot" draw:style="rect" draw:dots1="1" draw:dots1-length="0.01042in" draw:dots2="0" draw:dots2-length="0in" draw:distance="0.01042in"/>
    <draw:stroke-dash draw:name="a37" draw:display-name="SysDot" draw:style="rect" draw:dots1="1" draw:dots1-length="0.01042in" draw:dots2="0" draw:dots2-length="0in" draw:distance="0.01042in"/>
    <draw:stroke-dash draw:name="a49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0972in" text:min-label-width="0.3333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0972in" text:min-label-width="0.3333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22in" text:min-label-width="0.1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22in" text:min-label-width="0.1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722in" text:min-label-width="0.1069in"/>
      </text:list-level-style-number>
      <text:list-level-style-number text:level="2" style:num-suffix="、" style:num-format="壹, 貳, 參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3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.5791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1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5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79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5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79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58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2138in" text:min-label-width="0.3333in"/>
      </text:list-level-style-number>
      <text:list-level-style-number text:level="3" style:num-suffix="." style:num-format="i">
        <style:list-level-properties fo:text-align="end" text:space-before="0.5472in" text:min-label-width="0.3333in"/>
      </text:list-level-style-number>
      <text:list-level-style-number text:level="4" style:num-suffix="." style:num-format="1">
        <style:list-level-properties text:space-before="0.8805in" text:min-label-width="0.3333in"/>
      </text:list-level-style-number>
      <text:list-level-style-number text:level="5" style:num-suffix="、" style:num-format="甲, 乙, 丙, ...">
        <style:list-level-properties text:space-before="1.2138in" text:min-label-width="0.3333in"/>
      </text:list-level-style-number>
      <text:list-level-style-number text:level="6" style:num-suffix="." style:num-format="i">
        <style:list-level-properties fo:text-align="end" text:space-before="1.5472in" text:min-label-width="0.3333in"/>
      </text:list-level-style-number>
      <text:list-level-style-number text:level="7" style:num-suffix="." style:num-format="1">
        <style:list-level-properties text:space-before="1.8805in" text:min-label-width="0.3333in"/>
      </text:list-level-style-number>
      <text:list-level-style-number text:level="8" style:num-suffix="、" style:num-format="甲, 乙, 丙, ...">
        <style:list-level-properties text:space-before="2.2138in" text:min-label-width="0.3333in"/>
      </text:list-level-style-number>
      <text:list-level-style-number text:level="9" style:num-suffix="." style:num-format="i">
        <style:list-level-properties fo:text-align="end" text:space-before="2.547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722in" text:min-label-width="0.1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壹, 貳, 參, ...">
        <style:list-level-properties text:space-before="0.3937in" text:min-label-width="0.1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1062in"/>
      </text:list-level-style-number>
      <text:list-level-style-number text:level="2" style:num-suffix="、" style:num-format="甲, 乙, 丙, ...">
        <style:list-level-properties text:space-before="0.1152in" text:min-label-width="0.3333in"/>
      </text:list-level-style-number>
      <text:list-level-style-number text:level="3" style:num-suffix="." style:num-format="i">
        <style:list-level-properties fo:text-align="end" text:space-before="0.4486in" text:min-label-width="0.3333in"/>
      </text:list-level-style-number>
      <text:list-level-style-number text:level="4" style:num-suffix="." style:num-format="1">
        <style:list-level-properties text:space-before="0.7819in" text:min-label-width="0.3333in"/>
      </text:list-level-style-number>
      <text:list-level-style-number text:level="5" style:num-suffix="、" style:num-format="甲, 乙, 丙, ...">
        <style:list-level-properties text:space-before="1.1152in" text:min-label-width="0.3333in"/>
      </text:list-level-style-number>
      <text:list-level-style-number text:level="6" style:num-suffix="." style:num-format="i">
        <style:list-level-properties fo:text-align="end" text:space-before="1.4486in" text:min-label-width="0.3333in"/>
      </text:list-level-style-number>
      <text:list-level-style-number text:level="7" style:num-suffix="." style:num-format="1">
        <style:list-level-properties text:space-before="1.7819in" text:min-label-width="0.3333in"/>
      </text:list-level-style-number>
      <text:list-level-style-number text:level="8" style:num-suffix="、" style:num-format="甲, 乙, 丙, ...">
        <style:list-level-properties text:space-before="2.1152in" text:min-label-width="0.3333in"/>
      </text:list-level-style-number>
      <text:list-level-style-number text:level="9" style:num-suffix="." style:num-format="i">
        <style:list-level-properties fo:text-align="end" text:space-before="2.448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1062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02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0277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333in" fo:margin-left="0.709in" fo:margin-bottom="0.1576in" fo:margin-right="0.70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333in"/>
      </style:footer-style>
    </style:page-layout>
    <style:style style:name="P2" style:parent-style-name="內文" style:family="paragraph">
      <style:paragraph-properties style:snap-to-layout-grid="false" fo:line-height="115%">
        <style:tab-stops>
          <style:tab-stop style:type="left" style:position="0.1805in"/>
          <style:tab-stop style:type="left" style:position="0.209in"/>
          <style:tab-stop style:type="center" style:position="3.4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Courier New" fo:color="#FF0000"/>
    </style:style>
    <style:style style:name="T4" style:parent-style-name="預設段落字型" style:family="text">
      <style:text-properties style:font-name="標楷體" style:font-name-asian="標楷體" style:font-name-complex="Courier New" fo:color="#FF0000"/>
    </style:style>
    <style:page-layout style:name="PL1">
      <style:page-layout-properties fo:page-width="8.268in" fo:page-height="11.693in" style:print-orientation="portrait" fo:margin-top="0.5909in" fo:margin-left="0.7479in" fo:margin-bottom="0.4222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52in"/>
      </style:footer-style>
    </style:page-layout>
  </office:automatic-styles>
  <office:master-styles>
    <style:master-page style:name="MP0" style:page-layout-name="PL0">
      <style:header>
        <text:p text:style-name="P2"><text:span text:style-name="T3"><text:tab/></text:span><text:span text:style-name="T4"><text:s/></text:span>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21213</meta:initial-creator>
    <dc:creator>洪佳臨</dc:creator>
    <meta:creation-date>2023-01-19T01:05:00Z</meta:creation-date>
    <dc:date>2023-01-19T01:05:00Z</dc:date>
    <meta:print-date>2022-07-19T07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1" meta:row-count="7" meta:non-whitespace-character-count="930"/>
  </office:meta>
</office:document-meta>
</file>