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margin-left="0.2951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paragraph-properties fo:margin-left="0.4916in" fo:text-indent="-0.491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P60" style:parent-style-name="內文" style:family="paragraph">
      <style:text-properties style:font-name-asian="標楷體" fo:font-weight="bold" style:font-weight-asian="bold" fo:font-size="14pt" style:font-size-asian="14pt" style:font-size-complex="14pt"/>
    </style:style>
    <style:style style:name="TableColumn62" style:family="table-column">
      <style:table-column-properties style:column-width="0.9812in"/>
    </style:style>
    <style:style style:name="TableColumn63" style:family="table-column">
      <style:table-column-properties style:column-width="0.3937in"/>
    </style:style>
    <style:style style:name="TableColumn64" style:family="table-column">
      <style:table-column-properties style:column-width="0.5902in"/>
    </style:style>
    <style:style style:name="TableColumn65" style:family="table-column">
      <style:table-column-properties style:column-width="0.827in"/>
    </style:style>
    <style:style style:name="TableColumn66" style:family="table-column">
      <style:table-column-properties style:column-width="0.3541in"/>
    </style:style>
    <style:style style:name="TableColumn67" style:family="table-column">
      <style:table-column-properties style:column-width="0.6895in"/>
    </style:style>
    <style:style style:name="TableColumn68" style:family="table-column">
      <style:table-column-properties style:column-width="0.2951in"/>
    </style:style>
    <style:style style:name="TableColumn69" style:family="table-column">
      <style:table-column-properties style:column-width="0.2951in"/>
    </style:style>
    <style:style style:name="TableColumn70" style:family="table-column">
      <style:table-column-properties style:column-width="0.6888in"/>
    </style:style>
    <style:style style:name="TableColumn71" style:family="table-column">
      <style:table-column-properties style:column-width="0.5909in"/>
    </style:style>
    <style:style style:name="TableColumn72" style:family="table-column">
      <style:table-column-properties style:column-width="1.2756in"/>
    </style:style>
    <style:style style:name="Table61" style:family="table">
      <style:table-properties style:width="6.9819in" fo:margin-left="0in" table:align="left"/>
    </style:style>
    <style:style style:name="TableRow73" style:family="table-row">
      <style:table-row-properties style:min-row-height="0.61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標楷體" style:font-name-asian="標楷體" fo:font-size="13pt" style:font-size-asian="13pt" style:font-size-complex="13pt"/>
    </style:style>
    <style:style style:name="P80" style:parent-style-name="內文" style:family="paragraph">
      <style:paragraph-properties fo:text-align="start"/>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8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8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Row87" style:family="table-row">
      <style:table-row-properties style:min-row-height="0.610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font-size="13pt" style:font-size-asian="13pt" style:font-size-complex="13pt"/>
    </style:style>
    <style:style style:name="P90" style:parent-style-name="內文" style:family="paragraph">
      <style:paragraph-properties fo:text-align="star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TableRow98" style:family="table-row">
      <style:table-row-properties style:min-row-height="0.610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ableRow105" style:family="table-row">
      <style:table-row-properties style:min-row-height="0.48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Row121" style:family="table-row">
      <style:table-row-properties style:min-row-height="0.570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Row132" style:family="table-row">
      <style:table-row-properties style:min-row-height="0.579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0.312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style:text-properties style:font-name="標楷體" style:font-name-asian="標楷體" style:font-size-complex="12pt"/>
    </style:style>
    <style:style style:name="TableRow152" style:family="table-row">
      <style:table-row-properties style:min-row-height="0.312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Row160" style:family="table-row">
      <style:table-row-properties style:min-row-height="0.312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Row168" style:family="table-row">
      <style:table-row-properties style:min-row-height="0.3125in"/>
    </style:style>
    <style:style style:name="P169" style:parent-style-name="內文" style:family="paragraph">
      <style:paragraph-properties fo:text-align="center"/>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Row176" style:family="table-row">
      <style:table-row-properties style:min-row-height="1.579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min-row-height="0.4805in"/>
    </style:style>
    <style:style style:name="TableCell1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min-row-height="0.2868in"/>
    </style:style>
    <style:style style:name="TableCell18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TableCell1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size-complex="12pt"/>
    </style:style>
    <style:style style:name="TableRow195" style:family="table-row">
      <style:table-row-properties style:min-row-height="0.2868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Row201" style:family="table-row">
      <style:table-row-properties style:min-row-height="0.2868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Row207" style:family="table-row">
      <style:table-row-properties style:min-row-height="0.2868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size-complex="12pt"/>
    </style:style>
    <style:style style:name="TableRow213" style:family="table-row">
      <style:table-row-properties style:min-row-height="0.2868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TableCell2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26pt" style:font-size-asian="26pt" style:font-size-complex="26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P233" style:parent-style-name="內文" style:family="paragraph">
      <style:paragraph-properties fo:line-height="0.25in"/>
      <style:text-properties style:font-name="標楷體" style:font-name-asian="標楷體" fo:font-size="14pt" style:font-size-asian="14pt" style:font-size-complex="14pt"/>
    </style:style>
    <style:style style:name="P234" style:parent-style-name="內文" style:family="paragraph">
      <style:paragraph-properties fo:line-height="0.25in" fo:margin-left="0.393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5in"/>
      <style:text-properties style:font-name="標楷體" style:font-name-asian="標楷體" fo:font-size="14pt" style:font-size-asian="14pt" style:font-size-complex="14pt"/>
    </style:style>
    <style:style style:name="P236" style:parent-style-name="內文" style:family="paragraph">
      <style:paragraph-properties fo:line-height="0.25in"/>
      <style:text-properties style:font-name="標楷體" style:font-name-asian="標楷體" fo:font-size="14pt" style:font-size-asian="14pt" style:font-size-complex="14pt"/>
    </style:style>
    <style:style style:name="P237" style:parent-style-name="內文" style:family="paragraph">
      <style:paragraph-properties fo:line-height="0.25in"/>
      <style:text-properties style:font-name="標楷體" style:font-name-asian="標楷體" fo:font-size="14pt" style:font-size-asian="14pt" style:font-size-complex="14pt"/>
    </style:style>
    <style:style style:name="P238" style:parent-style-name="內文" style:family="paragraph">
      <style:paragraph-properties fo:line-height="0.25in"/>
      <style:text-properties style:font-name="標楷體" style:font-name-asian="標楷體" fo:font-size="14pt" style:font-size-asian="14pt" style:font-size-complex="14pt"/>
    </style:style>
    <style:style style:name="P239" style:parent-style-name="內文" style:family="paragraph">
      <style:paragraph-properties fo:line-height="0.25in" fo:margin-left="0.984in" fo:text-indent="-0.98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P241" style:parent-style-name="內文" style:family="paragraph">
      <style:paragraph-properties fo:line-height="0.25in" fo:margin-left="0.984in" fo:text-indent="-0.98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style:text-properties style:font-name="標楷體" style:font-name-asian="標楷體" fo:font-size="14pt" style:font-size-asian="14pt" style:font-size-complex="14pt"/>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P244" style:parent-style-name="內文" style:family="paragraph">
      <style:paragraph-properties fo:line-height="0.25in"/>
      <style:text-properties style:font-name="標楷體" style:font-name-asian="標楷體" fo:font-size="14pt" style:font-size-asian="14pt" style:font-size-complex="14pt"/>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P246" style:parent-style-name="內文" style:family="paragraph">
      <style:paragraph-properties fo:line-height="0.25in" fo:margin-left="0.5888in" fo:text-indent="-0.5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5in" fo:margin-left="0.5888in" fo:text-indent="-0.5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P250" style:parent-style-name="內文" style:family="paragraph">
      <style:paragraph-properties fo:line-height="0.25in" fo:margin-left="0.393in" fo:text-indent="-0.3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5in"/>
      <style:text-properties style:font-name="標楷體" style:font-name-asian="標楷體" fo:font-size="14pt" style:font-size-asian="14pt" style:font-size-complex="14pt"/>
    </style:style>
    <style:style style:name="P252" style:parent-style-name="內文" style:family="paragraph">
      <style:paragraph-properties fo:line-height="0.25in"/>
      <style:text-properties style:font-name="標楷體" style:font-name-asian="標楷體" fo:font-size="14pt" style:font-size-asian="14pt" style:font-size-complex="14pt"/>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P254" style:parent-style-name="內文" style:family="paragraph">
      <style:paragraph-properties fo:line-height="0.25in"/>
      <style:text-properties style:font-name="標楷體" style:font-name-asian="標楷體" fo:font-size="14pt" style:font-size-asian="14pt" style:font-size-complex="14pt"/>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5in"/>
      <style:text-properties style:font-name="標楷體" style:font-name-asian="標楷體" fo:font-size="14pt" style:font-size-asian="14pt" style:font-size-complex="14pt"/>
    </style:style>
    <style:style style:name="P261" style:parent-style-name="內文" style:family="paragraph">
      <style:paragraph-properties fo:text-align="center" fo:line-height="0.25in"/>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fo:font-size="26pt" style:font-size-asian="26pt" style:font-size-complex="26pt"/>
    </style:style>
    <style:style style:name="P264" style:parent-style-name="內文" style:family="paragraph">
      <style:text-properties style:font-name="標楷體" style:font-name-asian="標楷體" fo:font-size="26pt" style:font-size-asian="26pt" style:font-size-complex="26pt"/>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fo:font-size="18pt" style:font-size-asian="18pt" style:font-size-complex="18pt"/>
    </style:style>
    <style:style style:name="P267" style:parent-style-name="內文" style:family="paragraph">
      <style:text-properties style:font-name="標楷體" style:font-name-asian="標楷體" fo:font-size="18pt" style:font-size-asian="18pt" style:font-size-complex="18pt"/>
    </style:style>
    <style:style style:name="P268" style:parent-style-name="內文" style:family="paragraph">
      <style:text-properties style:font-name="標楷體" style:font-name-asian="標楷體" fo:font-size="18pt" style:font-size-asian="18pt" style:font-size-complex="18pt"/>
    </style:style>
    <style:style style:name="P269" style:parent-style-name="內文" style:family="paragraph">
      <style:text-properties style:font-name="標楷體" style:font-name-asian="標楷體" fo:font-size="18pt" style:font-size-asian="18pt" style:font-size-complex="18pt"/>
    </style:style>
    <style:style style:name="P270" style:parent-style-name="內文" style:family="paragraph">
      <style:text-properties style:font-name="標楷體" style:font-name-asian="標楷體" fo:font-size="18pt" style:font-size-asian="18pt" style:font-size-complex="18pt"/>
    </style:style>
    <style:style style:name="P271" style:parent-style-name="內文" style:family="paragraph">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paragraph-properties fo:text-align="end"/>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大雅區大明國民小學 111 學年度第 2 學期臨時鐘點制教助員甄選簡章</text:p>
      <text:p text:style-name="P2">一、依據：臺中市政府教育局中市教特字第1110115178號函。</text:p>
      <text:p text:style-name="P3">二﹑職稱：臨時鐘點制教助員，正取一名，備取兩名。</text:p>
      <text:p text:style-name="P4">三﹑薪資：按時計酬每小時 176 元，以每週 34 小時為原則。</text:p>
      <text:p text:style-name="P5">四﹑聘期：自112年2月13日起至 112 年 6 月 30 日止，工作時間須配合學校需求。</text:p>
      <text:p text:style-name="P6">五、工作項目：</text:p>
      <text:p text:style-name="P7"><text:s text:c="2"/><text:s/><text:s/>(一)協助特教生課程相關事宜(視學校需求彈性調整)。<text:s/></text:p>
      <text:p text:style-name="P8"><text:s text:c="2"/><text:s text:c="2"/>(二)協助特殊教育學生課程學習、生活照護及個人衛生等相關事宜。</text:p>
      <text:p text:style-name="P9">六、資格條件：<text:s/></text:p>
      <text:p text:style-name="P10"><text:s text:c="4"/>高中（職）畢業（含）以上，具愛心、耐心且對特殊教育有工作熱忱者。<text:s/></text:p>
      <text:p text:style-name="P11">七、工作地點：<text:s/></text:p>
      <text:p text:style-name="P12"><text:s text:c="4"/>臺中市大雅區大明國民小學（臺中市大雅區中清路四段158號）<text:s/></text:p>
      <text:p text:style-name="P13">八、簡章及報名表件：<text:s/></text:p>
      <text:p text:style-name="P14"><text:span text:style-name="T15"><text:s text:c="4"/>逕至本校網站</text:span><text:span text:style-name="T16">(</text:span><text:span text:style-name="T17">網</text:span><text:span text:style-name="T18">址：</text:span><text:span text:style-name="T19">https://tmes.tc.edu.tw</text:span><text:span text:style-name="T20">）、臺中市政府教育局網站（http://www.tc.edu.tw/）</text:span></text:p>
      <text:p text:style-name="P21">九、報名時間、地點：<text:s/></text:p>
      <text:p text:style-name="P22"><text:s text:c="4"/>即日起至112年<text:s/>2<text:s/>月<text:s/>22日上午 08 時 00 分至 16 時 00 分，至本校輔導室特教組報名（逾時恕不受理）。（聯絡電話：04-25651300<text:s/>轉<text:s/>845）<text:s/></text:p>
      <text:p text:style-name="P23">十、繳交應徵資料影本（請用 A4 紙張，錄用與否均恕不退件）：<text:s/></text:p>
      <text:p text:style-name="P24"><text:s text:c="3"/>（一）報名表（如附件）<text:s/></text:p>
      <text:p text:style-name="P25"><text:s text:c="3"/>（二）國民身分證【正、反面】影本<text:s/></text:p>
      <text:p text:style-name="P26"><text:s text:c="3"/>（三）畢業證書<text:s/></text:p>
      <text:p text:style-name="P27"><text:s text:c="3"/>（四）特教助理人員培訓研習證明或相關學經歷證明（特殊教育、復健治療、幼兒保育或其他照顧服務等經驗），無則免附。<text:s/></text:p>
      <text:p text:style-name="P28">十一、甄選日期：依學校通知時間口試面談。</text:p>
      <text:p text:style-name="P29">十二、甄選方式：口試面談（未達 70 分者不錄取）。<text:s/></text:p>
      <text:p text:style-name="P30">十三、錄取公告：<text:s/></text:p>
      <text:p text:style-name="P31"><text:span text:style-name="T32">（一）錄取名單於<text:s/></text:span><text:span text:style-name="T33">口試面談當天</text:span><text:span text:style-name="T34">下午 17 時前公佈於</text:span><text:span text:style-name="T35">大明</text:span><text:span text:style-name="T36">國</text:span><text:span text:style-name="T37">小</text:span><text:span text:style-name="T38">網站<text:s/></text:span><text:span text:style-name="T39">https://tmes.tc.edu.tw</text:span><text:span text:style-name="T40"><text:s/>及臺中市政府教育局網站</text:span><text:span text:style-name="T41">(https://www.tc.edu.tw</text:span><text:span text:style-name="T42">/</text:span><text:span text:style-name="T43">)<text:s/></text:span></text:p>
      <text:p text:style-name="P44">（二）錄取人員應於學校通知時間至輔導室特教組報到，逾時未報到視為棄權，由備取人員依序遞補。<text:s/></text:p>
      <text:p text:style-name="P45">十四、附則：應徵人員繳交之各項證件，如有虛偽、不實等情事者，除負法律責任外，並取消甄選資格；如經錄取，則取消錄取資格。<text:s/></text:p>
      <text:p text:style-name="P46">十五、洽詢電話：04-25651300<text:s/>轉<text:s/>845<text:s/>鍾玉梅組長。</text:p>
      <text:p text:style-name="P47"/>
      <text:p text:style-name="P48"/>
      <text:p text:style-name="P49"/>
      <text:p text:style-name="P50"/>
      <text:p text:style-name="P51"/>
      <text:soft-page-break/>
      <text:p text:style-name="P52"><text:span text:style-name="T53">臺中</text:span><text:span text:style-name="T54">大雅區大明</text:span><text:span text:style-name="T55">國民</text:span><text:span text:style-name="T56">小</text:span><text:span text:style-name="T57">學</text:span><text:span text:style-name="T58">111 學年度第2學期臨時鐘點制教助員</text:span><text:span text:style-name="T59">甄選報名表</text:span></text:p>
      <text:p text:style-name="P60">報名編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text:s text:c="3"/>名</text:p>
          </table:table-cell>
          <table:table-cell table:style-name="TableCell76" table:number-columns-spanned="3">
            <text:p text:style-name="P77"/>
          </table:table-cell>
          <table:covered-table-cell/>
          <table:covered-table-cell/>
          <table:table-cell table:style-name="TableCell78" table:number-columns-spanned="2">
            <text:p text:style-name="P79">身分證</text:p>
            <text:p text:style-name="P80">字<text:s text:c="2"/>號</text:p>
          </table:table-cell>
          <table:covered-table-cell/>
          <table:table-cell table:style-name="TableCell81" table:number-columns-spanned="4">
            <text:p text:style-name="P82"/>
          </table:table-cell>
          <table:covered-table-cell/>
          <table:covered-table-cell/>
          <table:covered-table-cell/>
          <table:table-cell table:style-name="TableCell83" table:number-rows-spanned="3">
            <text:p text:style-name="P84">貼照片處</text:p>
            <text:p text:style-name="P85">(最近一年二吋</text:p>
            <text:p text:style-name="P86">半身脫帽照片)</text:p>
          </table:table-cell>
        </table:table-row>
        <table:table-row table:style-name="TableRow87">
          <table:table-cell table:style-name="TableCell88">
            <text:p text:style-name="P89">出生年</text:p>
            <text:p text:style-name="P90">月日</text:p>
          </table:table-cell>
          <table:table-cell table:style-name="TableCell91" table:number-columns-spanned="3">
            <text:p text:style-name="P92"/>
          </table:table-cell>
          <table:covered-table-cell/>
          <table:covered-table-cell/>
          <table:table-cell table:style-name="TableCell93" table:number-columns-spanned="2">
            <text:p text:style-name="P94">性別</text:p>
          </table:table-cell>
          <table:covered-table-cell/>
          <table:table-cell table:style-name="TableCell95" table:number-columns-spanned="4">
            <text:p text:style-name="P96">□ <text:s/>女 <text:s text:c="3"/>□ <text:s/>男</text:p>
          </table:table-cell>
          <table:covered-table-cell/>
          <table:covered-table-cell/>
          <table:covered-table-cell/>
          <table:covered-table-cell>
            <text:p text:style-name="P97"/>
          </table:covered-table-cell>
        </table:table-row>
        <table:table-row table:style-name="TableRow98">
          <table:table-cell table:style-name="TableCell99">
            <text:p text:style-name="P100">聯絡方式</text:p>
          </table:table-cell>
          <table:table-cell table:style-name="TableCell101" table:number-columns-spanned="9">
            <text:p text:style-name="P102">公：（ <text:s text:c="5"/>） <text:s text:c="17"/>手機：<text:s/></text:p>
            <text:p text:style-name="P103">私：（ <text:s text:c="5"/>） <text:s text:c="17"/>E-mail：</text:p>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應徵項目</text:p>
          </table:table-cell>
          <table:table-cell table:style-name="TableCell108" table:number-columns-spanned="10">
            <text:p text:style-name="P109">□學生助理員（每日工作 5~8<text:s/>小時，視學校課程需求彈性調整）</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聯絡地址</text:p>
          </table: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ext:p text:style-name="P116">婚 姻</text:p>
            <text:p text:style-name="P117">狀 況</text:p>
          </table:table-cell>
          <table:table-cell table:style-name="TableCell118" table:number-columns-spanned="2">
            <text:p text:style-name="P119">□已婚，子女 <text:s text:c="3"/>人。<text:s/></text:p>
            <text:p text:style-name="P120">□未婚 <text:s text:c="3"/>□其他</text:p>
          </table:table-cell>
          <table:covered-table-cell/>
        </table:table-row>
        <table:table-row table:style-name="TableRow121">
          <table:table-cell table:style-name="TableCell122">
            <text:p text:style-name="P123">學歷</text:p>
          </table:table-cell>
          <table:table-cell table:style-name="TableCell124" table:number-columns-spanned="2">
            <text:p text:style-name="P125">學校名稱</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科<text:s/><text:s/>系</text:p>
          </table:table-cell>
          <table:table-cell table:style-name="TableCell130" table:number-columns-spanned="2">
            <text:p text:style-name="P131"/>
          </table:table-cell>
          <table:covered-table-cell/>
        </table:table-row>
        <table:table-row table:style-name="TableRow132">
          <table:table-cell table:style-name="TableCell133">
            <text:p text:style-name="P134">考試</text:p>
          </table:table-cell>
          <table:table-cell table:style-name="TableCell135" table:number-columns-spanned="2">
            <text:p text:style-name="P136">考試年度名稱及等別</text:p>
          </table: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考 試 類 科</text:p>
          </table:table-cell>
          <table:table-cell table:style-name="TableCell141" table:number-columns-spanned="2">
            <text:p text:style-name="P142"/>
          </table:table-cell>
          <table:covered-table-cell/>
        </table:table-row>
        <table:table-row table:style-name="TableRow143">
          <table:table-cell table:style-name="TableCell144" table:number-rows-spanned="4">
            <text:p text:style-name="P145">經歷</text:p>
          </table:table-cell>
          <table:table-cell table:style-name="TableCell146" table:number-columns-spanned="4">
            <text:p text:style-name="P147">機關（公司）名稱</text:p>
          </table:table-cell>
          <table:covered-table-cell/>
          <table:covered-table-cell/>
          <table:covered-table-cell/>
          <table:table-cell table:style-name="TableCell148" table:number-columns-spanned="2">
            <text:p text:style-name="P149">處室及職稱</text:p>
          </table:table-cell>
          <table:covered-table-cell/>
          <table:table-cell table:style-name="TableCell150" table:number-columns-spanned="4">
            <text:p text:style-name="P151">服務起迄日期</text:p>
          </table: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cell table:style-name="TableCell158" table:number-columns-spanned="4">
            <text:p text:style-name="P159"><text:s text:c="3"/>年 <text:s text:c="2"/>月 <text:s text:c="2"/>日至 <text:s text:c="2"/>年 <text:s text:c="2"/>月 <text:s text:c="2"/>日</text:p>
          </table: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4">
            <text:p text:style-name="P167"><text:s text:c="3"/>年 <text:s text:c="2"/>月 <text:s text:c="2"/>日至 <text:s text:c="2"/>年 <text:s text:c="2"/>月 <text:s text:c="2"/>日</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text:s text:c="3"/>年 <text:s text:c="2"/>月 <text:s text:c="2"/>日至 <text:s text:c="2"/>年 <text:s text:c="2"/>月 <text:s text:c="2"/>日</text:p>
          </table:table-cell>
          <table:covered-table-cell/>
          <table:covered-table-cell/>
          <table:covered-table-cell/>
        </table:table-row>
        <table:table-row table:style-name="TableRow176">
          <table:table-cell table:style-name="TableCell177">
            <text:p text:style-name="P178">簡要自述</text:p>
            <text:p text:style-name="P179">（130 至</text:p>
            <text:p text:style-name="P180">150 字）</text:p>
          </table:table-cell>
          <table:table-cell table:style-name="TableCell181" table:number-columns-spanned="10">
            <text:p text:style-name="P182">（請簽名蓋章）</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本人簽章</text:p>
          </table: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5">
            <text:p text:style-name="P190">繳驗證件及繳交資料影本</text:p>
          </table:table-cell>
          <table:table-cell table:style-name="TableCell191">
            <text:p text:style-name="P192">1</text:p>
          </table:table-cell>
          <table:table-cell table:style-name="TableCell193" table:number-columns-spanned="9">
            <text:p text:style-name="P194">□報名表</text:p>
          </table: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2</text:p>
          </table:table-cell>
          <table:table-cell table:style-name="TableCell199" table:number-columns-spanned="9">
            <text:p text:style-name="P200">□國民身分證</text:p>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3</text:p>
          </table:table-cell>
          <table:table-cell table:style-name="TableCell205" table:number-columns-spanned="9">
            <text:p text:style-name="P206">□畢業證書</text:p>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4</text:p>
          </table:table-cell>
          <table:table-cell table:style-name="TableCell211" table:number-columns-spanned="9">
            <text:p text:style-name="P212">□其他（專業證照）</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資格</text:p>
            <text:p text:style-name="P222">審查</text:p>
          </table:table-cell>
          <table:table-cell table:style-name="TableCell223" table:number-columns-spanned="5">
            <text:p text:style-name="P224">□合格 <text:s text:c="5"/>□不合格</text:p>
          </table:table-cell>
          <table:covered-table-cell/>
          <table:covered-table-cell/>
          <table:covered-table-cell/>
          <table:covered-table-cell/>
          <table:table-cell table:style-name="TableCell225" table:number-columns-spanned="3">
            <text:p text:style-name="P226">審查人簽章</text:p>
          </table:table-cell>
          <table:covered-table-cell/>
          <table:covered-table-cell/>
          <table:table-cell table:style-name="TableCell227" table:number-columns-spanned="2">
            <text:p text:style-name="P228"/>
          </table:table-cell>
          <table:covered-table-cell/>
        </table:table-row>
      </table:table>
      <text:p text:style-name="P229"><text:span text:style-name="T230">切 <text:s text:c="3"/>結 <text:s text:c="3"/>書</text:span><text:span text:style-name="T231"><text:s/></text:span></text:p>
      <text:p text:style-name="P232">本人報名參加臺中市大雅區大明國民小學臨時鐘點制教助員甄選，已詳閱徵才公告內容，自願切結下列事項：<text:s/></text:p>
      <text:p text:style-name="P233"><text:s/></text:p>
      <text:p text:style-name="P234">壹、如有下列情事之一時，無異議放棄錄取資格，其涉及偽造文書者，並願負相關法律責任：<text:s/></text:p>
      <text:p text:style-name="P235"><text:s text:c="2"/>一、有公務人員任用法第28 條規定不得任用為公務人員之情事者。<text:s/></text:p>
      <text:p text:style-name="P236"><text:s text:c="6"/>※公務人員任用法第 28 條，有下列情事之一者，不得任用為公務人員：</text:p>
      <text:p text:style-name="P237"><text:s text:c="6"/>一、未具或喪失中華民國國籍。<text:s/></text:p>
      <text:p text:style-name="P238"><text:s text:c="6"/>二、具中華民國國籍兼具外國國籍。但其他法律另有規定者，不在此限。<text:s/></text:p>
      <text:p text:style-name="P239"><text:s text:c="6"/>三、動員戡亂時期終止後，曾犯內亂罪、外患罪，經有罪判決確定或通緝 <text:s text:c="8"/>有案尚未結案。<text:s/></text:p>
      <text:p text:style-name="P240"><text:s text:c="6"/>四、曾服公務有貪污行為，經有罪判決確定或通緝有案尚未結案。<text:s/></text:p>
      <text:p text:style-name="P241"><text:s text:c="6"/>五、犯前二款以外之罪，判處有期徒刑以上之刑確定，尚未執行或執行未 <text:s text:c="7"/>畢。但受緩刑宣告者，不在此限。<text:s/></text:p>
      <text:p text:style-name="P242"><text:s text:c="6"/>六、依法停止任用。<text:s/></text:p>
      <text:p text:style-name="P243"><text:s text:c="6"/>七、褫奪公權尚未復權。<text:s/></text:p>
      <text:p text:style-name="P244"><text:s text:c="6"/>八、經原住民族特種考試及格，而未具或喪失原住民身分。<text:s/></text:p>
      <text:p text:style-name="P245"><text:s text:c="6"/>九、受監護或輔助宣告，尚未撤銷。<text:s/></text:p>
      <text:p text:style-name="P246"><text:s text:c="6"/>公務人員於任用後，有前項第一款至第八款情事之一者，應予免職；有第九款情事者，應依規定辦理退休或資遣。任用後發現其於任用時有前項各款情事之一者，應撤銷任用。<text:s/></text:p>
      <text:p text:style-name="P247"><text:s text:c="6"/>前項撤銷任用人員，其任職期間之職務行為，不失其效力；業已依規定支付之俸給及其他給付，不予追還。但經依第一項第二款情事撤銷任用者，應予追還。<text:s/></text:p>
      <text:p text:style-name="P248"><text:s text:c="2"/>二、證件或資料有偽造或不實情事。<text:s/></text:p>
      <text:p text:style-name="P249"><text:s text:c="6"/></text:p>
      <text:p text:style-name="P250">貳、本人報名時所檢附之證明文件經辦理甄選學校甄選委員會審核若有缺漏或不齊情事，不符甄選資格不得參加初試，絕無異議。</text:p>
      <text:p text:style-name="P251"><text:s/></text:p>
      <text:p text:style-name="P252">此 <text:s/>致<text:s/></text:p>
      <text:p text:style-name="P253"><text:s/></text:p>
      <text:p text:style-name="P254">臺中市大雅區大明國民小學<text:s/></text:p>
      <text:p text:style-name="P255"><text:s/></text:p>
      <text:p text:style-name="P256">立切結書人： <text:s text:c="31"/>簽章<text:s/></text:p>
      <text:p text:style-name="P257">身分證字號：<text:s/></text:p>
      <text:p text:style-name="P258">通 <text:s/>訊 <text:s/>處：<text:s/></text:p>
      <text:p text:style-name="P259">電 <text:s text:c="5"/>話：<text:s/></text:p>
      <text:p text:style-name="P260"/>
      <text:p text:style-name="P261">中 <text:s/>華 <text:s/>民 <text:s/>國 <text:s text:c="4"/>112<text:s text:c="5"/>年 <text:s text:c="9"/>月 <text:s text:c="13"/>日</text:p>
      <text:soft-page-break/>
      <text:p text:style-name="P262"><text:s/></text:p>
      <text:p text:style-name="P263"/>
      <text:p text:style-name="P264">查閱性侵害犯罪加害人登記檔案同意書</text:p>
      <text:p text:style-name="P265"><text:s/></text:p>
      <text:p text:style-name="P266">本人（ <text:s text:c="17"/>， <text:s text:c="5"/>年 <text:s text:c="5"/>月 <text:s text:c="5"/>日生，國民身分證統一編號： <text:s text:c="14"/><text:s text:c="8"/><text:s text:c="3"/>）為應徵臺中市大雅區大明國民小學臨時鐘點制教助員所需，同意 <text:s text:c="3"/>貴校申請查閱本人有無性侵害犯罪登記檔案資料。<text:s/></text:p>
      <text:p text:style-name="P267"><text:s text:c="9"/></text:p>
      <text:p text:style-name="P268">此致<text:s/></text:p>
      <text:p text:style-name="P269">臺中市大雅區大明國民小學</text:p>
      <text:p text:style-name="P270"><text:s/></text:p>
      <text:p text:style-name="P271"><text:s/></text:p>
      <text:p text:style-name="內文"><text:span text:style-name="T272"><text:s text:c="22"/></text:span><text:span text:style-name="T273">立同意書人： <text:s/></text:span><text:span text:style-name="T274"><text:s text:c="16"/></text:span><text:span text:style-name="T275">（簽名）<text:s/></text:span></text:p>
      <text:p text:style-name="P276"><text:s text:c="22"/>國民身分證統一編號：</text:p>
      <text:p text:style-name="P277"><text:s/></text:p>
      <text:p text:style-name="P278"><text:span text:style-name="T279">中華民國 <text:s/>11</text:span><text:span text:style-name="T280">2</text:span><text:span text:style-name="T281"><text:s text:c="2"/>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ES</meta:initial-creator>
    <dc:creator>TMES</dc:creator>
    <meta:creation-date>2023-01-31T03:09:00Z</meta:creation-date>
    <dc:date>2023-01-31T03:09:00Z</dc:date>
    <meta:print-date>2023-01-31T03:09:00Z</meta:print-date>
    <meta:template xlink:href="Normal.dotm" xlink:type="simple"/>
    <meta:editing-cycles>2</meta:editing-cycles>
    <meta:editing-duration>PT0S</meta:editing-duration>
    <meta:document-statistic meta:page-count="4" meta:paragraph-count="5" meta:word-count="404" meta:character-count="2706" meta:row-count="19" meta:non-whitespace-character-count="2307"/>
  </office:meta>
</office:document-meta>
</file>