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7" style:family="paragraph" style:parent-style-name="Standard">
      <style:paragraph-properties fo:margin-left="-0.25cm" fo:margin-right="0cm" fo:text-indent="6.35cm" style:auto-text-indent="false"/>
    </style:style>
    <style:style style:name="P28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1.101cm" fo:margin-bottom="0cm" style:contextual-spacing="false"/>
    </style:style>
    <style:style style:name="P32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6d286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7" style:family="text">
      <style:text-properties style:font-name="標楷體" fo:font-size="15pt" style:font-name-asian="標楷體1" style:font-size-asian="15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</text:span><text:span text:style-name="T2">111</text:span><text:span text:style-name="T1">學年度第二</text:span><text:span text:style-name="T1">學期代理教保員</text:span><text:span text:style-name="T5">應徵人員履歷表</text:span></text:p>
      <text:p text:style-name="P13"><text:span text:style-name="T6">應徵類別:代理教保員</text:span><text:span text:style-name="T7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2"><text:s text:c="33"/>(</text:span><text:span text:style-name="T13">附影本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2">(</text:span><text:span text:style-name="T13">附學歷影本</text:span><text:span text:style-name="T12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8">黏貼證件資料表 <text:s text:c="8"/></text:span><text:span text:style-name="T4">年 <text:s text:c="2"/>月 <text:s text:c="2"/>日</text:span></text:p>
      <text:p text:style-name="P29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3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</text:span><text:span text:style-name="T2">111</text:span><text:span text:style-name="T1">學年度第二學期代理教保員</text:span><text:span text:style-name="T10">切結書 </text:span></text:p>
      <text:p text:style-name="P37"><text:s/>本人 <text:s text:c="12"/>，切結下列情事：</text:p>
      <text:p text:style-name="P30">□無以下幼兒教育及照顧法第27條規定不能任教保服務人員情事之一</text:p>
      <text:list xml:id="list1015499259" text:style-name="WWNum1">
        <text:list-item>
          <text:p text:style-name="P39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</text:p>
        </text:list-item>
        <text:list-item>
          <text:p text:style-name="P39">其他法律規定不得擔任各該人員之情事。</text:p>
        </text:list-item>
      </text:list>
      <text:p text:style-name="P24">本人如有以上切結不實，同意取消錄取資格及無條件解聘，並願負刑事責任。</text:p>
      <text:p text:style-name="P24"/>
      <text:p text:style-name="P24"><text:s text:c="2"/>此致</text:p>
      <text:p text:style-name="P26"/>
      <text:p text:style-name="P26">臺中市立龍井幼兒園</text:p>
      <text:p text:style-name="P36"/>
      <text:p text:style-name="P36">立切結書人： <text:s text:c="20"/>（簽章）</text:p>
      <text:p text:style-name="P32">身分證統一編號：</text:p>
      <text:p text:style-name="P33">性別： <text:s text:c="30"/></text:p>
      <text:p text:style-name="P33">出生日期： <text:s text:c="5"/>年 <text:s text:c="6"/>月 <text:s text:c="5"/>日</text:p>
      <text:p text:style-name="P33">戶籍地址：</text:p>
      <text:p text:style-name="P33">聯絡電話：</text:p>
      <text:p text:style-name="P33">中 華 民 國 <text:s text:c="11"/>年 <text:s text:c="11"/>月 <text:s text:c="8"/>日</text:p>
      <text:p text:style-name="P34">*本報名表所蒐集個人資料，將依據個人資料保護法規定，只針對本次教保員甄選之目的進行蒐集、處理及利用，不做其他用途。</text:p>
      <text:p text:style-name="P31"/>
      <text:p text:style-name="Standard"><text:soft-page-break/></text:p>
      <text:p text:style-name="P35">附件4</text:p>
      <text:p text:style-name="P22">臺中市立龍井幼兒園代理教保員甄選</text:p>
      <text:p text:style-name="P28"/>
      <text:p text:style-name="P27"><text:span text:style-name="T9">黏貼證件資料表 <text:s text:c="6"/></text:span><text:span text:style-name="T11">年 <text:s text:c="2"/>月 <text:s text:c="2"/>日</text:span></text:p>
      <text:p text:style-name="P10">請浮貼刑事紀錄證明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creation-date>2021-06-25T09:00:45.029000000</meta:creation-date>
    <meta:editing-duration>PT1H9M42S</meta:editing-duration>
    <meta:generator>LibreOffice/7.0.6.2$Windows_X86_64 LibreOffice_project/144abb84a525d8e30c9dbbefa69cbbf2d8d4ae3b</meta:generator>
    <dc:date>2022-12-27T15:21:01.262000000</dc:date>
    <meta:print-date>2021-06-30T11:02:49.581000000</meta:print-date>
    <meta:document-statistic meta:table-count="3" meta:image-count="0" meta:object-count="0" meta:page-count="4" meta:paragraph-count="59" meta:word-count="690" meta:character-count="971" meta:non-whitespace-character-count="695"/>
    <meta:user-defined meta:name="AppVersion">16.0000</meta:user-defined>
  </office:meta>
</office:document-meta>
</file>