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7cm" table:align="margins" fo:background-color="transparent" style:writing-mode="lr-tb">
        <style:background-image/>
      </style:table-properties>
    </style:style>
    <style:style style:name="表格2.A" style:family="table-column">
      <style:table-column-properties style:column-width="3.717cm" style:rel-column-width="2104*"/>
    </style:style>
    <style:style style:name="表格2.B" style:family="table-column">
      <style:table-column-properties style:column-width="7.013cm" style:rel-column-width="3969*"/>
    </style:style>
    <style:style style:name="表格2.C" style:family="table-column">
      <style:table-column-properties style:column-width="6.271cm" style:rel-column-width="3549*"/>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background-color="transparent" fo:keep-together="always">
        <style:background-image/>
      </style:table-row-properties>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 style:font-name-asian="標楷體" style:font-name-complex="標楷體"/>
    </style:style>
    <style:style style:name="P10"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1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0"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 style:font-size-asian="14pt"/>
    </style:style>
    <style:style style:name="P33" style:family="paragraph" style:parent-style-name="Text_20_body">
      <style:paragraph-properties fo:text-align="center" style:justify-single-word="false" style:snap-to-layout-grid="false"/>
      <style:text-properties fo:font-size="14pt" style:font-name-asian="標楷體" style:font-size-asian="14pt"/>
    </style:style>
    <style:style style:name="P34" style:family="paragraph" style:parent-style-name="Text_20_body">
      <style:paragraph-properties style:line-height-at-least="0cm" fo:text-align="center" style:justify-single-word="false"/>
      <style:text-properties fo:font-size="14pt" style:font-name-asian="標楷體" style:font-size-asian="14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autospace="none"/>
    </style:style>
    <style:style style:name="P37" style:family="paragraph" style:parent-style-name="Text_20_body">
      <style:paragraph-properties fo:text-align="center" style:justify-single-word="false" fo:orphans="2" fo:widows="2"/>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text-properties fo:font-size="16pt" style:font-size-asian="16pt" style:font-size-complex="16pt"/>
    </style:style>
    <style:style style:name="P42" style:family="paragraph" style:parent-style-name="Text_20_body">
      <style:text-properties fo:font-size="16pt" style:font-name-asian="標楷體" style:font-size-asian="16pt" style:font-size-complex="16pt"/>
    </style:style>
    <style:style style:name="P43" style:family="paragraph" style:parent-style-name="Text_20_body">
      <style:paragraph-properties fo:orphans="2" fo:widows="2" style:snap-to-layout-grid="false"/>
    </style:style>
    <style:style style:name="P44" style:family="paragraph" style:parent-style-name="Text_20_body">
      <style:paragraph-properties fo:line-height="130%" fo:text-align="justify" style:justify-single-word="false" style:snap-to-layout-grid="false"/>
    </style:style>
    <style:style style:name="P45"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6" style:family="paragraph" style:parent-style-name="Text_20_body">
      <style:text-properties fo:font-size="18pt" style:font-name-asian="標楷體" style:font-size-asian="18pt"/>
    </style:style>
    <style:style style:name="P47" style:family="paragraph" style:parent-style-name="Text_20_body">
      <style:text-properties fo:font-size="18pt" style:font-name-asian="標楷體" style:font-size-asian="18pt" style:font-size-complex="22pt"/>
    </style:style>
    <style:style style:name="P48" style:family="paragraph" style:parent-style-name="Text_20_body">
      <style:paragraph-properties fo:text-align="end" style:justify-single-word="false"/>
    </style:style>
    <style:style style:name="P49" style:family="paragraph" style:parent-style-name="Text_20_body">
      <style:paragraph-properties fo:text-align="end" style:justify-single-word="false" style:line-break="normal"/>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3"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Text_20_body">
      <style:paragraph-properties fo:margin-left="0.917cm" fo:margin-right="0cm" fo:text-align="justify" style:justify-single-word="false" fo:text-indent="-0.917cm" style:auto-text-indent="false" style:snap-to-layout-grid="false"/>
    </style:style>
    <style:style style:name="P55"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6" style:family="paragraph" style:parent-style-name="Text_20_body">
      <style:paragraph-properties fo:margin-left="0.88cm" fo:margin-right="0cm" fo:text-align="justify" style:justify-single-word="false" fo:text-indent="-0.46cm" style:auto-text-indent="false" style:snap-to-layout-grid="false"/>
    </style:style>
    <style:style style:name="P57"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8"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0" style:family="paragraph" style:parent-style-name="Text_20_body">
      <style:paragraph-properties fo:margin-left="0.988cm" fo:margin-right="0cm" fo:text-align="justify" style:justify-single-word="false" fo:text-indent="-0.988cm" style:auto-text-indent="false" style:snap-to-layout-grid="false"/>
    </style:style>
    <style:style style:name="P61" style:family="paragraph" style:parent-style-name="Text_20_body">
      <style:paragraph-properties fo:margin-left="1.693cm" fo:margin-right="0cm" fo:text-align="justify" style:justify-single-word="false" fo:text-indent="-1.693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3" style:family="paragraph" style:parent-style-name="Text_20_body">
      <style:paragraph-properties fo:margin-left="0.688cm" fo:margin-right="0cm" fo:text-align="justify" style:justify-single-word="false" fo:text-indent="-0.688cm" style:auto-text-indent="false" style:snap-to-layout-grid="false"/>
    </style:style>
    <style:style style:name="P64" style:family="paragraph" style:parent-style-name="Text_20_body">
      <style:paragraph-properties fo:margin-left="2.54cm" fo:margin-right="0cm" fo:text-align="justify" style:justify-single-word="false" fo:text-indent="-2.54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text-properties style:font-name="標楷體" style:font-name-asian="標楷體" style:font-name-complex="標楷體"/>
    </style:style>
    <style:style style:name="P66"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67"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68"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69" style:family="paragraph" style:parent-style-name="Text_20_body">
      <style:paragraph-properties fo:margin-left="0.9cm" fo:margin-right="0cm" fo:text-align="justify" style:justify-single-word="false" fo:text-indent="-0.459cm" style:auto-text-indent="false" style:snap-to-layout-grid="false"/>
    </style:style>
    <style:style style:name="P70"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1"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2"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3"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4"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6"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7"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8"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79"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0"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1" style:family="paragraph" style:parent-style-name="Text_20_body">
      <style:paragraph-properties fo:margin-left="0cm" fo:margin-right="0cm" fo:text-align="end" style:justify-single-word="false" fo:orphans="2" fo:widows="2" fo:text-indent="0.494cm" style:auto-text-indent="false"/>
    </style:style>
    <style:style style:name="P82"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3" style:family="paragraph" style:parent-style-name="Text_20_body">
      <style:paragraph-properties fo:margin-top="0cm" fo:margin-bottom="0.529cm" loext:contextual-spacing="false"/>
    </style:style>
    <style:style style:name="P84"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85"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Text_20_body">
      <style:paragraph-properties fo:margin-left="0cm" fo:margin-right="0cm" fo:line-height="130%" fo:text-align="center" style:justify-single-word="false" fo:text-indent="1.069cm" style:auto-text-indent="false" style:snap-to-layout-grid="false"/>
    </style:style>
    <style:style style:name="P87"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88"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89" style:family="paragraph" style:parent-style-name="Text_20_body">
      <style:paragraph-properties fo:margin-left="0cm" fo:margin-right="0cm" fo:text-align="center" style:justify-single-word="false" fo:orphans="2" fo:widows="2" fo:text-indent="1.411cm" style:auto-text-indent="false"/>
    </style:style>
    <style:style style:name="P90" style:family="paragraph" style:parent-style-name="Text_20_body">
      <style:paragraph-properties fo:margin-left="0cm" fo:margin-right="0cm" fo:text-indent="2.258cm" style:auto-text-indent="false"/>
      <style:text-properties fo:font-size="16pt" style:font-size-asian="16pt" style:font-size-complex="16pt"/>
    </style:style>
    <style:style style:name="P91" style:family="paragraph" style:parent-style-name="Text_20_body">
      <style:paragraph-properties fo:margin-left="0cm" fo:margin-right="0cm" fo:text-align="justify" style:justify-single-word="false" fo:text-indent="4.798cm" style:auto-text-indent="false"/>
    </style:style>
    <style:style style:name="P92" style:family="paragraph" style:parent-style-name="純文字">
      <style:paragraph-properties fo:text-align="justify" style:justify-single-word="false" style:snap-to-layout-grid="false"/>
    </style:style>
    <style:style style:name="P93"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font-name-complex="標楷體"/>
    </style:style>
    <style:style style:name="P95"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6"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97"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98"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99" style:family="paragraph" style:parent-style-name="Text_20_body">
      <style:paragraph-properties fo:margin-left="1.111cm" fo:margin-right="0cm" fo:text-align="justify" style:justify-single-word="false" fo:text-indent="-0.69cm" style:auto-text-indent="false" style:snap-to-layout-grid="false"/>
      <style:text-properties style:font-name="標楷體" style:font-name-asian="標楷體" style:font-name-complex="標楷體"/>
    </style:style>
    <style:style style:name="P100" style:family="paragraph" style:parent-style-name="Text_20_body">
      <style:paragraph-properties fo:margin-left="0.9cm" fo:margin-right="0cm" fo:text-align="justify" style:justify-single-word="false" fo:text-indent="-0.688cm" style:auto-text-indent="false" style:snap-to-layout-grid="false"/>
      <style:text-properties style:font-name="標楷體" style:font-name-asian="標楷體" style:font-name-complex="標楷體"/>
    </style:style>
    <style:style style:name="P101"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2"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3"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4"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5"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6" style:family="paragraph" style:parent-style-name="Text_20_body">
      <style:paragraph-properties fo:margin-left="1.207cm" fo:margin-right="0cm" fo:line-height="0.049cm" fo:text-align="justify" style:justify-single-word="false" fo:text-indent="-0.212cm" style:auto-text-indent="false"/>
    </style:style>
    <style:style style:name="P107"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P108" style:family="paragraph" style:parent-style-name="Text_20_body">
      <style:paragraph-properties fo:margin-top="0.529cm" fo:margin-bottom="0cm" loext:contextual-spacing="false" style:text-autospace="none" style:snap-to-layout-grid="false"/>
      <style:text-properties officeooo:paragraph-rsid="002364af"/>
    </style:style>
    <style:style style:name="P109" style:family="paragraph" style:parent-style-name="Text_20_body">
      <style:paragraph-properties fo:text-align="center" style:justify-single-word="false" style:snap-to-layout-grid="false"/>
      <style:text-properties fo:font-size="14pt" officeooo:rsid="002364af" officeooo:paragraph-rsid="002364af" style:font-name-asian="標楷體" style:font-size-asian="14pt"/>
    </style:style>
    <style:style style:name="P110" style:family="paragraph" style:parent-style-name="Text_20_body">
      <style:paragraph-properties fo:text-align="center" style:justify-single-word="false" style:snap-to-layout-grid="false"/>
      <style:text-properties style:use-window-font-color="true" style:font-name="Times New Roman" fo:font-size="14pt" fo:language="en" fo:country="US" officeooo:rsid="002364af" officeooo:paragraph-rsid="002364af" style:letter-kerning="true" style:font-name-asian="標楷體" style:font-size-asian="14pt" style:language-asian="zh" style:country-asian="TW" style:font-name-complex="Times New Roman" style:font-size-complex="12pt" style:language-complex="ar" style:country-complex="SA"/>
    </style:style>
    <style:style style:name="P111" style:family="paragraph" style:parent-style-name="純文字">
      <style:paragraph-properties fo:text-align="justify" style:justify-single-word="false" style:snap-to-layout-grid="false"/>
      <style:text-properties officeooo:paragraph-rsid="002364af"/>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97cm" officeooo:rsid="002364af" style:letter-kerning="false" style:font-name-asian="Times New Roman" style:font-size-asian="16pt" style:font-size-complex="16pt"/>
    </style:style>
    <style:style style:name="T6" style:family="text">
      <style:text-properties fo:font-size="16pt" fo:letter-spacing="0.021cm" style:letter-kerning="false"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5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officeooo:rsid="002364af" style:font-name-asian="標楷體" style:font-size-asian="16pt" style:font-name-complex="標楷體"/>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letter-spacing="0.097cm" style:letter-kerning="false" style:font-name-asian="標楷體" style:font-size-asian="16pt" style:font-name-complex="標楷體" style:font-size-complex="16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officeooo:rsid="00194a93" style:font-name-asian="標楷體" style:font-name-complex="標楷體"/>
    </style:style>
    <style:style style:name="T20" style:family="text">
      <style:text-properties style:font-name="標楷體" officeooo:rsid="002364af"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loext:char-shading-value="0" style:font-name-asian="標楷體" style:font-name-complex="標楷體" fo:background-color="#ffffff"/>
    </style:style>
    <style:style style:name="T23" style:family="text">
      <style:text-properties style:font-name="標楷體" style:letter-kerning="false" style:font-name-asian="標楷體" style:font-name-complex="標楷體-WinCharSetFFFF-H"/>
    </style:style>
    <style:style style:name="T24" style:family="text">
      <style:text-properties style:font-name="標楷體" fo:font-size="14pt" style:letter-kerning="false" style:font-name-asian="標楷體" style:font-size-asian="14pt" style:font-name-complex="標楷體-WinCharSetFFFF-H"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¼Ð·¢Åé"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etter-spacing="0.035cm" style:font-name-asian="標楷體" style:font-size-asian="14pt" style:font-name-complex="標楷體" style:font-size-complex="14pt"/>
    </style:style>
    <style:style style:name="T29"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fo:letter-spacing="0.035cm" style:text-underline-style="solid" style:text-underline-width="auto" style:text-underline-color="font-color" officeooo:rsid="002364af" style:font-name-asian="標楷體" style:font-size-asian="14pt" style:font-name-complex="標楷體" style:font-size-complex="14pt"/>
    </style:style>
    <style:style style:name="T31" style:family="text">
      <style:text-properties style:font-name="標楷體" fo:font-size="14pt" fo:letter-spacing="0.035cm" style:text-underline-style="solid" style:text-underline-width="auto" style:text-underline-color="font-color" style:letter-kerning="false" style:font-name-asian="標楷體" style:font-size-asian="14pt" style:font-name-complex="標楷體" style:font-size-complex="14pt"/>
    </style:style>
    <style:style style:name="T32"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fo:background-color="#ffffff" loext:char-shading-value="0" style:font-name-asian="標楷體" style:font-weight-asian="bold" style:font-name-complex="標楷體"/>
    </style:style>
    <style:style style:name="T37" style:family="text">
      <style:text-properties style:font-name="標楷體" fo:font-size="18pt" fo:font-weight="bold" style:font-name-asian="標楷體" style:font-size-asian="18pt" style:font-weight-asian="bold" style:font-name-complex="標楷體" style:font-size-complex="18pt" style:text-scale="90%"/>
    </style:style>
    <style:style style:name="T38" style:family="text">
      <style:text-properties style:font-name-asian="標楷體"/>
    </style:style>
    <style:style style:name="T39" style:family="text">
      <style:text-properties fo:font-size="13pt" style:font-name-asian="標楷體" style:font-size-asian="13pt" style:font-size-complex="13pt" style:font-weight-complex="bold"/>
    </style:style>
    <style:style style:name="T40" style:family="text">
      <style:text-properties style:font-name-asian="Times New Roman"/>
    </style:style>
    <style:style style:name="T41" style:family="text">
      <style:text-properties fo:color="#000000"/>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font-weight-complex="bold"/>
    </style:style>
    <style:style style:name="T44" style:family="text">
      <style:text-properties fo:color="#000000" style:letter-kerning="true"/>
    </style:style>
    <style:style style:name="T45" style:family="text">
      <style:text-properties style:font-name="Wingdings 2" fo:font-size="14pt" style:letter-kerning="false" style:font-name-asian="Wingdings 2" style:font-size-asian="14pt" style:font-name-complex="Wingdings 2" style:font-size-complex="14pt"/>
    </style:style>
    <style:style style:name="T46" style:family="text">
      <style:text-properties fo:font-size="8pt" style:font-name-asian="標楷體" style:font-size-asian="8pt" style:font-size-complex="8pt"/>
    </style:style>
    <style:style style:name="T47" style:family="text">
      <style:text-properties fo:font-size="18pt" fo:font-weight="bold" style:font-name-asian="標楷體" style:font-size-asian="18pt" style:font-weight-asian="bold" style:font-size-complex="18pt" style:font-weight-complex="bold"/>
    </style:style>
    <style:style style:name="T48" style:family="text">
      <style:text-properties fo:font-size="24pt" fo:font-weight="bold" style:font-name-asian="標楷體" style:font-size-asian="24pt" style:font-weight-asian="bold" style:font-size-complex="24pt" style:font-weight-complex="bold"/>
    </style:style>
    <style:style style:name="T49" style:family="text">
      <style:text-properties fo:font-size="22pt" fo:font-weight="bold" style:font-name-asian="標楷體" style:font-size-asian="22pt" style:font-weight-asian="bold" style:font-size-complex="22pt" style:font-weight-complex="bold"/>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標楷體" fo:font-size="12pt" fo:language="en" fo:country="US" officeooo:rsid="001a8e6c"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style:font-name="標楷體" fo:font-size="12pt" fo:language="en" fo:country="US" officeooo:rsid="00220df1"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標楷體" fo:font-size="12pt" fo:language="en" fo:country="US" officeooo:rsid="002364af"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style:use-window-font-color="true" style:font-name="標楷體" fo:font-size="16pt" fo:language="en" fo:country="US" officeooo:rsid="001a8e6c" style:letter-kerning="true" style:font-name-asian="標楷體" style:font-size-asian="16pt" style:language-asian="zh" style:country-asian="TW" style:font-name-complex="標楷體" style:font-size-complex="12pt" style:language-complex="ar" style:country-complex="SA"/>
    </style:style>
    <style:style style:name="T55" style:family="text">
      <style:text-properties style:use-window-font-color="true" style:font-name="標楷體" fo:font-size="16pt" fo:language="en" fo:country="US" officeooo:rsid="002364af" style:letter-kerning="true" style:font-name-asian="標楷體" style:font-size-asian="16pt" style:language-asian="zh" style:country-asian="TW" style:font-name-complex="標楷體" style:font-size-complex="12pt" style:language-complex="ar" style:country-complex="SA"/>
    </style:style>
    <style:style style:name="T56" style:family="text">
      <style:text-properties style:use-window-font-color="true" style:font-name="標楷體" fo:font-size="14pt" fo:letter-spacing="0.035cm" fo:language="en" fo:country="US" style:text-underline-style="solid" style:text-underline-width="auto" style:text-underline-color="font-color" officeooo:rsid="00220df1" style:letter-kerning="true" style:font-name-asian="標楷體" style:font-size-asian="14pt" style:language-asian="zh" style:country-asian="TW" style:font-name-complex="標楷體" style:font-size-complex="14pt" style:language-complex="ar" style:country-complex="SA"/>
    </style:style>
    <style:style style:name="T57" style:family="text">
      <style:text-properties style:use-window-font-color="true" style:font-name="標楷體" fo:font-size="14pt" fo:letter-spacing="0.035cm" fo:language="en" fo:country="US" style:text-underline-style="solid" style:text-underline-width="auto" style:text-underline-color="font-color" officeooo:rsid="002364af" style:letter-kerning="true" style:font-name-asian="標楷體" style:font-size-asian="14pt" style:language-asian="zh" style:country-asian="TW" style:font-name-complex="標楷體" style:font-size-complex="14pt" style:language-complex="ar" style:country-complex="SA"/>
    </style:style>
    <style:style style:name="T58" style:family="text">
      <style:text-properties style:use-window-font-color="true" style:font-name="Times New Roman" fo:font-size="16pt" fo:letter-spacing="0.097cm" fo:language="en" fo:country="US" officeooo:rsid="001a8e6c" style:letter-kerning="false" style:font-name-asian="標楷體" style:font-size-asian="16pt" style:language-asian="zh" style:country-asian="TW" style:font-name-complex="Times New Roman" style:font-size-complex="16pt" style:language-complex="ar" style:country-complex="SA"/>
    </style:style>
    <style:style style:name="T59" style:family="text">
      <style:text-properties style:use-window-font-color="true" style:font-name="Times New Roman" fo:font-size="16pt" fo:letter-spacing="0.097cm" fo:language="en" fo:country="US" officeooo:rsid="002364af" style:letter-kerning="false" style:font-name-asian="Times New Roman" style:font-size-asian="16pt" style:language-asian="zh" style:country-asian="TW" style:font-name-complex="Times New Roman" style:font-size-complex="16pt" style:language-complex="ar" style:country-complex="SA"/>
    </style:style>
    <style:style style:name="T60" style:family="text">
      <style:text-properties style:font-name="標楷體1" style:font-name-asian="標楷體1" style:font-name-complex="標楷體1"/>
    </style:style>
    <style:style style:name="T61" style:family="text">
      <style:text-properties style:font-name="標楷體1" style:font-name-asian="標楷體1" style:font-name-complex="標楷體1" fo:background-color="#ffffff"/>
    </style:style>
    <style:style style:name="T62"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63" style:family="text">
      <style:text-properties officeooo:rsid="002364af"/>
    </style:style>
    <style:style style:name="T6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臺中市南屯區大墩國民小學112年度進用行政助理甄選簡章</text:p>
      <text:p text:style-name="P53">ㄧ、依據：</text:p>
      <text:p text:style-name="P56"><text:span text:style-name="WW-預設段落字型"><text:span text:style-name="T16"><text:s text:c="2"/></text:span></text:span><text:span text:style-name="WW-預設段落字型"><text:span text:style-name="T17"><text:s/></text:span></text:span><text:span text:style-name="WW-預設段落字型"><text:span text:style-name="T18">依據</text:span></text:span><text:span text:style-name="WW-預設段落字型"><text:span text:style-name="T23">「臺中市政府及所屬各機關學校行政助理進用及管理要點」辦理。</text:span></text:span></text:p>
      <text:p text:style-name="P2"><text:span text:style-name="WW-預設段落字型"><text:span text:style-name="T24">二、</text:span></text:span><text:span text:style-name="WW-預設段落字型"><text:span text:style-name="T27">甄選資格：</text:span></text:span></text:p>
      <text:p text:style-name="P12"><text:s/>　 (一)基本資格：</text:p>
      <text:p text:style-name="P96"><text:s text:c="2"/>　1.本國國民，男女均可。</text:p>
      <text:p text:style-name="P96"><text:s text:c="2"/>　2.品行端正、操守廉潔、無不良紀錄及嗜好者。</text:p>
      <text:p text:style-name="P6"><text:span text:style-name="WW-預設段落字型"><text:span text:style-name="T17"><text:s text:c="4"/>　3.具備簡易操作斜背式割草機能力、手推式割草機，以及基本水電修繕技能者。</text:span></text:span></text:p>
      <text:p text:style-name="P7"><text:span text:style-name="WW-預設段落字型"><text:span text:style-name="T17"><text:s text:c="4"/>　4.需具備高中、職以上學校學歷，或有三年以上之工作經驗者。</text:span></text:span></text:p>
      <text:p text:style-name="P11"><text:s/>　(二)甄選限制：有下列各款情形者不得報名，若於錄取後發現則取消錄用資格：</text:p>
      <text:p text:style-name="P58"><text:s text:c="3"/>　 1.不具有中華民國國籍者。</text:p>
      <text:p text:style-name="P59"><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1">三、甄選名額：正取1名，備取2名。</text:p>
      <text:p text:style-name="P51">四、工作時間：</text:p>
      <text:p text:style-name="P60"><text:span text:style-name="T27"><text:s text:c="4"/></text:span><text:span text:style-name="T17">每週一至週五每日工作時間以八小時為原則，配合學校作息以及工作需求，適時調整。</text:span></text:p>
      <text:p text:style-name="P13"><text:s text:c="2"/>註：1.原則每週休假日二日，如因特殊情況，得隨時配合學校需要調整之。</text:p>
      <text:p text:style-name="P61"><text:span text:style-name="WW-預設段落字型"><text:span text:style-name="T17"><text:s text:c="6"/>2.紀念日、勞動節日及其他由中央機關規定應放之假日及特別休假依勞基法等相關規定辦理，如該等假日需與工作日對調時，得配合學校運作與任務需要調整之。</text:span></text:span></text:p>
      <text:p text:style-name="P51">五、工作內容：</text:p>
      <text:p text:style-name="P97">　　1.校內簡易水電、門窗、桌椅、遊戲器材等維修、電機設備保養維護。</text:p>
      <text:p text:style-name="P96">　　2.公文、財物、行政物品等承交接洽之外送業務。</text:p>
      <text:p text:style-name="P96">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7"><text:s/>　 　</text:span><text:span text:style-name="WW-預設段落字型"><text:span text:style-name="T17">7.校園環境清潔、活動設備布置、業務協辦、校舍安全巡查工作。</text:span></text:span></text:p>
      <text:p text:style-name="P8"><text:span text:style-name="WW-預設段落字型"><text:span text:style-name="T17"><text:s text:c="2"/>　　8.其他總務處臨時交辦事項。</text:span></text:span></text:p>
      <text:p text:style-name="P63"><text:span text:style-name="WW-預設段落字型"><text:span text:style-name="T27">六、工作待遇：</text:span></text:span></text:p>
      <text:p text:style-name="P60"><text:span text:style-name="WW-預設段落字型"><text:span text:style-name="T27"><text:s text:c="4"/></text:span></text:span><text:span text:style-name="WW-預設段落字型"><text:span text:style-name="T17">每月依勞工基本薪資規定支薪約新臺幣2</text:span></text:span><text:span text:style-name="WW-預設段落字型"><text:span text:style-name="T51">6</text:span></text:span><text:span text:style-name="WW-預設段落字型"><text:span text:style-name="T17">,</text:span></text:span><text:span text:style-name="WW-預設段落字型"><text:span text:style-name="T51">90</text:span></text:span><text:span text:style-name="WW-預設段落字型"><text:span text:style-name="T17">0元</text:span></text:span><text:span text:style-name="WW-預設段落字型"><text:span text:style-name="T35">，</text:span></text:span><text:span text:style-name="WW-預設段落字型"><text:span text:style-name="T17">實際月薪依臺中市政府最新規定核支。</text:span></text:span><text:span text:style-name="T40"> </text:span></text:p>
      <text:p text:style-name="P98">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6">　(四)本校不提供膳食及住宿。</text:p>
      <text:p text:style-name="P96">　(五)如遇臺中市政府預算調整時，均依臺中市政府相關規定辦理。</text:p>
      <text:p text:style-name="P51">七、甄選報名：</text:p>
      <text:p text:style-name="P92"><text:span text:style-name="WW-預設段落字型"><text:span text:style-name="T17"><text:s text:c="2"/>(一)簡章及報名表：請直接由臺中市政府教育局網站（http://www.tc.edu.tw/）甄選介</text:span></text:span></text:p>
      <text:p text:style-name="P92"><text:span text:style-name="WW-預設段落字型"><text:span text:style-name="T17">　　　聘訊息、本校網站(</text:span></text:span><text:a xlink:type="simple" xlink:href="https://ddes.tc.edu.tw/" text:style-name="Internet_20_link" text:visited-style-name="Visited_20_Internet_20_Link"><text:span text:style-name="超連結"><text:span text:style-name="T42">https://ddes.tc.edu.tw/</text:span></text:span></text:a><text:span text:style-name="WW-預設段落字型"><text:span text:style-name="T17">)「布告欄」下載相關表件填寫。</text:span></text:span></text:p>
      <text:p text:style-name="P92"><text:span text:style-name="WW-預設段落字型"><text:span text:style-name="T17"><text:s text:c="2"/>(二)報名時間</text:span></text:span><text:span text:style-name="WW-預設段落字型"><text:span text:style-name="T36">：</text:span></text:span><text:span text:style-name="WW-預設段落字型"><text:span text:style-name="T21">即日起</text:span></text:span><text:span text:style-name="WW-預設段落字型"><text:span text:style-name="T17">至112年</text:span></text:span><text:span text:style-name="WW-預設段落字型"><text:span text:style-name="T53">2</text:span></text:span><text:span text:style-name="WW-預設段落字型"><text:span text:style-name="T17">月</text:span></text:span><text:span text:style-name="WW-預設段落字型"><text:span text:style-name="T53">5</text:span></text:span><text:span text:style-name="WW-預設段落字型"><text:span text:style-name="T17">日(星期日)下午</text:span></text:span><text:span text:style-name="WW-預設段落字型"><text:span text:style-name="T52">5</text:span></text:span><text:span text:style-name="WW-預設段落字型"><text:span text:style-name="T17">時止。</text:span></text:span><text:span text:style-name="WW-預設段落字型"><text:span text:style-name="T21">親自送至本校總務處</text:span></text:span></text:p>
      <text:p text:style-name="P111"><text:span text:style-name="WW-預設段落字型"><text:span text:style-name="T21">　　　事務組</text:span></text:span><text:span text:style-name="WW-預設段落字型"><text:span text:style-name="T22">(</text:span></text:span><text:span text:style-name="T61">假日可由守衛室轉交)</text:span><text:span text:style-name="WW-預設段落字型"><text:span text:style-name="T21">。</text:span></text:span><text:span text:style-name="WW-預設段落字型"><text:span text:style-name="T17"> </text:span></text:span></text:p>
      <text:p text:style-name="P96">(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41"><text:s/>(四)報名手續：請填寫下列表件，並</text:span></text:span><text:span text:style-name="T41">檢具證件正本（驗畢歸還）及影本一份，以A4格式</text:span></text:p>
      <text:p text:style-name="P1"><text:soft-page-break/><text:span text:style-name="T41"><text:s text:c="5"/>依序裝訂成冊，</text:span><text:span text:style-name="WW-預設段落字型"><text:span text:style-name="T44">親自報名(委託或通訊報名不受理)</text:span></text:span><text:span text:style-name="T41">，逾期不予受理。</text:span></text:p>
      <text:p text:style-name="P93">1.報名表、履歷表（請務必詳實填寫、簽章，貼上最近半年內二吋半身相片，簡要自</text:p>
      <text:p text:style-name="P94">　傳內容請含個人專長、理念及工作期許）。</text:p>
      <text:p text:style-name="P95">2.國民身分證(男性須檢附役畢或無須服兵役證明)</text:p>
      <text:p text:style-name="P95">3.最高學歷畢業證書影本。</text:p>
      <text:p text:style-name="P95">4.服務經歷證明文件影本。(無者免附)</text:p>
      <text:p text:style-name="P95">5.專業證照或相關檢定合格證明文件影本。(無者免附)</text:p>
      <text:p text:style-name="P95">6.身心障礙手冊正反面影本(無者免付)。</text:p>
      <text:p text:style-name="P51">八、甄試方式：</text:p>
      <text:p text:style-name="P54"><text:span text:style-name="T16"><text:s text:c="2"/></text:span><text:span text:style-name="T17">(一)書面資格審查，審查合格者由學校通知參加面試。</text:span></text:p>
      <text:p text:style-name="P52"><text:s text:c="2"/>(二)面試：</text:p>
      <text:p text:style-name="P7"><text:span text:style-name="WW-預設段落字型"><text:span text:style-name="T17">　 <text:s text:c="3"/>1.參加面試者，</text:span></text:span><text:span text:style-name="WW-預設段落字型"><text:span text:style-name="T18">請攜帶身分證明文件正本</text:span></text:span><text:span text:style-name="WW-預設段落字型"><text:span text:style-name="T17">以備查驗</text:span></text:span><text:span text:style-name="WW-預設段落字型"><text:span text:style-name="T18">。</text:span></text:span></text:p>
      <text:p text:style-name="P62"><text:span text:style-name="WW-預設段落字型"><text:span text:style-name="T17"><text:s text:c="6"/>2.面試日期：112年</text:span></text:span><text:span text:style-name="WW-預設段落字型"><text:span text:style-name="T52">2</text:span></text:span><text:span text:style-name="WW-預設段落字型"><text:span text:style-name="T17">月</text:span></text:span><text:span text:style-name="WW-預設段落字型"><text:span text:style-name="T53">6</text:span></text:span><text:span text:style-name="WW-預設段落字型"><text:span text:style-name="T17">日(星期一)上午</text:span></text:span><text:span text:style-name="WW-預設段落字型"><text:span text:style-name="T53">7</text:span></text:span><text:span text:style-name="WW-預設段落字型"><text:span text:style-name="T17">時</text:span></text:span><text:span text:style-name="WW-預設段落字型"><text:span text:style-name="T51">5</text:span></text:span><text:span text:style-name="WW-預設段落字型"><text:span text:style-name="T17">0分至總務處報到，</text:span></text:span><text:span text:style-name="WW-預設段落字型"><text:span text:style-name="T53">8</text:span></text:span><text:span text:style-name="WW-預設段落字型"><text:span text:style-name="T17">時起依報名順序進行面試。</text:span></text:span></text:p>
      <text:p text:style-name="P65">　 <text:s text:c="3"/>3.面試地點：本校1A研究室。</text:p>
      <text:p text:style-name="P64"><text:span text:style-name="T17"><text:s text:c="2"/></text:span><text:span text:style-name="T19">(三)總</text:span><text:span text:style-name="T60">分未滿70分者，不予錄取。</text:span></text:p>
      <text:p text:style-name="P26">九、錄取及報到：</text:p>
      <text:p text:style-name="P102">　(一)放榜：</text:p>
      <text:p text:style-name="P106"><text:span text:style-name="WW-預設段落字型"><text:span text:style-name="T50"><text:s/>1.錄取人員名單將於112年</text:span></text:span><text:span text:style-name="WW-預設段落字型"><text:span text:style-name="T52">2</text:span></text:span><text:span text:style-name="WW-預設段落字型"><text:span text:style-name="T50">月</text:span></text:span><text:span text:style-name="WW-預設段落字型"><text:span text:style-name="T53">6</text:span></text:span><text:span text:style-name="WW-預設段落字型"><text:span text:style-name="T50">日(星期一)下午5時前，公告於臺中市政府教育</text:span></text:span></text:p>
      <text:p text:style-name="P106"><text:span text:style-name="WW-預設段落字型"><text:span text:style-name="T50"><text:s text:c="3"/>局網站（http://www.tc.edu.tw/）「學校公告訊息」及本校網站「佈告欄」，並</text:span></text:span></text:p>
      <text:p text:style-name="P106"><text:span text:style-name="WW-預設段落字型"><text:span text:style-name="T50"><text:s text:c="3"/>以電話通知當事人（依成績排列正取1名；備取2名，出缺時依序遞補）。</text:span></text:span></text:p>
      <text:p text:style-name="P103"><text:s/>2.報考人員可自行上網查看、打電話到校查詢甄選結果，不得以未接獲錄取通知為由</text:p>
      <text:p text:style-name="P104">　 延後報到，並請依榜示事項辦理。如因個人疏忽造成權益受損，不得異議。</text:p>
      <text:p text:style-name="P102">　(二)報到：</text:p>
      <text:p text:style-name="P105">1.錄取人員由本校總務處另行通知報到，逾時以棄權論並視為自動放棄，由備取人員依序遞補。</text:p>
      <text:p text:style-name="P105">2.錄取人員應於到職一週內繳交最近三個月內公立醫院之健康檢查表(含胸部X光檢查) 正本1份。</text:p>
      <text:p text:style-name="P2"><text:span text:style-name="WW-預設段落字型"><text:span text:style-name="T27">十、僱用時間：</text:span></text:span></text:p>
      <text:p text:style-name="P99">(一)試用期：新僱用人員從進用日起試用一個月，試用合格後正式簽約。</text:p>
      <text:p text:style-name="P66">(二)正式簽約：試用一個月合格之後，僱用契約自本校通知上班日起至112年12月31</text:p>
      <text:p text:style-name="P66"><text:s text:c="4"/>日止。(如因臺中市政府預算經費不足或刪減，本校得提前終止契約)。</text:p>
      <text:p text:style-name="P66">(三)經甄選備取人員，俟原僱用人員出缺時，通知遞補僱用。</text:p>
      <text:p text:style-name="P27">十一、解雇條件：</text:p>
      <text:p text:style-name="P67">(一)契約期間，僱用人員服務品質或表現不符校方要求時，經校方通知仍未改善時，校</text:p>
      <text:p text:style-name="P67"><text:s text:c="4"/>方得予解雇。</text:p>
      <text:p text:style-name="P68">(二)行使契約期間，罹患重大疾病或意外事故，以致身體健康狀況無法勝任工作時，校</text:p>
      <text:p text:style-name="P68"><text:s text:c="4"/>方得予解雇。</text:p>
      <text:p text:style-name="P68">(三)於工作時間或工作場所，實施暴行或有重大侮辱或肢體衝突行為，校方得予解雇。</text:p>
      <text:p text:style-name="P96"><text:soft-page-break/>(四)受有期徒刑以上刑之宣告確定，而未諭知緩刑或未准易科罰金，校方得予解雇。</text:p>
      <text:p text:style-name="P67">(五)故意損耗機器、工具、原料、產品、學校所有之物品，或故意洩漏業務上之秘密致</text:p>
      <text:p text:style-name="P67"><text:s text:c="4"/>學校受有損害，校方得予解雇，並予以索賠。</text:p>
      <text:p text:style-name="P67">(六)無正當理由連續曠職二日以上，或累計曠職三天以上，校方得予解雇。</text:p>
      <text:p text:style-name="P67">(七)在僱用期間，乙方應接受甲方工作之指派與調遣，並遵守政府法令與甲方之一切規</text:p>
      <text:p text:style-name="P67"><text:s text:c="4"/>定，如因工作不力，或有不利於甲方之言行，或違背有關規定時，不能履行本合約</text:p>
      <text:p text:style-name="P67"><text:s text:c="4"/>條款之規定，或甲方已無聘請乙方之需要時，甲方得隨時予以解僱，乙方不得異</text:p>
      <text:p text:style-name="P67"><text:s text:c="4"/>議。中途如因法令另有規定時，甲方得要求乙方重新另立契約書，乙方不得異議。</text:p>
      <text:p text:style-name="P100"><text:s/>(八)合約期間內若乙方不能履行本合約條款之規定，或無聘請乙方之需要時，得提前於</text:p>
      <text:p text:style-name="P100"><text:s text:c="5"/>一個月前通知終止本合約，乙方須立即解職，不得有退職金、資遣費或其他形式金</text:p>
      <text:p text:style-name="P100"><text:s text:c="5"/>錢之請求。</text:p>
      <text:p text:style-name="P69"><text:span text:style-name="WW-預設段落字型"><text:span text:style-name="T17">(九)其他未規定之事項，均遵照勞動基準法、臺中市政府相關規定、</text:span></text:span><text:span text:style-name="WW-預設段落字型"><text:span text:style-name="T43">進用身心障礙人員</text:span></text:span></text:p>
      <text:p text:style-name="P69"><text:span text:style-name="WW-預設段落字型"><text:span text:style-name="T43"><text:s text:c="4"/>作業要點</text:span></text:span><text:span text:style-name="WW-預設段落字型"><text:span text:style-name="T17">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7">臺中市南屯區大墩國民小學112年度進用行政助理甄選</text:span></text:span><text:span text:style-name="WW-預設段落字型"><text:span text:style-name="T9">報名表</text:span></text:span></text:p>
      <text:p text:style-name="P108"><text:span text:style-name="WW-預設段落字型"><text:span text:style-name="T25">編號：</text:span></text:span><text:span text:style-name="WW-預設段落字型"><text:span text:style-name="T31"> </text:span></text:span><text:span text:style-name="T62">112- <text:s text:c="4"/></text:span><text:span text:style-name="WW-預設段落字型"><text:span text:style-name="T28">（由主辦單位填寫） <text:s/>日期：</text:span></text:span><text:span text:style-name="WW-預設段落字型"><text:span text:style-name="T29"> </text:span></text:span><text:span text:style-name="WW-預設段落字型"><text:span text:style-name="T56">112 </text:span></text:span><text:span text:style-name="WW-預設段落字型"><text:span text:style-name="T25">年</text:span></text:span><text:span text:style-name="WW-預設段落字型"><text:span text:style-name="T29"> </text:span></text:span><text:span text:style-name="WW-預設段落字型"><text:span text:style-name="T57">2</text:span></text:span><text:span text:style-name="WW-預設段落字型"><text:span text:style-name="T29"> </text:span></text:span><text:span text:style-name="WW-預設段落字型"><text:span text:style-name="T25">月</text:span></text:span><text:span text:style-name="WW-預設段落字型"><text:span text:style-name="T29"> <text:s text:c="3"/></text:span></text:span><text:span text:style-name="WW-預設段落字型"><text:span text:style-name="T2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1">姓名</text:p>
          </table:table-cell>
          <table:table-cell table:style-name="表格1.B1" table:number-columns-spanned="2" office:value-type="string">
            <text:p text:style-name="P72"/>
          </table:table-cell>
          <table:covered-table-cell/>
          <table:table-cell table:style-name="表格1.A1" office:value-type="string">
            <text:p text:style-name="P71">身分證</text:p>
            <text:p text:style-name="P70"><text:span text:style-name="WW-預設段落字型"><text:span text:style-name="T26">字號</text:span></text:span></text:p>
          </table:table-cell>
          <table:table-cell table:style-name="表格1.A1" table:number-columns-spanned="2" office:value-type="string">
            <text:p text:style-name="P74"/>
          </table:table-cell>
          <table:covered-table-cell/>
          <table:table-cell table:style-name="表格1.G1" table:number-rows-spanned="3" office:value-type="string">
            <text:p text:style-name="P14">貼</text:p>
            <text:p text:style-name="P14">(2吋)</text:p>
            <text:p text:style-name="P14">照</text:p>
            <text:p text:style-name="P36"><text:span text:style-name="WW-預設段落字型"><text:span text:style-name="T26">片</text:span></text:span></text:p>
          </table:table-cell>
        </table:table-row>
        <table:table-row table:style-name="表格1.2">
          <table:table-cell table:style-name="表格1.A1" office:value-type="string">
            <text:p text:style-name="P71">性別</text:p>
          </table:table-cell>
          <table:table-cell table:style-name="表格1.A1" table:number-columns-spanned="2" office:value-type="string">
            <text:p text:style-name="P71"/>
          </table:table-cell>
          <table:covered-table-cell/>
          <table:table-cell table:style-name="表格1.A1" office:value-type="string">
            <text:p text:style-name="P71">出 生</text:p>
            <text:p text:style-name="P71">日 期</text:p>
          </table:table-cell>
          <table:table-cell table:style-name="表格1.A1" table:number-columns-spanned="2" office:value-type="string">
            <text:p text:style-name="P70"><text:span text:style-name="T25"><text:s text:c="5"/></text:span><text:span text:style-name="T26">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3">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1">通訊</text:p>
            <text:p text:style-name="P71">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1">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1">最高</text:p>
            <text:p text:style-name="P71">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1">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1">身障</text:p>
            <text:p text:style-name="P71">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1">繳驗證件及資料</text:p>
            <text:p text:style-name="P70"><text:span text:style-name="WW-預設段落字型"><text:span text:style-name="T26">(由主辦單位打</text:span></text:span><text:span text:style-name="WW-預設段落字型"><text:span text:style-name="T45"></text:span></text:span><text:span text:style-name="WW-預設段落字型"><text:span text:style-name="T26">)</text:span></text:span></text:p>
          </table:table-cell>
          <table:table-cell table:style-name="表格1.A1" office:value-type="string">
            <text:p text:style-name="P71">1</text:p>
          </table:table-cell>
          <table:table-cell table:style-name="表格1.A1" table:number-columns-spanned="2" office:value-type="string">
            <text:p text:style-name="P75"><text:span text:style-name="WW-預設段落字型"><text:span text:style-name="T26">□</text:span></text:span><text:span text:style-name="WW-預設段落字型"><text:span text:style-name="T25">甄選報名表</text:span></text:span></text:p>
          </table:table-cell>
          <table:covered-table-cell/>
          <table:table-cell table:style-name="表格1.A1" office:value-type="string">
            <text:p text:style-name="P71">6</text:p>
          </table:table-cell>
          <table:table-cell table:style-name="表格1.G1" table:number-columns-spanned="2" office:value-type="string">
            <text:p text:style-name="P77">□查閱性侵害犯罪加害人登記檔案同意書</text:p>
          </table:table-cell>
          <table:covered-table-cell/>
        </table:table-row>
        <table:table-row table:style-name="表格1.9">
          <table:covered-table-cell/>
          <table:table-cell table:style-name="表格1.A1" office:value-type="string">
            <text:p text:style-name="P71">2</text:p>
          </table:table-cell>
          <table:table-cell table:style-name="表格1.A1" table:number-columns-spanned="2" office:value-type="string">
            <text:p text:style-name="P76">□應試證</text:p>
          </table:table-cell>
          <table:covered-table-cell/>
          <table:table-cell table:style-name="表格1.A1" office:value-type="string">
            <text:p text:style-name="P71">7</text:p>
          </table:table-cell>
          <table:table-cell table:style-name="表格1.G1" table:number-columns-spanned="2" office:value-type="string">
            <text:p text:style-name="P77">□最高學歷畢業證書或學力資格證明影本</text:p>
          </table:table-cell>
          <table:covered-table-cell/>
        </table:table-row>
        <table:table-row table:style-name="表格1.9">
          <table:covered-table-cell/>
          <table:table-cell table:style-name="表格1.A1" office:value-type="string">
            <text:p text:style-name="P71">3</text:p>
          </table:table-cell>
          <table:table-cell table:style-name="表格1.A1" table:number-columns-spanned="2" office:value-type="string">
            <text:p text:style-name="P76">□履歷表</text:p>
          </table:table-cell>
          <table:covered-table-cell/>
          <table:table-cell table:style-name="表格1.A1" office:value-type="string">
            <text:p text:style-name="P71">8</text:p>
          </table:table-cell>
          <table:table-cell table:style-name="表格1.G1" table:number-columns-spanned="2" office:value-type="string">
            <text:p text:style-name="P77">□服務證明文件影本(無則免附)</text:p>
          </table:table-cell>
          <table:covered-table-cell/>
        </table:table-row>
        <table:table-row table:style-name="表格1.9">
          <table:covered-table-cell/>
          <table:table-cell table:style-name="表格1.A1" office:value-type="string">
            <text:p text:style-name="P71">4</text:p>
          </table:table-cell>
          <table:table-cell table:style-name="表格1.A1" table:number-columns-spanned="2" office:value-type="string">
            <text:p text:style-name="P75"><text:span text:style-name="WW-預設段落字型"><text:span text:style-name="T26">□身分證影本</text:span></text:span></text:p>
          </table:table-cell>
          <table:covered-table-cell/>
          <table:table-cell table:style-name="表格1.A1" office:value-type="string">
            <text:p text:style-name="P71">9</text:p>
          </table:table-cell>
          <table:table-cell table:style-name="表格1.G1" table:number-columns-spanned="2" office:value-type="string">
            <text:p text:style-name="P77">□特殊專長證明文件影本(無則免附)</text:p>
          </table:table-cell>
          <table:covered-table-cell/>
        </table:table-row>
        <table:table-row table:style-name="表格1.9">
          <table:covered-table-cell/>
          <table:table-cell table:style-name="表格1.A1" office:value-type="string">
            <text:p text:style-name="P71">5</text:p>
          </table:table-cell>
          <table:table-cell table:style-name="表格1.A1" table:number-columns-spanned="2" office:value-type="string">
            <text:p text:style-name="P76">□切結書</text:p>
          </table:table-cell>
          <table:covered-table-cell/>
          <table:table-cell table:style-name="表格1.A1" office:value-type="string">
            <text:p text:style-name="P71">10</text:p>
          </table:table-cell>
          <table:table-cell table:style-name="表格1.G1" table:number-columns-spanned="2" office:value-type="string">
            <text:p text:style-name="P77">□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78"><text:span text:style-name="WW-預設段落字型"><text:span text:style-name="T26">1.</text:span></text:span><text:span text:style-name="WW-預設段落字型"><text:span text:style-name="T27">請親自報名(委託及通訊報名不予受理)。</text:span></text:span></text:p>
            <text:p text:style-name="P79">2.請將繳驗證件及資料依序裝訂（A4格式）。</text:p>
            <text:p text:style-name="P78"><text:span text:style-name="WW-預設段落字型"><text:span text:style-name="T26">3.</text:span></text:span><text:span text:style-name="WW-預設段落字型"><text:span text:style-name="T27">應繳證件及資格文件必須齊全符合，不齊全不符合者不受理報名。</text:span></text:span></text:p>
            <text:p text:style-name="P78"><text:span text:style-name="WW-預設段落字型"><text:span text:style-name="T26">4.</text:span></text:span><text:span text:style-name="WW-預設段落字型"><text:span text:style-name="T27">有關證件以原始證件為準，驗畢發還，留影印本。</text:span></text:span></text:p>
            <text:p text:style-name="P78"><text:span text:style-name="WW-預設段落字型"><text:span text:style-name="T26">5.</text:span></text:span><text:span text:style-name="WW-預設段落字型"><text:span text:style-name="T27">報名時間截止後，恕不受理補件。</text:span></text:span></text:p>
          </table:table-cell>
          <table:covered-table-cell/>
          <table:covered-table-cell/>
          <table:covered-table-cell/>
          <table:covered-table-cell/>
          <table:covered-table-cell/>
        </table:table-row>
      </table:table>
      <text:p text:style-name="P80"><text:span text:style-name="WW-預設段落字型"><text:span text:style-name="T32"><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8"><text:span text:style-name="WW-預設段落字型"><text:span text:style-name="T8">臺中市南屯區大墩國民小學112年行政助理甄選</text:span></text:span><text:span text:style-name="WW-預設段落字型"><text:span text:style-name="T12"> <text:s/></text:span></text:span></text:p>
            <text:p text:style-name="P38"><text:span text:style-name="WW-預設段落字型"><text:span text:style-name="T9">應試證</text:span></text:span></text:p>
          </table:table-cell>
          <table:covered-table-cell/>
          <table:covered-table-cell/>
        </table:table-row>
        <table:table-row table:style-name="表格2.2">
          <table:table-cell table:style-name="表格2.A2" office:value-type="string">
            <text:p text:style-name="P33">編號</text:p>
            <text:p text:style-name="P39">（由主辦單位填寫）</text:p>
          </table:table-cell>
          <table:table-cell table:style-name="表格2.B2" office:value-type="string">
            <text:p text:style-name="P34">甄選人姓名</text:p>
            <text:p text:style-name="P40"><text:span text:style-name="WW-預設段落字型"><text:span text:style-name="T46">（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110">112- <text:s/></text:p>
          </table:table-cell>
          <table:table-cell table:style-name="表格2.B3" office:value-type="string">
            <text:p text:style-name="P109"/>
          </table:table-cell>
          <table:covered-table-cell/>
        </table:table-row>
      </table:table>
      <text:p text:style-name="Text_20_body"/>
      <text:p text:style-name="P101">※注意事項：</text:p>
      <text:p text:style-name="P3"><text:span text:style-name="WW-預設段落字型"><text:span text:style-name="T39">一、甄選地點：</text:span></text:span><text:span text:style-name="WW-預設段落字型"><text:span text:style-name="T16">臺中市南屯區大墩國民小學</text:span></text:span><text:span text:style-name="WW-預設段落字型"><text:span text:style-name="T39">（</text:span></text:span><text:span text:style-name="WW-預設段落字型"><text:span text:style-name="T16">臺中市南屯區向上路二段201號</text:span></text:span><text:span text:style-name="WW-預設段落字型"><text:span text:style-name="T39">）</text:span></text:span></text:p>
      <text:p text:style-name="P55"><text:span text:style-name="WW-預設段落字型"><text:span text:style-name="T39">二、面試時間：</text:span></text:span><text:span text:style-name="WW-預設段落字型"><text:span text:style-name="T17">112年</text:span></text:span><text:span text:style-name="WW-預設段落字型"><text:span text:style-name="T52">2</text:span></text:span><text:span text:style-name="WW-預設段落字型"><text:span text:style-name="T17">月</text:span></text:span><text:span text:style-name="WW-預設段落字型"><text:span text:style-name="T53">6</text:span></text:span><text:span text:style-name="WW-預設段落字型"><text:span text:style-name="T17">日(星期一)上午</text:span></text:span><text:span text:style-name="WW-預設段落字型"><text:span text:style-name="T53">7</text:span></text:span><text:span text:style-name="WW-預設段落字型"><text:span text:style-name="T17">時</text:span></text:span><text:span text:style-name="WW-預設段落字型"><text:span text:style-name="T51">5</text:span></text:span><text:span text:style-name="WW-預設段落字型"><text:span text:style-name="T17">0分至總務處報到，</text:span></text:span><text:span text:style-name="WW-預設段落字型"><text:span text:style-name="T53">8</text:span></text:span><text:span text:style-name="WW-預設段落字型"><text:span text:style-name="T17">時起依報名順序進行面試。</text:span></text:span></text:p>
      <text:p text:style-name="P5"><text:span text:style-name="WW-預設段落字型"><text:span text:style-name="T39">三、面試地點：</text:span></text:span><text:span text:style-name="WW-預設段落字型"><text:span text:style-name="T16">本校1A研究室。</text:span></text:span></text:p>
      <text:p text:style-name="P3"><text:span text:style-name="WW-預設段落字型"><text:span text:style-name="T39">四、面試者請攜帶國民身分證正本及本應試證。</text:span></text:span></text:p>
      <text:p text:style-name="P43"><text:span text:style-name="WW-預設段落字型"><text:span text:style-name="T39">五、遇天然災害為人力所不能抗拒而需延期時，請依本校通知日期另行應試。</text:span></text:span></text:p>
      <text:p text:style-name="P50"><text:span text:style-name="WW-預設段落字型"><text:span text:style-name="T37">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2">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1">職稱</text:p>
          </table:table-cell>
          <table:covered-table-cell/>
          <table:covered-table-cell/>
          <table:table-cell table:style-name="表格4.I1" table:number-columns-spanned="2" office:value-type="string">
            <text:p text:style-name="P37"><text:span text:style-name="WW-預設段落字型"><text:span text:style-name="T26">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1"><text:span text:style-name="WW-預設段落字型"><text:span text:style-name="T26">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1"><text:span text:style-name="WW-預設段落字型"><text:span text:style-name="T26">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1"><text:span text:style-name="WW-預設段落字型"><text:span text:style-name="T26">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7"><text:span text:style-name="WW-預設段落字型"><text:span text:style-name="T10"/></text:span></text:p>
      <text:p text:style-name="P37"><text:soft-page-break/><text:span text:style-name="WW-預設段落字型"><text:span text:style-name="T10">臺中市南屯區大墩國民小學112年度進用行政助理甄選</text:span></text:span><text:span text:style-name="T8">繳交文件</text:span></text:p>
      <text:p text:style-name="Text_20_body"><text:span text:style-name="WW-預設段落字型"><text:span text:style-name="T27">　</text:span></text:span><text:span text:style-name="T27">1.</text:span><text:span text:style-name="WW-預設段落字型"><text:span text:style-name="T27">身分證明文件影本（</text:span></text:span><text:span text:style-name="WW-預設段落字型"><text:span text:style-name="T17">請黏貼</text:span></text:span><text:span text:style-name="WW-預設段落字型"><text:span text:style-name="T27">）</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7">　2.</text:span><text:span text:style-name="WW-預設段落字型"><text:span text:style-name="T27">身心障礙手冊（</text:span></text:span><text:span text:style-name="WW-預設段落字型"><text:span text:style-name="T17">請黏貼，無則免付</text:span></text:span><text:span text:style-name="WW-預設段落字型"><text:span text:style-name="T27">）</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7"><text:s text:c="2"/>3.男性須檢附役畢或無須服兵役證明文件影本共</text:span><text:span text:style-name="T33">＿＿＿</text:span><text:span text:style-name="T27">件。</text:span></text:p>
      <text:p text:style-name="Text_20_body"><text:span text:style-name="T27">　</text:span><text:span text:style-name="WW-預設段落字型"><text:span text:style-name="T26">4.最高學歷畢業證書或學力資格證明影本共＿＿＿件。</text:span></text:span></text:p>
      <text:p text:style-name="Text_20_body"><text:span text:style-name="WW-預設段落字型"><text:span text:style-name="T26">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34">0</text:span></text:span><field:fieldmark-end/><text:span text:style-name="WW-預設段落字型"><text:span text:style-name="T26">）。</text:span></text:span></text:p>
      <text:p text:style-name="Text_20_body"><text:span text:style-name="WW-預設段落字型"><text:span text:style-name="T26">　</text:span></text:span><text:span text:style-name="T27">6.</text:span><text:span text:style-name="WW-預設段落字型"><text:span text:style-name="T26">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34">0</text:span></text:span><field:fieldmark-end/><text:span text:style-name="WW-預設段落字型"><text:span text:style-name="T26">）。</text:span></text:span></text:p>
      <text:p text:style-name="Text_20_body"><text:span text:style-name="WW-預設段落字型"><text:span text:style-name="T26"/></text:span></text:p>
      <text:p text:style-name="P83"><text:soft-page-break/><text:span text:style-name="WW-預設段落字型"><text:span text:style-name="T47">　　　　　　　　　　</text:span></text:span><text:span text:style-name="WW-預設段落字型"><text:span text:style-name="T48">　</text:span></text:span><text:span text:style-name="WW-預設段落字型"><text:span text:style-name="T49">切　結　書</text:span></text:span></text:p>
      <text:p text:style-name="P7"><text:span text:style-name="WW-預設段落字型"><text:span text:style-name="T11">　　</text:span></text:span><text:span text:style-name="WW-預設段落字型"><text:span text:style-name="T12">立切結書人</text:span></text:span><text:span text:style-name="WW-預設段落字型"><text:span text:style-name="T14">　　　　　　　　　</text:span></text:span><text:span text:style-name="WW-預設段落字型"><text:span text:style-name="T12">報名應徵</text:span></text:span><text:span text:style-name="WW-預設段落字型"><text:span text:style-name="T8">臺中市南屯區大墩國民</text:span></text:span></text:p>
      <text:p text:style-name="P7"><text:span text:style-name="WW-預設段落字型"><text:span text:style-name="T8">小學112年行政助理甄選</text:span></text:span><text:span text:style-name="WW-預設段落字型"><text:span text:style-name="T12">，如服務期間有下列情事之一發生時，本人</text:span></text:span></text:p>
      <text:p text:style-name="P7"><text:span text:style-name="WW-預設段落字型"><text:span text:style-name="T12">願無異議放棄錄用資格，由學校依規定予以解聘：</text:span></text:span></text:p>
      <text:p text:style-name="P57"><text:s text:c="4"/>一、不具有中華民國國籍者。</text:p>
      <text:p text:style-name="P57"><text:s text:c="4"/>二、受有期徒刑一年以上或曾犯性騷擾、性侵害等相關罪行經判</text:p>
      <text:p text:style-name="P57">　　　　決確定者。<text:line-break/> <text:s/>三、曾服公職，因貪污職經判決確定，或通緝有案尚未結案者。<text:line-break/> <text:s/>四、依法停止任用，或受休職處分尚未期滿，或因停止職務，其</text:p>
      <text:p text:style-name="P84">　　　　原因尚未消滅。<text:line-break/> <text:s/>五、褫奪公權尚未復權者。<text:line-break/> <text:s/>六、受禁治產之宣告尚未撤銷者。<text:line-break/> <text:s/>七、行為不檢，查證屬實者。<text:line-break/> <text:s/>八、經合格醫師證明有精神疾病者。</text:p>
      <text:p text:style-name="P84">　　九、有吸食毒品、酗酒、賭博等不良嗜好者。</text:p>
      <text:p text:style-name="P84">　　十、受監護或輔助宣告，尚未撤銷者。</text:p>
      <text:p text:style-name="P85"><text:span text:style-name="WW-預設段落字型"><text:span text:style-name="T11"/></text:span></text:p>
      <text:p text:style-name="P44"><text:span text:style-name="WW-預設段落字型"><text:span text:style-name="T11"/></text:span></text:p>
      <text:p text:style-name="P29">此 <text:s text:c="3"/>致</text:p>
      <text:p text:style-name="P86"><text:span text:style-name="WW-預設段落字型"><text:span text:style-name="T8">臺中市南屯區大墩國民小學</text:span></text:span></text:p>
      <text:p text:style-name="P87"/>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89"><text:span text:style-name="T11">中 <text:s/>華 <text:s/>民 <text:s/>國 <text:s text:c="2"/>11</text:span><text:span text:style-name="T54">2</text:span><text:span text:style-name="T11"> <text:s text:c="2"/>年 <text:s text:c="2"/></text:span><text:span text:style-name="T55">2</text:span><text:span text:style-name="T11"> <text:s text:c="2"/>月 <text:s text:c="7"/>日</text:span></text:p>
      <text:p text:style-name="P88"/>
      <text:p text:style-name="P88"/>
      <text:p text:style-name="P88"/>
      <text:p text:style-name="P88"/>
      <text:p text:style-name="P88"/>
      <text:p text:style-name="P45"><text:soft-page-break/>查閱性侵害犯罪加害人登記檔案同意書</text:p>
      <text:p text:style-name="P47"/>
      <text:p text:style-name="P4"><text:span text:style-name="WW-預設段落字型"><text:span text:style-name="T1">本人（</text:span></text:span><text:span text:style-name="WW-預設段落字型"><text:span text:style-name="T14">　　　　　　　　　</text:span></text:span><text:span text:style-name="WW-預設段落字型"><text:span text:style-name="T1">，</text:span></text:span><text:span text:style-name="WW-預設段落字型"><text:span text:style-name="T14">　　　</text:span></text:span><text:span text:style-name="WW-預設段落字型"><text:span text:style-name="T1">年</text:span></text:span><text:span text:style-name="WW-預設段落字型"><text:span text:style-name="T14">　　　</text:span></text:span><text:span text:style-name="WW-預設段落字型"><text:span text:style-name="T1">月</text:span></text:span><text:span text:style-name="WW-預設段落字型"><text:span text:style-name="T14">　　　</text:span></text:span><text:span text:style-name="WW-預設段落字型"><text:span text:style-name="T1">日生，國民身分證統一編號：</text:span></text:span><text:span text:style-name="WW-預設段落字型"><text:span text:style-name="T14">　　　　　　　　　</text:span></text:span><text:span text:style-name="WW-預設段落字型"><text:span text:style-name="T1">）為應徵</text:span></text:span><text:span text:style-name="WW-預設段落字型"><text:span text:style-name="T7">臺中市南屯區大墩國民小學112年行政助理甄選</text:span></text:span><text:span text:style-name="WW-預設段落字型"><text:span text:style-name="T1">所需，同意貴校申請查閱本人有無性侵害犯罪登記檔案資料。</text:span></text:span></text:p>
      <text:p text:style-name="P46"/>
      <text:p text:style-name="P90"><text:span text:style-name="T38">此</text:span><text:span text:style-name="T40"> <text:s text:c="2"/></text:span><text:span text:style-name="T38">致</text:span></text:p>
      <text:p text:style-name="Text_20_body"><text:span text:style-name="WW-預設段落字型"><text:span text:style-name="T8">臺中市南屯區大墩國民小學</text:span></text:span></text:p>
      <text:p text:style-name="P42"/>
      <text:p text:style-name="P42"/>
      <text:p text:style-name="P91"><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1"/>
      <text:p text:style-name="Text_20_body"/>
      <text:p text:style-name="Text_20_body"/>
      <text:p text:style-name="P49"/>
      <text:p text:style-name="P48"/>
      <text:p text:style-name="P35"><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 text:c="2"/></text:span></text:span><text:span text:style-name="WW-預設段落字型"><text:span text:style-name="T3">11</text:span></text:span><text:span text:style-name="WW-預設段落字型"><text:span text:style-name="T58">2 </text:span></text:span><text:span text:style-name="WW-預設段落字型"><text:span text:style-name="T3"><text:s/>年</text:span></text:span><text:span text:style-name="WW-預設段落字型"><text:span text:style-name="T4"> <text:s/></text:span></text:span><text:span text:style-name="WW-預設段落字型"><text:span text:style-name="T59">2</text:span></text:span><text:span text:style-name="WW-預設段落字型"><text:span text:style-name="T15"> </text:span></text:span><text:span text:style-name="WW-預設段落字型"><text:span text:style-name="T3">月</text:span></text:span><text:span text:style-name="WW-預設段落字型"><text:span text:style-name="T15">　　　</text:span></text:span><text:span text:style-name="WW-預設段落字型"><text:span text:style-name="T6">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2-01T04:01:35.054000000</dc:date>
    <meta:print-date>2022-09-19T11:17:00</meta:print-date>
    <meta:editing-cycles>86</meta:editing-cycles>
    <meta:editing-duration>PT5H9M10S</meta:editing-duration>
    <meta:generator>LibreOffice/6.4.7.2$Windows_X86_64 LibreOffice_project/639b8ac485750d5696d7590a72ef1b496725cfb5</meta:generator>
    <meta:document-statistic meta:table-count="5" meta:image-count="0" meta:object-count="0" meta:page-count="9" meta:paragraph-count="242" meta:word-count="3960" meta:character-count="4979" meta:non-whitespace-character-count="4340"/>
  </office:meta>
</office:document-meta>
</file>