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3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「環保愛台灣」</text:p>
      <text:p text:style-name="P2">第二屆台灣中小學生環保繪畫比賽</text:p>
      <text:p text:style-name="P3">參賽辦法</text:p>
      <text:p text:style-name="P4">一、宗<text:s text:c="4"/>旨：</text:p>
      <text:p text:style-name="P5"><text:s text:c="4"/>鼓勵台灣中小學生守護大自然環境，珍愛萬物，珍惜生命，透過繪畫促進社會大眾參<text:s text:c="2"/></text:p>
      <text:p text:style-name="P6"><text:s text:c="4"/>與，以創環境教育，生命教育價值，讓世界看見美麗台灣。</text:p>
      <text:p text:style-name="P7">二、主辦單位：<text:bookmark-start text:name="_Hlk123981426"/></text:p>
      <text:p text:style-name="P8"><text:s text:c="4"/>社團法人中華國際身心障礙者生命教育推廣協會</text:p>
      <text:p text:style-name="P9"><text:bookmark-end text:name="_Hlk123981426"/>三、協辦單位：</text:p>
      <text:p text:style-name="P10"><text:bookmark-start text:name="_Hlk124160913"/>SDGs兒童永續教育學院、社團法人中華民國身心障礙者自立更生創業協會</text:p>
      <text:p text:style-name="P11">新竹縣書法藝術學會、優勢活國際藝術顧問企業、志願服務表演團體</text:p>
      <text:p text:style-name="P12"><text:bookmark-end text:name="_Hlk124160913"/>四、參賽主題：</text:p>
      <text:p text:style-name="P13">凡關注自然生態環境保護，透過繪畫不限素材之表現圖畫。</text:p>
      <text:p text:style-name="P14">五、規格素材：</text:p>
      <text:p text:style-name="P15"><text:s text:c="4"/>創作規格以四開圖畫紙(54X39)公分為準，繪畫材料表現形式不限。</text:p>
      <text:p text:style-name="P16"><text:span text:style-name="T17">六、收件</text:span><text:span text:style-name="T18">期</text:span><text:span text:style-name="T19">程</text:span><text:span text:style-name="T20">：</text:span></text:p>
      <text:p text:style-name="P21">訂112年3月1日至112年7月15日止</text:p>
      <text:p text:style-name="P22">七、參加資格：</text:p>
      <text:p text:style-name="P23">台灣公私立中小學學生(含應屆畢業生)，限每人1件且未獲獎之繪畫創作。</text:p>
      <text:p text:style-name="P24">八、參賽組別：</text:p>
      <text:p text:style-name="P25">1.國中組：1-3年級。2.國小組：低年級1-3年級，高年級4-6年級。</text:p>
      <text:p text:style-name="P26">九、評選期程：</text:p>
      <text:p text:style-name="P27">1.初<text:bookmark-start text:name="_Hlk123983045"/>審期程：訂112年7月18日至7月31日(為期14天)</text:p>
      <text:p text:style-name="P28"><text:bookmark-end text:name="_Hlk123983045"/><text:span text:style-name="T29"><text:s text:c="4"/>2.</text:span>複<text:span text:style-name="T30">審期程：訂</text:span><text:span text:style-name="T31">112</text:span><text:span text:style-name="T32">年</text:span><text:span text:style-name="T33">8</text:span><text:span text:style-name="T34">月</text:span><text:span text:style-name="T35">3</text:span><text:span text:style-name="T36">日至</text:span><text:span text:style-name="T37">8</text:span><text:span text:style-name="T38">月</text:span><text:span text:style-name="T39">20</text:span><text:span text:style-name="T40">日</text:span><text:span text:style-name="T41">(</text:span><text:span text:style-name="T42">為期</text:span><text:span text:style-name="T43">1</text:span><text:span text:style-name="T44">8</text:span><text:span text:style-name="T45">天</text:span><text:span text:style-name="T46">)</text:span></text:p>
      <text:p text:style-name="P47"><text:span text:style-name="T48"><text:s text:c="4"/>3.</text:span>決<text:span text:style-name="T49">審期程：訂</text:span><text:span text:style-name="T50">112</text:span><text:span text:style-name="T51">年</text:span><text:span text:style-name="T52">8</text:span><text:span text:style-name="T53">月</text:span><text:span text:style-name="T54">23</text:span><text:span text:style-name="T55">日至</text:span><text:span text:style-name="T56">9</text:span><text:span text:style-name="T57">月</text:span><text:span text:style-name="T58">2</text:span><text:span text:style-name="T59">日</text:span><text:span text:style-name="T60">(</text:span><text:span text:style-name="T61">為期</text:span><text:span text:style-name="T62">1</text:span><text:span text:style-name="T63">1</text:span><text:span text:style-name="T64">天</text:span><text:span text:style-name="T65">)</text:span></text:p>
      <text:p text:style-name="P66"><text:span text:style-name="T67">十、評選標準：</text:span><text:span text:style-name="T68">邀請</text:span><text:span text:style-name="T69">4</text:span><text:span text:style-name="T70">位評審委員評選。</text:span></text:p>
      <text:p text:style-name="P71"><text:s text:c="4"/>1.初審階段：4位評審委員以各組別，不計分網路評選出30件作品進入複審。</text:p>
      <text:p text:style-name="P72"><text:s text:c="4"/>2.複審階段：4位評審委員，以各組別複審作品，計分高低網路評選出10件作品進入</text:p>
      <text:p text:style-name="P73"><text:s text:c="8"/>決審，第10件作品同分者，無條件進入決審。</text:p>
      <text:p text:style-name="P74"><text:s text:c="4"/>3.決審階段：4位評審委員，以各組別決審作品，計分高低會場實際評選出特優獎1<text:s text:c="2"/></text:p>
      <text:p text:style-name="P75"><text:s text:c="16"/>名，優選獎3名，佳作獎5名，各組別共9名獲獎作品<text:s/>，若同一獎項同分<text:s text:c="4"/></text:p>
      <text:p text:style-name="P76"><text:s text:c="16"/>者，再由4位評審委員計分高低評選出，以此類推，依序排名獎項。</text:p>
      <text:p text:style-name="P77">十一、獎勵制度：</text:p>
      <text:p text:style-name="P78"><text:s text:c="6"/>1.<text:bookmark-start text:name="_Hlk123993450"/>國中國小各年級組<text:bookmark-end text:name="_Hlk123993450"/>評選出<text:bookmark-start text:name="_Hlk123992185"/>特優獎<text:bookmark-end text:name="_Hlk123992185"/>1<text:bookmark-start text:name="_Hlk123992010"/>名<text:bookmark-end text:name="_Hlk123992010"/>，<text:bookmark-start text:name="_Hlk123992199"/>優選獎<text:bookmark-end text:name="_Hlk123992199"/>3名，<text:bookmark-start text:name="_Hlk123992216"/>佳作獎<text:bookmark-end text:name="_Hlk123992216"/>5名，共9名獲獎人。</text:p>
      <text:p text:style-name="P79"><text:span text:style-name="T80"><text:s text:c="6"/>2.</text:span>獲獎人<text:span text:style-name="T81">特優獎</text:span><text:bookmark-start text:name="_Hlk123992303"/><text:span text:style-name="T82">新台幣</text:span><text:bookmark-start text:name="_Hlk123992354"/><text:bookmark-end text:name="_Hlk123992303"/><text:span text:style-name="T83">5,000</text:span><text:span text:style-name="T84">元</text:span><text:bookmark-end text:name="_Hlk123992354"/><text:span text:style-name="T85">，</text:span><text:span text:style-name="T86">優選獎</text:span><text:span text:style-name="T87">新台幣</text:span><text:span text:style-name="T88">1,500</text:span><text:span text:style-name="T89">元</text:span><text:span text:style-name="T90">，</text:span><text:span text:style-name="T91">佳作獎</text:span><text:span text:style-name="T92">新台幣</text:span><text:span text:style-name="T93">600</text:span><text:span text:style-name="T94">元</text:span><text:span text:style-name="T95">。</text:span></text:p>
      <text:p text:style-name="P96"><text:s text:c="6"/>3.獲獎人公開頒獎表揚，頒贈證書<text:bookmark-start text:name="_Hlk123993136"/>乙<text:bookmark-end text:name="_Hlk123993136"/>紙，聯合國環保漫畫書乙本，紀念品乙份。</text:p>
      <text:p text:style-name="P97"><text:s text:c="6"/>4.獲獎作品中正紀念堂三樓藝廊展覽。</text:p>
      <text:p text:style-name="P98"><text:s text:c="6"/>5.國中國小各年級組，評選出身心障礙者奮鬥貢獻獎，頒贈獎狀公開表揚。</text:p>
      <text:p text:style-name="P99"><text:span text:style-name="T100">十二、獲獎公告：</text:span></text:p>
      <text:p text:style-name="P101"><text:s text:c="6"/>訂112年9月5日獲獎作品，以及相關資訊公告官方網站或聯絡劉天富理事長：</text:p>
      <text:p text:style-name="P102"><text:s text:c="6"/>(02)2709-9961手機號碼：0939233263網址：https://www.facebook.com/tpidc/</text:p>
      <text:p text:style-name="P103"/>
      <text:p text:style-name="P104"/>
      <text:p text:style-name="P105"/>
      <text:p text:style-name="P106">十三、頒獎典禮日期地點：</text:p>
      <text:p text:style-name="P107"><text:s text:c="6"/>1.頒獎典禮日期：訂112年10月28日星期六下午2：00至3：30</text:p>
      <text:p text:style-name="P108"><text:s text:c="6"/>2.頒獎典禮地點：捷運大安森林公園站陽光大廳(青蛙廣場)</text:p>
      <text:p text:style-name="P109">十四、展覽日期地點：</text:p>
      <text:p text:style-name="P110"><text:s text:c="6"/>1.展覽日期：自112年9月6日至10月16日止每日上午9：00至下午6：00</text:p>
      <text:p text:style-name="P111"><text:s text:c="6"/>2.展覽地點：中正紀念堂三樓藝廊</text:p>
      <text:p text:style-name="P112">十五、報名方式：</text:p>
      <text:p text:style-name="P113"><text:s text:c="5"/>1.填具報名表，連同畫作相片E-mail：tpidc3q4u@yahoo .com.tw俾便主辦單位評選作</text:p>
      <text:p text:style-name="P114">業辦理，敬請參賽人聯絡確認無誤。</text:p>
      <text:p text:style-name="P115">2.訂8月23日至8月27日期間，參賽者將決審畫作正本，郵局滾筒包裹妥當，一律掛</text:p>
      <text:p text:style-name="P116">號郵寄主辦單位地址（10677台北市大安區通化街39巷62弄22號1樓）務必註明</text:p>
      <text:p text:style-name="P117">【參加第二屆台灣中小學生環保繪畫比賽】收。</text:p>
      <text:p text:style-name="P118">3.本案報名收件截止日期7月15日，決審畫作收件截止日期8月27日，以郵戳為憑，</text:p>
      <text:p text:style-name="P119">逾期概不受理，視同放棄參賽或獲獎權益<text:s/>。</text:p>
      <text:p text:style-name="P120">十六.規定事項：</text:p>
      <text:p text:style-name="P121">1.參賽者限1件且未獲獎之繪畫創作比賽，須以四開圖畫紙（54×39）公分規格為準。</text:p>
      <text:p text:style-name="P122">2.凡獲獎畫作所有權屬於創作人，當然擁有銷售畫作所得，但是須無異議無償提供主辦</text:p>
      <text:p text:style-name="P123">單位參展，主辦單位負責畫作往返收送事務，及支付畫作郵寄、損壞等相關費用。</text:p>
      <text:p text:style-name="P124">3.主辦單位負責寄還畫作予創作人，但創作人須支付主辦單位郵寄費新臺幣100元。</text:p>
      <text:p text:style-name="P125">4.凡獲獎畫作中正紀念堂三樓藝廊參展，創作人須畫作自行裱框處理，主辦單位亦可統</text:p>
      <text:p text:style-name="P126">一代為服務裱框，但是創作人須支付畫作裱框費用。</text:p>
      <text:p text:style-name="P127">5.主辦單位爭取到外縣市獲獎人，交通運輸2張高鐵票參加頒獎典禮受獎，創作人不</text:p>
      <text:p text:style-name="P128">得拒絕，拜託務必參加頒獎典禮，俾便活動以昭公信。</text:p>
      <text:p text:style-name="P129"><text:s text:c="5"/>6.主辦單位訂10月8日頒獎典禮當日，核發獲獎人獎金，頒贈獎狀及紀念品受獎表揚</text:p>
      <text:p text:style-name="P130"><text:s text:c="5"/>7.頒獎典禮獲獎人無法出席，主辦單位負責獎金匯入獲獎人專戶，獎狀及環保漫畫書</text:p>
      <text:p text:style-name="P131">郵寄予獲獎人，但不予發送紅肩帶及紀念品。</text:p>
      <text:p text:style-name="P132"><text:s text:c="2"/>8.本規定事項獲獎人或創作者係屬未成年，故而法定代理人家長，代表執行權利義務。</text:p>
      <text:p text:style-name="P133"><text:s text:c="2"/>9.本規定事項適用本活動相關事宜，訂112年11月30日務必處理完竣避免衍生爭議。</text:p>
      <text:p text:style-name="P134"><text:s text:c="2"/>10.獲獎人獲獎畫作未售出前，可無償提供主辦單位複製，配合相關產品公益贈禮使用，<text:s text:c="3"/></text:p>
      <text:p text:style-name="P135"><text:s text:c="5"/>若有商業交易行為，創造身心障礙等弱勢者就業收益，則貴我雙方達成共識決議，利<text:s text:c="2"/></text:p>
      <text:p text:style-name="P136"><text:s text:c="5"/>潤共享配置合宜。</text:p>
      <text:p text:style-name="P137"><text:s text:c="4"/>11.主辦單位誠摯邀請獲獎人家庭，共同參與環境教育推廣，持續環保行動，珍愛台</text:p>
      <text:p text:style-name="P138">灣，讓世界看見台灣的美麗。</text:p>
      <text:p text:style-name="P139"><text:s/>12.參賽者及法定代理人，若有任何相關問題，請洽服務專線（02）2709-9961劉天富</text:p>
      <text:p text:style-name="P140"><text:s text:c="4"/>理事長或Email：tpidc3q4u@yahoo .com.tw</text:p>
      <text:p text:style-name="P141"><text:s text:c="13"/></text:p>
      <text:p text:style-name="P142"/>
      <text:p text:style-name="P143">社團法人中華國際身心障礙者生命教育推廣協會<text:s text:c="4"/>謹製</text:p>
      <text:p text:style-name="P144"/>
      <text:p text:style-name="P145"><text:span text:style-name="T146">中華民國</text:span><text:span text:style-name="T147"><text:s text:c="2"/>112 <text:s text:c="2"/></text:span><text:span text:style-name="T148">年</text:span><text:span text:style-name="T149"><text:s/></text:span><text:span text:style-name="T150"><text:s text:c="2"/>1</text:span><text:span text:style-name="T151"><text:s text:c="2"/></text:span><text:span text:style-name="T152">月</text:span><text:span text:style-name="T153"><text:s text:c="3"/>10 <text:s text:c="2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611in" fo:margin-bottom="0.1611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淮 高</meta:initial-creator>
    <dc:creator>洪慧眞</dc:creator>
    <meta:creation-date>2023-02-07T01:13:00Z</meta:creation-date>
    <dc:date>2023-02-07T01:13:00Z</dc:date>
    <meta:print-date>2023-02-07T0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371" meta:row-count="16" meta:non-whitespace-character-count="2021"/>
  </office:meta>
</office:document-meta>
</file>