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7">
            <text:p>&lt;學校名稱全銜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111學年度第2學期國民小學原住民族語開課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鐘點費</text:p>
          </table:table-cell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二代健保補充保費</text:p>
          </table:table-cell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office:value-type="string" table:style-name="ce13">
            <text:p>主聘學校勞保(退)/健保</text:p>
          </table:table-cell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4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office:value-type="string" table:style-name="ce19">
            <text:p>請填寫實際支出金額</text:p>
          </table:table-cell>
          <table:table-cell office:value-type="percentage" office:value="1" table:style-name="ce20">
            <text:p>100%</text:p>
          </table:table-cell>
          <table:table-cell table:number-columns-repeated="16378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32">
            <text:p>學校名稱（全銜）</text:p>
          </table:table-cell>
          <table:covered-table-cell table:number-columns-repeated="2"/>
          <table:table-cell office:value-type="float" office:value="0" table:style-name="ce18">
            <text:p>0<text:s/></text:p>
          </table:table-cell>
          <table:table-cell office:value-type="percentage" office:value="0" table:style-name="ce20">
            <text:p>0%</text:p>
          </table:table-cell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4:.E15])" table:style-name="ce18">
            <text:p>0<text:s/></text:p>
          </table:table-cell>
          <table:table-cell table:style-name="ce21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4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承辦人 <text:s text:c="29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5">
            <text:p>單位主管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4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支出明細表.$A$1:支出明細表.$F$24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聖杰</meta:initial-creator>
    <dc:creator>陳志康</dc:creator>
    <meta:creation-date>2021-06-30T09:08:05Z</meta:creation-date>
    <dc:date>2023-02-07T02:32:23Z</dc:date>
    <meta:print-date>2023-01-30T08:31:41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