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cript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6.218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2.032cm" fo:break-before="auto" style:use-optimal-row-height="false"/>
    </style:style>
    <style:style style:name="ro7" style:family="table-row">
      <style:table-row-properties style:row-height="2.309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2.47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20pt" fo:font-weight="bold" style:font-name-asian="Calibri2" style:font-size-asian="20pt" style:font-weight-asian="bold" style:font-name-complex="Calibri2" style:font-size-complex="20pt" style:font-weight-complex="bold"/>
    </style:style>
    <style:style style:name="ce42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7pt" fo:font-weight="bold" style:font-name-asian="Calibri2" style:font-size-asian="17pt" style:font-weight-asian="bold" style:font-name-complex="Calibri2" style:font-size-complex="17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20pt" fo:font-weight="bold" style:font-name-asian="Calibri2" style:font-size-asian="20pt" style:font-weight-asian="bold" style:font-name-complex="Calibri2" style:font-size-complex="20pt" style:font-weight-complex="bold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="0.06pt solid #000000" style:vertical-align="middle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Calibri" fo:font-size="14pt" style:font-name-asian="Calibri2" style:font-size-asian="14pt" style:font-name-complex="Calibri2" style:font-size-complex="14pt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4pt" style:font-name-asian="Calibri2" style:font-size-asian="14pt" style:font-name-complex="Calibri2" style:font-size-complex="14pt"/>
    </style:style>
    <style:style style:name="ce68" style:family="table-cell" style:parent-style-name="Default" style:data-style-name="N13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6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4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Calibri" fo:font-size="14pt" style:font-name-asian="Calibri2" style:font-size-asian="14pt" style:font-name-complex="Calibri2" style:font-size-complex="14pt"/>
    </style:style>
    <style:style style:name="ce31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4pt" style:font-name-asian="Calibri2" style:font-size-asian="14pt" style:font-name-complex="Calibri2" style:font-size-complex="14pt"/>
    </style:style>
    <style:style style:name="ce4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7" style:family="table-cell" style:parent-style-name="Default" style:data-style-name="N138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8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5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5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3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-asian="標楷體1" style:font-name-complex="標楷體1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-asian="Calibri2" style:font-name-complex="Calibri2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Calibri2" style:font-name-complex="Calibri2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標楷體1" style:font-name-complex="標楷體1"/>
    </style:style>
    <style:style style:name="T8" style:family="text">
      <style:text-properties fo:color="#000000" fo:font-size="11pt" fo:font-weight="bold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標楷體1" style:font-name-complex="標楷體1" style:text-underline-style="solid" style:text-underline-width="auto" style:text-underline-color="font-color"/>
    </style:style>
    <style:style style:name="T9" style:family="text">
      <style:text-properties fo:color="#000000" fo:font-size="11pt" fo:font-weight="bold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 style:font-name-asian="Calibri2" style:font-name-complex="Calibri2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0000cc" style:font-name-asian="Calibri2" style:font-name-complex="Calibri2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0000cc" style:font-name-asian="標楷體1" style:font-name-complex="標楷體1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標楷體1" style:font-name-complex="標楷體1" fo:color="#000000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000000" style:font-name-asian="Calibri2" style:font-name-complex="Calibri2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000000" style:font-name-asian="標楷體1" style:font-name-complex="標楷體1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bold" style:font-weight-complex="bold" style:font-style-asian="normal" style:font-style-complex="normal"/>
    </style:style>
    <style:style style:name="T18" style:family="text">
      <style:text-properties fo:font-size="20pt" fo:font-weight="bold" style:text-line-through-type="none" fo:font-style="normal" style:text-outline="false" fo:text-shadow="none" style:font-size-asian="20pt" style:font-size-complex="20pt" style:font-weight-asian="bold" style:font-weight-complex="bold" style:font-style-asian="normal" style:font-style-complex="normal" fo:color="#0000ff" style:text-underline-style="none" style:text-underline-color="font-color" style:font-name-asian="Calibri2" style:font-name-complex="Calibri2"/>
    </style:style>
    <style:style style:name="T19" style:family="text">
      <style:text-properties fo:font-size="20pt" fo:font-weight="bold" style:text-line-through-type="none" fo:font-style="normal" style:text-outline="false" fo:text-shadow="none" style:font-size-asian="20pt" style:font-size-complex="20pt" style:font-weight-asian="bold" style:font-weight-complex="bold" style:font-style-asian="normal" style:font-style-complex="normal" style:text-underline-style="none" style:text-underline-color="font-color" fo:color="#000000" style:font-name-asian="標楷體1" style:font-name-complex="標楷體1"/>
    </style:style>
    <style:style style:name="T2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標楷體1" style:font-name-complex="標楷體1"/>
    </style:style>
    <style:style style:name="T2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c9211e"/>
    </style:style>
    <style:style style:name="T2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Calibri2" style:font-name-complex="Calibri2"/>
    </style:style>
    <style:style style:name="T2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標楷體1" style:font-name-complex="標楷體1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1" style:font-name-complex="標楷體1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Calibri2" style:font-name-complex="Calibri2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table:table-column table:style-name="co1" table:number-columns-repeated="2" table:default-cell-style-name="ce32"/>
        <table:table-column table:style-name="co2" table:default-cell-style-name="ce57"/>
        <table:table-column table:style-name="co3" table:number-columns-repeated="2" table:default-cell-style-name="ce57"/>
        <table:table-column table:style-name="co4" table:default-cell-style-name="ce64"/>
        <table:table-column table:style-name="co5" table:default-cell-style-name="ce68"/>
        <table:table-column table:style-name="co6" table:default-cell-style-name="ce68"/>
        <table:table-column table:style-name="co7" table:default-cell-style-name="ce75"/>
        <table:table-column table:style-name="co8" table:default-cell-style-name="ce77"/>
        <table:table-column table:style-name="co9" table:number-columns-repeated="3" table:default-cell-style-name="ce77"/>
        <table:table-column table:style-name="co10" table:default-cell-style-name="ce83"/>
        <table:table-column table:style-name="co11" table:number-columns-repeated="3" table:default-cell-style-name="ce83"/>
        <table:table-column table:style-name="co12" table:number-columns-repeated="16367" table:default-cell-style-name="ce32"/>
        <table:table-row table:style-name="ro1">
          <table:table-cell table:style-name="ce2" table:number-columns-repeated="2"/>
          <table:table-cell table:style-name="ce41" office:value-type="string" calcext:value-type="string" table:number-columns-spanned="12" table:number-rows-spanned="1">
            <text:p><text:span text:style-name="T17">臺中市政府教育局</text:span><text:span text:style-name="T18">113</text:span><text:span text:style-name="T19">年度重要施政計畫先期作業彙總表</text:span></text:p>
          </table:table-cell>
          <table:covered-table-cell table:number-columns-repeated="11"/>
          <table:table-cell table:style-name="ce3" table:number-columns-repeated="16370"/>
        </table:table-row>
        <table:table-row table:style-name="ro2">
          <table:table-cell table:style-name="ce42" office:value-type="string" calcext:value-type="string" table:number-columns-spanned="1" table:number-rows-spanned="2">
            <text:p><text:span text:style-name="T1">總序號</text:span></text:p>
            <text:p><text:span text:style-name="T2">(</text:span><text:span text:style-name="T3">優先順序</text:span><text:span text:style-name="T4">)</text:span></text:p>
          </table:table-cell>
          <table:table-cell table:style-name="ce43" office:value-type="string" calcext:value-type="string" table:number-columns-spanned="2" table:number-rows-spanned="2">
            <text:p><text:span text:style-name="T1">案件類別及編號</text:span></text:p>
          </table:table-cell>
          <table:covered-table-cell/>
          <table:table-cell table:style-name="ce44" office:value-type="string" calcext:value-type="string" table:number-columns-spanned="2" table:number-rows-spanned="1">
            <text:p><text:span text:style-name="T1">計畫性質</text:span></text:p>
          </table:table-cell>
          <table:covered-table-cell/>
          <table:table-cell table:style-name="ce45" office:value-type="string" calcext:value-type="string" table:number-columns-spanned="1" table:number-rows-spanned="2">
            <text:p><text:span text:style-name="T21">計畫名稱</text:span></text:p>
          </table:table-cell>
          <table:table-cell table:style-name="ce46" office:value-type="string" calcext:value-type="string" table:number-columns-spanned="1" table:number-rows-spanned="2">
            <text:p><text:span text:style-name="T21">經費需求數</text:span></text:p>
            <text:p><text:span text:style-name="T2"> (</text:span><text:span text:style-name="T3">單位：千元</text:span><text:span text:style-name="T4"> )</text:span></text:p>
          </table:table-cell>
          <table:table-cell table:style-name="ce47" office:value-type="string" calcext:value-type="string" table:number-columns-spanned="4" table:number-rows-spanned="1">
            <text:p><text:span text:style-name="T21">經費來源</text:span>(<text:span text:style-name="T21">單位：千元</text:span> )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<text:span text:style-name="T1">是否超額</text:span></text:p>
            <text:p><text:span text:style-name="T22">(</text:span><text:span text:style-name="T23">請參考提報額度表）</text:span></text:p>
          </table:table-cell>
          <table:table-cell table:style-name="ce81" office:value-type="string" calcext:value-type="string" table:number-columns-spanned="1" table:number-rows-spanned="2">
            <text:p><text:span text:style-name="T24">以前年度預算編列情形</text:span><text:span text:style-name="T25">(延續性計畫分年預算請依112年初審決議填寫)</text:span></text:p>
          </table:table-cell>
          <table:table-cell table:style-name="ce49" office:value-type="string" calcext:value-type="string" table:number-columns-spanned="1" table:number-rows-spanned="2">
            <text:p><text:span text:style-name="T21">備</text:span><text:span text:style-name="T26"> </text:span><text:span text:style-name="T27">註</text:span></text:p>
            <text:p><text:span text:style-name="T28">(</text:span><text:span text:style-name="T29">請依說明登打</text:span><text:span text:style-name="T30">)</text:span></text:p>
          </table:table-cell>
          <table:table-cell table:style-name="ce4" table:number-columns-repeated="3"/>
        </table:table-row>
        <table:table-row table:style-name="ro3">
          <table:covered-table-cell table:number-columns-repeated="3"/>
          <table:table-cell table:style-name="ce6" office:value-type="string" calcext:value-type="string">
            <text:p><text:span text:style-name="T20">新興計畫</text:span></text:p>
          </table:table-cell>
          <table:table-cell table:style-name="ce7" office:value-type="string" calcext:value-type="string">
            <text:p><text:span text:style-name="T20">延續性計畫</text:span></text:p>
          </table:table-cell>
          <table:covered-table-cell table:number-columns-repeated="2"/>
          <table:table-cell table:style-name="ce8" office:value-type="string" calcext:value-type="string">
            <text:p><text:span text:style-name="T21">市庫負擔</text:span></text:p>
            <text:p>(1)</text:p>
          </table:table-cell>
          <table:table-cell table:style-name="ce9" office:value-type="string" calcext:value-type="string">
            <text:p><text:span text:style-name="T21">中央補助款</text:span></text:p>
            <text:p><text:span text:style-name="T21"> </text:span>(2)</text:p>
          </table:table-cell>
          <table:table-cell table:style-name="ce9" office:value-type="string" calcext:value-type="string">
            <text:p><text:span text:style-name="T21">其他負擔</text:span></text:p>
            <text:p>(3)</text:p>
          </table:table-cell>
          <table:table-cell table:style-name="ce9" office:value-type="string" calcext:value-type="string">
            <text:p>(1)+(2)</text:p>
            <text:p><text:span text:style-name="T21">合</text:span>   <text:span text:style-name="T21">計</text:span></text:p>
          </table:table-cell>
          <table:covered-table-cell table:number-columns-repeated="3"/>
          <table:table-cell table:style-name="ce4" table:number-columns-repeated="3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3" table:number-columns-repeated="3"/>
          <table:table-cell table:style-name="ce13" office:value-type="string" calcext:value-type="string">
            <text:p><text:span text:style-name="T21">總計</text:span></text:p>
          </table:table-cell>
          <table:table-cell table:style-name="ce14" table:formula="of:=SUM([.G5:.G9])" office:value-type="float" office:value="0" calcext:value-type="float">
            <text:p>0 </text:p>
          </table:table-cell>
          <table:table-cell table:style-name="ce14" table:formula="of:=SUM([.H5:.H9])" office:value-type="float" office:value="0" calcext:value-type="float">
            <text:p>0 </text:p>
          </table:table-cell>
          <table:table-cell table:style-name="ce14" table:formula="of:=SUM([.I5:.I9])" office:value-type="float" office:value="0" calcext:value-type="float">
            <text:p>0 </text:p>
          </table:table-cell>
          <table:table-cell table:style-name="ce14" table:formula="of:=SUM([.J5:.J9])" office:value-type="float" office:value="0" calcext:value-type="float">
            <text:p>0 </text:p>
          </table:table-cell>
          <table:table-cell table:style-name="ce14" table:formula="of:=[.H4]+[.I4]" office:value-type="float" office:value="0" calcext:value-type="float">
            <text:p>0 </text:p>
          </table:table-cell>
          <table:table-cell table:style-name="ce14" table:number-columns-repeated="2"/>
          <table:table-cell table:style-name="ce15"/>
          <table:table-cell table:style-name="ce16" table:number-columns-repeated="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6">重大</text:span></text:p>
          </table:table-cell>
          <table:table-cell table:style-name="ce20" office:value-type="string" calcext:value-type="string">
            <text:p>1</text:p>
          </table:table-cell>
          <table:table-cell table:style-name="ce20" table:number-columns-repeated="2"/>
          <table:table-cell table:style-name="ce21"/>
          <table:table-cell table:style-name="ce22" table:formula="of:=SUM([.H5:.J5])" office:value-type="float" office:value="0" calcext:value-type="float">
            <text:p>0 </text:p>
          </table:table-cell>
          <table:table-cell table:style-name="ce22" table:number-columns-repeated="3"/>
          <table:table-cell table:style-name="ce23" table:formula="of:=[.H5]+[.I5]" office:value-type="float" office:value="0" calcext:value-type="float">
            <text:p>0 </text:p>
          </table:table-cell>
          <table:table-cell table:style-name="ce50" table:number-columns-spanned="1" table:number-rows-spanned="5"/>
          <table:table-cell table:style-name="ce23"/>
          <table:table-cell table:style-name="ce24" office:value-type="string" calcext:value-type="string">
            <text:p><text:span text:style-name="T31">□</text:span><text:span text:style-name="T23">前瞻計畫</text:span></text:p>
            <text:p><text:span text:style-name="T31">□</text:span><text:span text:style-name="T23">市長政見，編號</text:span>:</text:p>
            <text:p><text:span text:style-name="T31">□</text:span>15<text:span text:style-name="T16">項幸福政策，編號</text:span>:</text:p>
          </table:table-cell>
          <table:table-cell table:style-name="ce25" table:number-columns-repeated="2"/>
          <table:table-cell table:style-name="ce26"/>
          <table:table-cell table:number-columns-repeated="16367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6">重大</text:span></text:p>
          </table:table-cell>
          <table:table-cell table:style-name="ce29" office:value-type="string" calcext:value-type="string">
            <text:p>2</text:p>
          </table:table-cell>
          <table:table-cell table:style-name="ce29" table:number-columns-repeated="2"/>
          <table:table-cell table:style-name="ce30"/>
          <table:table-cell table:style-name="ce31" table:formula="of:=SUM([.H6:.J6])" office:value-type="float" office:value="0" calcext:value-type="float">
            <text:p>0 </text:p>
          </table:table-cell>
          <table:table-cell table:style-name="ce31" table:number-columns-repeated="3"/>
          <table:table-cell table:style-name="ce14" table:formula="of:=[.H6]+[.I6]" office:value-type="float" office:value="0" calcext:value-type="float">
            <text:p>0 </text:p>
          </table:table-cell>
          <table:covered-table-cell/>
          <table:table-cell table:style-name="ce14"/>
          <table:table-cell table:style-name="ce33" office:value-type="string" calcext:value-type="string">
            <text:p><text:span text:style-name="T31">□</text:span><text:span text:style-name="T23">前瞻計畫</text:span></text:p>
            <text:p><text:span text:style-name="T31">□</text:span><text:span text:style-name="T23">市長政見，編號</text:span>:</text:p>
            <text:p><text:span text:style-name="T31">□</text:span>15<text:span text:style-name="T16">項幸福政策，編號</text:span>:</text:p>
          </table:table-cell>
          <table:table-cell table:style-name="ce25" table:number-columns-repeated="2"/>
          <table:table-cell table:style-name="ce26"/>
          <table:table-cell table:number-columns-repeated="16367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6">重大</text:span></text:p>
          </table:table-cell>
          <table:table-cell table:style-name="ce29" office:value-type="string" calcext:value-type="string">
            <text:p>3</text:p>
          </table:table-cell>
          <table:table-cell table:style-name="ce29" table:number-columns-repeated="2"/>
          <table:table-cell table:style-name="ce30"/>
          <table:table-cell table:style-name="ce31" table:formula="of:=SUM([.H7:.J7])" office:value-type="float" office:value="0" calcext:value-type="float">
            <text:p>0 </text:p>
          </table:table-cell>
          <table:table-cell table:style-name="ce31" table:number-columns-repeated="3"/>
          <table:table-cell table:style-name="ce14" table:formula="of:=[.H7]+[.I7]" office:value-type="float" office:value="0" calcext:value-type="float">
            <text:p>0 </text:p>
          </table:table-cell>
          <table:covered-table-cell/>
          <table:table-cell table:style-name="ce23"/>
          <table:table-cell table:style-name="ce24" office:value-type="string" calcext:value-type="string">
            <text:p><text:span text:style-name="T31">□</text:span><text:span text:style-name="T23">前瞻計畫</text:span></text:p>
            <text:p><text:span text:style-name="T31">□</text:span><text:span text:style-name="T23">市長政見，編號</text:span>:</text:p>
            <text:p><text:span text:style-name="T31">□</text:span>15<text:span text:style-name="T16">項幸福政策，編號</text:span>:</text:p>
          </table:table-cell>
          <table:table-cell table:style-name="ce25" table:number-columns-repeated="2"/>
          <table:table-cell table:style-name="ce26"/>
          <table:table-cell table:number-columns-repeated="16367"/>
        </table:table-row>
        <table:table-row table:style-name="ro8">
          <table:table-cell table:style-name="ce28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16">活動</text:span></text:p>
          </table:table-cell>
          <table:table-cell table:style-name="ce29" office:value-type="string" calcext:value-type="string">
            <text:p>1</text:p>
          </table:table-cell>
          <table:table-cell table:style-name="ce29" table:number-columns-repeated="2"/>
          <table:table-cell table:style-name="ce30"/>
          <table:table-cell table:style-name="ce31" table:formula="of:=SUM([.H8:.J8])" office:value-type="float" office:value="0" calcext:value-type="float">
            <text:p>0 </text:p>
          </table:table-cell>
          <table:table-cell table:style-name="ce31" table:number-columns-repeated="3"/>
          <table:table-cell table:style-name="ce14" table:formula="of:=[.H8]+[.I8]" office:value-type="float" office:value="0" calcext:value-type="float">
            <text:p>0 </text:p>
          </table:table-cell>
          <table:covered-table-cell/>
          <table:table-cell table:style-name="ce14"/>
          <table:table-cell table:style-name="ce33" office:value-type="string" calcext:value-type="string">
            <text:p><text:span text:style-name="T31">□</text:span><text:span text:style-name="T23">前瞻計畫</text:span></text:p>
            <text:p><text:span text:style-name="T31">□</text:span><text:span text:style-name="T23">市長政見，編號</text:span>:</text:p>
            <text:p><text:span text:style-name="T31">□</text:span>15<text:span text:style-name="T16">項幸福政策，編號</text:span>:</text:p>
          </table:table-cell>
          <table:table-cell table:style-name="ce25" table:number-columns-repeated="2"/>
          <table:table-cell table:style-name="ce26"/>
          <table:table-cell table:number-columns-repeated="16367"/>
        </table:table-row>
        <table:table-row table:style-name="ro9">
          <table:table-cell table:style-name="ce2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6">重大</text:span></text:p>
          </table:table-cell>
          <table:table-cell table:style-name="ce29" office:value-type="string" calcext:value-type="string">
            <text:p>4</text:p>
          </table:table-cell>
          <table:table-cell table:style-name="ce29" table:number-columns-repeated="2"/>
          <table:table-cell table:style-name="ce30" office:value-type="string" calcext:value-type="string">
            <text:p>`</text:p>
          </table:table-cell>
          <table:table-cell table:style-name="ce31" table:formula="of:=SUM([.H9:.J9])" office:value-type="float" office:value="0" calcext:value-type="float">
            <text:p>0 </text:p>
          </table:table-cell>
          <table:table-cell table:style-name="ce31" table:number-columns-repeated="3"/>
          <table:table-cell table:style-name="ce14" table:formula="of:=[.H9]+[.I9]" office:value-type="float" office:value="0" calcext:value-type="float">
            <text:p>0 </text:p>
          </table:table-cell>
          <table:covered-table-cell/>
          <table:table-cell table:style-name="ce23"/>
          <table:table-cell table:style-name="ce24" office:value-type="string" calcext:value-type="string">
            <text:p><text:span text:style-name="T31">□</text:span><text:span text:style-name="T23">前瞻計畫</text:span></text:p>
            <text:p><text:span text:style-name="T31">□</text:span><text:span text:style-name="T23">市長政見，編號</text:span>:</text:p>
            <text:p><text:span text:style-name="T31">□</text:span>15<text:span text:style-name="T16">項幸福政策，編號</text:span>:</text:p>
          </table:table-cell>
          <table:table-cell table:style-name="ce25" table:number-columns-repeated="2"/>
          <table:table-cell table:style-name="ce26"/>
          <table:table-cell table:number-columns-repeated="16367"/>
        </table:table-row>
        <table:table-row table:style-name="ro10">
          <table:table-cell table:style-name="ce53" office:value-type="string" calcext:value-type="string" table:number-columns-spanned="14" table:number-rows-spanned="1">
            <text:p><text:span text:style-name="T5">說明一：請重大計畫核實排列優先順序。</text:span><text:span text:style-name="T6">(</text:span><text:span text:style-name="T7">例如</text:span><text:span text:style-name="T6">:</text:span><text:span text:style-name="T7">重大計畫提報</text:span><text:span text:style-name="T6">10</text:span><text:span text:style-name="T7">案，則依重大排列順序為</text:span><text:span text:style-name="T6">1~10</text:span><text:span text:style-name="T7">；</text:span><text:span text:style-name="T8">活動、資訊或車輛，依此類推</text:span><text:span text:style-name="T9">)</text:span></text:p>
            <text:p><text:span text:style-name="T5">說明二：如有以下情形，並請於「備註」欄註明：</text:span></text:p>
            <text:p><text:span text:style-name="T10">(</text:span><text:span text:style-name="T7">一</text:span><text:span text:style-name="T6">)</text:span><text:span text:style-name="T7">計畫如屬「中央補助配合款」、「市長政見」、「</text:span><text:span text:style-name="T11">15</text:span><text:span text:style-name="T12">項幸福政策</text:span><text:span text:style-name="T13">」者，請於備註欄註明</text:span><text:span text:style-name="T14">(</text:span><text:span text:style-name="T15">如有列管編號請填寫</text:span><text:span text:style-name="T14">)</text:span><text:span text:style-name="T15">。</text:span></text:p>
            <text:p><text:span text:style-name="T10">(</text:span><text:span text:style-name="T7">二</text:span><text:span text:style-name="T6">)</text:span><text:span text:style-name="T7">經費包含「其他負擔」者，請註明經費來源﹝例如：平均地權基金﹞。</text:span></text:p>
          </table:table-cell>
          <table:covered-table-cell table:number-columns-repeated="13"/>
          <table:table-cell table:style-name="ce25" table:number-columns-repeated="2"/>
          <table:table-cell table:style-name="ce26"/>
          <table:table-cell table:number-columns-repeated="16367"/>
        </table:table-row>
        <table:table-row table:style-name="ro11">
          <table:table-cell table:style-name="ce52" office:value-type="string" calcext:value-type="string" table:number-columns-spanned="14" table:number-rows-spanned="3">
            <text:p>承辦單位　　　　　　　　　　　　　　　　　　　　　　審核　　　　　　　　　　　　　　　　　　　　　　機關首長</text:p>
            <text:p>(請留主辦電話)</text:p>
          </table:table-cell>
          <table:covered-table-cell table:number-columns-repeated="13"/>
          <table:table-cell table:number-columns-repeated="16370"/>
        </table:table-row>
        <table:table-row table:style-name="ro11">
          <table:covered-table-cell table:number-columns-repeated="14"/>
          <table:table-cell table:number-columns-repeated="16370"/>
        </table:table-row>
        <table:table-row table:style-name="ro12">
          <table:covered-table-cell table:number-columns-repeated="14"/>
          <table:table-cell table:number-columns-repeated="16370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base-cell-address="$總表.$A$1" table:cell-range-address="總表.$A$1:總表.$N$13"/>
          <table:named-range table:name="Print_Titles" table:base-cell-address="$總表.$A$1" table:cell-range-address="總表.$2:總表.$3"/>
          <table:named-expression table:name="TABLE" table:base-cell-address="$總表.$A$1" table:expression="總表.#ref!"/>
          <table:named-expression table:name="TABLE_10" table:base-cell-address="$總表.$A$1" table:expression="總表.#ref!"/>
          <table:named-expression table:name="TABLE_11" table:base-cell-address="$總表.$A$1" table:expression="總表.#ref!"/>
          <table:named-expression table:name="TABLE_12" table:base-cell-address="$總表.$A$1" table:expression="總表.#ref!"/>
          <table:named-expression table:name="TABLE_13" table:base-cell-address="$總表.$A$1" table:expression="總表.#ref!"/>
          <table:named-expression table:name="TABLE_14" table:base-cell-address="$總表.$A$1" table:expression="總表.#ref!"/>
          <table:named-expression table:name="TABLE_15" table:base-cell-address="$總表.$A$1" table:expression="總表.#ref!"/>
          <table:named-expression table:name="TABLE_16" table:base-cell-address="$總表.$A$1" table:expression="總表.#ref!"/>
          <table:named-expression table:name="TABLE_17" table:base-cell-address="$總表.$A$1" table:expression="總表.#ref!"/>
          <table:named-expression table:name="TABLE_18" table:base-cell-address="$總表.$A$1" table:expression="總表.#ref!"/>
          <table:named-expression table:name="TABLE_19" table:base-cell-address="$總表.$A$1" table:expression="總表.#ref!"/>
          <table:named-expression table:name="TABLE_2" table:base-cell-address="$總表.$A$1" table:expression="總表.#ref!"/>
          <table:named-expression table:name="TABLE_20" table:base-cell-address="$總表.$A$1" table:expression="總表.#ref!"/>
          <table:named-expression table:name="TABLE_21" table:base-cell-address="$總表.$A$1" table:expression="總表.#ref!"/>
          <table:named-expression table:name="TABLE_22" table:base-cell-address="$總表.$A$1" table:expression="總表.#ref!"/>
          <table:named-expression table:name="TABLE_23" table:base-cell-address="$總表.$A$1" table:expression="總表.#ref!"/>
          <table:named-expression table:name="TABLE_24" table:base-cell-address="$總表.$A$1" table:expression="總表.#ref!"/>
          <table:named-expression table:name="TABLE_25" table:base-cell-address="$總表.$A$1" table:expression="總表.#ref!"/>
          <table:named-expression table:name="TABLE_26" table:base-cell-address="$總表.$A$1" table:expression="總表.#ref!"/>
          <table:named-expression table:name="TABLE_27" table:base-cell-address="$總表.$A$1" table:expression="總表.#ref!"/>
          <table:named-expression table:name="TABLE_28" table:base-cell-address="$總表.$A$1" table:expression="總表.#ref!"/>
          <table:named-expression table:name="TABLE_29" table:base-cell-address="$總表.$A$1" table:expression="總表.#ref!"/>
          <table:named-expression table:name="TABLE_3" table:base-cell-address="$總表.$A$1" table:expression="總表.#ref!"/>
          <table:named-expression table:name="TABLE_30" table:base-cell-address="$總表.$A$1" table:expression="總表.#ref!"/>
          <table:named-expression table:name="TABLE_31" table:base-cell-address="$總表.$A$1" table:expression="總表.#ref!"/>
          <table:named-expression table:name="TABLE_32" table:base-cell-address="$總表.$A$1" table:expression="總表.#ref!"/>
          <table:named-expression table:name="TABLE_33" table:base-cell-address="$總表.$A$1" table:expression="總表.#ref!"/>
          <table:named-expression table:name="TABLE_34" table:base-cell-address="$總表.$A$1" table:expression="總表.#ref!"/>
          <table:named-expression table:name="TABLE_35" table:base-cell-address="$總表.$A$1" table:expression="總表.#ref!"/>
          <table:named-expression table:name="TABLE_36" table:base-cell-address="$總表.$A$1" table:expression="總表.#ref!"/>
          <table:named-expression table:name="TABLE_37" table:base-cell-address="$總表.$A$1" table:expression="總表.#ref!"/>
          <table:named-expression table:name="TABLE_38" table:base-cell-address="$總表.$A$1" table:expression="總表.#ref!"/>
          <table:named-expression table:name="TABLE_39" table:base-cell-address="$總表.$A$1" table:expression="總表.#ref!"/>
          <table:named-expression table:name="TABLE_4" table:base-cell-address="$總表.$A$1" table:expression="總表.#ref!"/>
          <table:named-expression table:name="TABLE_5" table:base-cell-address="$總表.$A$1" table:expression="總表.#ref!"/>
          <table:named-expression table:name="TABLE_6" table:base-cell-address="$總表.$A$1" table:expression="總表.#ref!"/>
          <table:named-expression table:name="TABLE_7" table:base-cell-address="$總表.$A$1" table:expression="總表.#ref!"/>
          <table:named-expression table:name="TABLE_8" table:base-cell-address="$總表.$A$1" table:expression="總表.#ref!"/>
          <table:named-expression table:name="TABLE_9" table:base-cell-address="$總表.$A$1" table:expression="總表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cript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text> </number:text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</number:number-style>
    <number:number-style style:name="N141">
      <number:text>  </number:text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9cm" fo:margin-bottom="0.9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style style:name="MT1" style:family="text">
      <style:text-properties fo:color="#000000" loext:opacity="100%"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mp1" style:page-layout-name="Mpm1">
      <style:header>
        <style:region-left>
          <text:p><text:span text:style-name="MT1">附件</text:span><text:span text:style-name="MT1">4</text:span></text:p>
        </style:region-lef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dc:title>先期作業評審表</dc:title>
    <meta:initial-creator>user</meta:initial-creator>
    <meta:creation-date>2000-06-29T10:52:06Z</meta:creation-date>
    <dc:date>2023-02-06T09:18:04.002000000</dc:date>
    <meta:print-date>2022-09-15T07:19:46Z</meta:print-date>
    <meta:editing-duration>PT2M31S</meta:editing-duration>
    <meta:editing-cycles>3</meta:editing-cycles>
    <meta:document-statistic meta:table-count="1" meta:cell-count="56" meta:object-count="0"/>
  </office:meta>
</office:document-meta>
</file>