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margin-top="0.1666in" fo:margin-bottom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1.417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1361in"/>
    </style:style>
    <style:style style:name="TableColumn17" style:family="table-column">
      <style:table-column-properties style:column-width="1.0777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1.4812in"/>
    </style:style>
    <style:style style:name="TableColumn22" style:family="table-column">
      <style:table-column-properties style:column-width="1.2708in"/>
    </style:style>
    <style:style style:name="Table12" style:family="table">
      <style:table-properties style:width="7.384in" fo:margin-left="0in" table:align="left"/>
    </style:style>
    <style:style style:name="TableRow23" style:family="table-row">
      <style:table-row-properties style:min-row-height="0.36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7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236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4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0979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97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97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97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097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ableRow197" style:family="table-row">
      <style:table-row-properties style:min-row-height="0.09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text-align="justify" fo:line-height="0.25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fo:line-height="0.2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P223" style:parent-style-name="內文" style:family="paragraph">
      <style:paragraph-properties fo:widows="2" fo:orphans="2" style:snap-to-layout-grid="false" fo:line-height="0.25in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letter-kerning="false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833in"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91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8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83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top="0.1666in"/>
    </style:style>
    <style:style style:name="P263" style:parent-style-name="內文" style:family="paragraph">
      <style:paragraph-properties fo:margin-top="0.1666in"/>
    </style:style>
    <style:style style:name="TableColumn265" style:family="table-column">
      <style:table-column-properties style:column-width="7.0833in" style:use-optimal-column-width="false"/>
    </style:style>
    <style:style style:name="Table264" style:family="table">
      <style:table-properties style:width="7.0833in" fo:margin-left="0.0194in" table:align="lef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9" style:parent-style-name="內文" style:family="paragraph">
      <style:paragraph-properties style:snap-to-layout-grid="false" fo:text-align="center" fo:line-height="0.1944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1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3" style:parent-style-name="內文" style:family="paragraph">
      <style:text-properties style:font-name="標楷體" style:font-name-asian="標楷體" fo:font-size="18pt" style:font-size-asian="18pt"/>
    </style:style>
    <style:style style:name="P334" style:parent-style-name="本文" style:family="paragraph">
      <style:paragraph-properties fo:text-align="justify" fo:line-height="0.4444in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4" style:parent-style-name="本文" style:family="paragraph">
      <style:paragraph-properties fo:text-align="justify"/>
      <style:text-properties fo:font-size="22pt" style:font-size-asian="22pt"/>
    </style:style>
    <style:style style:name="P345" style:parent-style-name="內文" style:family="paragraph">
      <style:text-properties style:font-name="標楷體" style:font-name-asian="標楷體" fo:font-size="22pt" style:font-size-asian="22pt"/>
    </style:style>
    <style:style style:name="P346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24pt" style:font-size-asian="24pt" style:font-size-complex="24pt"/>
    </style:style>
    <style:style style:name="P34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49" style:parent-style-name="內文" style:family="paragraph">
      <style:paragraph-properties style:snap-to-layout-grid="false" fo:line-height="0.4722in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4722in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style:snap-to-layout-grid="false" fo:line-height="0.4722in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 fo:line-height="0.4722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fo:margin-right="0.375in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P37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7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77" style:parent-style-name="內文" style:family="paragraph">
      <style:paragraph-properties fo:line-height="0.4444in"/>
      <style:text-properties style:font-name-asian="標楷體" fo:font-size="18pt" style:font-size-asian="18pt" style:font-size-complex="18pt"/>
    </style:style>
    <style:style style:name="P378" style:parent-style-name="內文" style:family="paragraph">
      <style:paragraph-properties fo:margin-bottom="0.4166in" fo:line-height="0.4444in"/>
    </style:style>
    <style:style style:name="T379" style:parent-style-name="預設段落字型" style:family="text">
      <style:text-properties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96" style:parent-style-name="預設段落字型" style:family="text">
      <style:text-properties style:font-name-asian="標楷體" fo:font-size="20pt" style:font-size-asian="20pt" style:font-size-complex="20pt"/>
    </style:style>
    <style:style style:name="P397" style:parent-style-name="內文" style:family="paragraph">
      <style:text-properties style:font-name-asian="標楷體" fo:font-size="18pt" style:font-size-asian="18pt"/>
    </style:style>
    <style:style style:name="P398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399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0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4" style:parent-style-name="內文" style:family="paragraph">
      <style:paragraph-properties fo:line-height="0.4722in"/>
      <style:text-properties style:font-name-asian="標楷體" fo:font-size="20pt" style:font-size-asian="20pt" style:font-size-complex="20pt"/>
    </style:style>
    <style:style style:name="P405" style:parent-style-name="內文" style:family="paragraph">
      <style:paragraph-properties fo:text-align="justify" fo:line-height="0.4722in"/>
      <style:text-properties style:font-name-asian="標楷體" fo:font-size="20pt" style:font-size-asian="20pt" style:font-size-complex="20pt"/>
    </style:style>
    <style:style style:name="P406" style:parent-style-name="內文" style:family="paragraph">
      <style:paragraph-properties fo:text-align="justify" fo:line-height="0.4722in"/>
    </style:style>
    <style:style style:name="T4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3" style:parent-style-name="內文" style:family="paragraph">
      <style:paragraph-properties fo:margin-right="0.375in"/>
      <style:text-properties style:font-name-asian="標楷體" fo:font-size="18pt" style:font-size-asian="18pt"/>
    </style:style>
    <style:style style:name="P414" style:parent-style-name="內文" style:family="paragraph">
      <style:paragraph-properties fo:margin-right="0.375in"/>
      <style:text-properties style:font-name-asian="標楷體" fo:font-size="18pt" style:font-size-asian="18pt"/>
    </style:style>
    <style:style style:name="P415" style:parent-style-name="內文" style:family="paragraph">
      <style:paragraph-properties fo:margin-right="0.375in"/>
      <style:text-properties style:font-name-asian="標楷體" fo:font-size="18pt" style:font-size-asian="18pt"/>
    </style:style>
    <style:style style:name="P416" style:parent-style-name="內文" style:family="paragraph">
      <style:paragraph-properties fo:margin-right="0.375in"/>
      <style:text-properties style:font-name-asian="標楷體" fo:font-size="18pt" style:font-size-asian="18pt"/>
    </style:style>
    <style:style style:name="P417" style:parent-style-name="內文" style:family="paragraph">
      <style:paragraph-properties fo:margin-right="0.375in"/>
      <style:text-properties style:font-name-asian="標楷體" fo:font-size="18pt" style:font-size-asian="18pt"/>
    </style:style>
    <style:style style:name="P418" style:parent-style-name="內文" style:family="paragraph">
      <style:paragraph-properties fo:margin-right="0.375in"/>
      <style:text-properties style:font-name-asian="標楷體" fo:font-size="18pt" style:font-size-asian="18pt"/>
    </style:style>
    <style:style style:name="P419" style:parent-style-name="內文" style:family="paragraph">
      <style:paragraph-properties fo:margin-right="0.375in"/>
      <style:text-properties style:font-name-asian="標楷體" fo:font-size="18pt" style:font-size-asian="18pt"/>
    </style:style>
    <style:style style:name="P420" style:parent-style-name="內文" style:family="paragraph">
      <style:paragraph-properties fo:margin-right="0.375in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臺中市立神岡工業高級中等學校</text:span><text:span text:style-name="T5">112</text:span><text:span text:style-name="T6">年度充實行政人力專任行政助理甄試</text:span><text:span text:style-name="T7">報名表</text:span></text:p>
      <text:p text:style-name="P8"><text:span text:style-name="T9">編號： <text:s text:c="9"/>（編號由本校填寫） <text:s text:c="5"/></text:span><text:span text:style-name="T10"><text:s text:c="25"/></text:span><text:span text:style-name="T11"><text:s text:c="2"/>日期： <text:s/>年 <text:s/>月 <text:s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>□男<text:s/>□女</text:p>
          </table:table-cell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2">
            <text:p text:style-name="P35">年<text:s text:c="4"/>月<text:s text:c="4"/>日</text:p>
          </table:table-cell>
          <table:covered-table-cell/>
          <table:table-cell table:style-name="TableCell36" table:number-rows-spanned="3">
            <text:p text:style-name="P37"/>
            <text:p text:style-name="P38"/>
            <text:p text:style-name="P39">照</text:p>
            <text:p text:style-name="P40"/>
            <text:p text:style-name="P41">片</text:p>
            <text:p text:style-name="P42"/>
          </table:table-cell>
        </table:table-row>
        <table:table-row table:style-name="TableRow43">
          <table:table-cell table:style-name="TableCell44">
            <text:p text:style-name="P45">現職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身<text:s/>份<text:s/>證<text:s/>字<text:s/>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>(O)</text:p>
            <text:p text:style-name="P63">(H)</text:p>
            <text:p text:style-name="P64">手機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E - m a i l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</text:p>
            <text:p text:style-name="P75">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3">
            <text:p text:style-name="P79">院<text:s text:c="2"/>系<text:s text:c="2"/>所</text:p>
          </table:table-cell>
          <table:covered-table-cell/>
          <table:covered-table-cell/>
          <table:table-cell table:style-name="TableCell80" table:number-columns-spanned="2" table:number-rows-spanned="3">
            <text:p text:style-name="P81">證照</text:p>
          </table:table-cell>
          <table:covered-table-cell/>
          <table:table-cell table:style-name="TableCell82">
            <text:p text:style-name="P83">證照名稱</text:p>
          </table:table-cell>
          <table:table-cell table:style-name="TableCell84">
            <text:p text:style-name="P85">年月字號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現職</text:p>
            <text:p text:style-name="P111">機關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職<text:s/><text:s text:c="3"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6">
            <text:p text:style-name="P120">工</text:p>
            <text:p text:style-name="P121">作</text:p>
            <text:p text:style-name="P122">經</text:p>
            <text:p text:style-name="P123">驗</text:p>
          </table:table-cell>
          <table:table-cell table:style-name="TableCell124" table:number-columns-spanned="2">
            <text:p text:style-name="P125">服務機關</text:p>
          </table:table-cell>
          <table:covered-table-cell/>
          <table:table-cell table:style-name="TableCell126" table:number-columns-spanned="3">
            <text:p text:style-name="P127">職<text:s text:c="4"/>務</text:p>
          </table:table-cell>
          <table:covered-table-cell/>
          <table:covered-table-cell/>
          <table:table-cell table:style-name="TableCell128" table:number-columns-spanned="4">
            <text:p text:style-name="P129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身障</text:p>
            <text:p text:style-name="P173">備註</text:p>
          </table:table-cell>
          <table:table-cell table:style-name="TableCell174" table:number-columns-spanned="5">
            <text:p text:style-name="P175"><text:span text:style-name="T176">類別</text:span><text:span text:style-name="T177"><text:s text:c="9"/></text:span><text:span text:style-name="T178"><text:s text:c="5"/>(</text:span><text:span text:style-name="T179">無則免附</text:span><text:span text:style-name="T180">)</text:span></text:p>
            <text:p text:style-name="內文"><text:span text:style-name="T181">等級</text:span><text:span text:style-name="T182"><text:s text:c="9"/></text:span><text:span text:style-name="T183"><text:s/></text:span><text:span text:style-name="T184">(</text:span><text:span text:style-name="T185">請檢附殘障手冊</text:span><text:span text:style-name="T186">正反面影</text:span><text:span text:style-name="T187">影本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原住民</text:p>
          </table:table-cell>
          <table:covered-table-cell/>
          <table:table-cell table:style-name="TableCell191" table:number-columns-spanned="2">
            <text:p text:style-name="內文"><text:span text:style-name="T192"><text:s text:c="16"/></text:span><text:span text:style-name="T193">族</text:span><text:span text:style-name="T194"><text:s text:c="3"/>(</text:span><text:span text:style-name="T195">無則免附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>
            <text:p text:style-name="P199">繳</text:p>
            <text:p text:style-name="P200">交</text:p>
            <text:p text:style-name="P201">證</text:p>
            <text:p text:style-name="P202">件</text:p>
          </table:table-cell>
          <table:table-cell table:style-name="TableCell203" table:number-columns-spanned="9">
            <text:p text:style-name="P204"><text:span text:style-name="T205">※</text:span><text:span text:style-name="T206">請依序裝訂【</text:span><text:span text:style-name="T207">一律以</text:span><text:span text:style-name="T208">A4</text:span><text:span text:style-name="T209">紙張填寫列印】</text:span></text:p>
            <text:p text:style-name="P210">1.□報名表及簡要自述各1份。</text:p>
            <text:p text:style-name="P211">2.□國民身份證正反面影本1份。</text:p>
            <text:p text:style-name="P212">3.□最高學歷畢業證書影本1份。</text:p>
            <text:p text:style-name="P213">4.□具結書1份。</text:p>
            <text:p text:style-name="P214">5.□查閱性侵害犯罪加害人登記檔案同意書1份。</text:p>
            <text:p text:style-name="P215">6.□退伍令或免役證明文件影本。<text:s text:c="14"/>□無則免附。</text:p>
            <text:p text:style-name="P216"><text:span text:style-name="T217">7</text:span><text:span text:style-name="T218">.□</text:span><text:span text:style-name="T219">工作經驗證明文件影本。</text:span><text:span text:style-name="T220"><text:s text:c="18"/></text:span><text:span text:style-name="T221">□</text:span><text:span text:style-name="T222">無則免附。</text:span></text:p>
            <text:p text:style-name="P223"><text:span text:style-name="T224">8.□</text:span><text:span text:style-name="T225">語文、專業</text:span><text:span text:style-name="T226">證照或相關檢定合格證明文件。</text:span><text:span text:style-name="T227"><text:s text:c="2"/>□</text:span><text:span text:style-name="T228">無則免附</text:span><text:span text:style-name="T229">。</text:span></text:p>
            <text:p text:style-name="P230">9.□身心障礙手冊<text:s text:c="28"/>□無則免附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※</text:span><text:span text:style-name="T235">是否有配偶、三親等以內血親、姻親等關係人員在本校服務</text:span><text:span text:style-name="T236"><text:tab/>□</text:span><text:span text:style-name="T237">無</text:span><text:span text:style-name="T238"><text:s/>□</text:span><text:span text:style-name="T239">有（姓名：</text:span><text:span text:style-name="T240"><text:s text:c="10"/>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※</text:span><text:span text:style-name="T246">以上資料如虛報不實，願自負法律責任。</text:span><text:span text:style-name="T247"><text:s text:c="7"/></text:span><text:span text:style-name="T248">報名者簽名：</text:span><text:span text:style-name="T2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※</text:span><text:span text:style-name="T254">審核結果：</text:span><text:span text:style-name="T255">□</text:span><text:span text:style-name="T256">合格</text:span><text:span text:style-name="T257"><text:s text:c="2"/>□</text:span><text:span text:style-name="T258">不合格</text:span><text:span text:style-name="T259"><text:s text:c="17"/></text:span><text:span text:style-name="T260">審核人簽章：</text:span><text:span text:style-name="T2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簡要自述</text:p>
            <text:p text:style-name="P269"><text:span text:style-name="T270">（含成長歷程、學、經歷簡述、專長及興趣、服務理念、自我工作抱負期許、參加甄試原因等）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</table:table>
      <text:p text:style-name="P331"/>
      <text:p text:style-name="P332">具<text:s text:c="2"/>結<text:s text:c="2"/>書</text:p>
      <text:p text:style-name="P333"><text:s text:c="5"/></text:p>
      <text:p text:style-name="P334"><text:span text:style-name="T335">具結人</text:span><text:span text:style-name="T336"><text:s text:c="13"/></text:span><text:span text:style-name="T337">為參加臺中市立神岡工業高級中等學校</text:span><text:span text:style-name="T338">112</text:span><text:span text:style-name="T339">年度充實行政人力專任行政助理甄試，茲聲明本人確無「公務人員任用法」第</text:span><text:span text:style-name="T340">26</text:span><text:span text:style-name="T341">條及第</text:span><text:span text:style-name="T342">28</text:span><text:span text:style-name="T343">條各款之情事，且無性侵害、性騷擾及性霸凌等之犯罪紀錄及行為，所附證件均屬真實，若有違反，或有不實情事者，願負法律及契約責任，特立具結書為證。</text:span></text:p>
      <text:p text:style-name="P344"/>
      <text:p text:style-name="P345"><text:s text:c="5"/>此<text:s text:c="2"/>致</text:p>
      <text:p text:style-name="P346"/>
      <text:p text:style-name="P347">臺中市立神岡工業高級中等學校</text:p>
      <text:p text:style-name="P348"><text:s text:c="4"/></text:p>
      <text:p text:style-name="P349"><text:span text:style-name="T350"><text:s/></text:span><text:span text:style-name="T351">具</text:span><text:span text:style-name="T352"><text:s text:c="2"/></text:span><text:span text:style-name="T353">結</text:span><text:span text:style-name="T354"><text:s text:c="2"/></text:span><text:span text:style-name="T355">人：</text:span><text:span text:style-name="T356"><text:s text:c="22"/></text:span><text:span text:style-name="T357">（簽名）</text:span></text:p>
      <text:p text:style-name="P358"><text:s/>身分證字號：<text:s/></text:p>
      <text:p text:style-name="P359"><text:s/>戶<text:s/>籍<text:s/>地址：<text:s/></text:p>
      <text:p text:style-name="P360"><text:s/>聯<text:s/>絡<text:s/>電話：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中華民國</text:span><text:span text:style-name="T369"><text:s text:c="6"/></text:span><text:span text:style-name="T370">年</text:span><text:span text:style-name="T371"><text:s text:c="4"/></text:span><text:span text:style-name="T372">月</text:span><text:span text:style-name="T373"><text:s text:c="4"/></text:span><text:span text:style-name="T374">日</text:span></text:p>
      <text:p text:style-name="P375"/>
      <text:p text:style-name="P376">查閱性侵害犯罪加害人登記檔案同意書</text:p>
      <text:p text:style-name="P377"/>
      <text:p text:style-name="P378"><text:span text:style-name="T379">本人（</text:span><text:span text:style-name="T380"><text:s text:c="19"/></text:span><text:span text:style-name="T381">，</text:span><text:span text:style-name="T382"><text:s text:c="9"/></text:span><text:span text:style-name="T383">年</text:span><text:span text:style-name="T384"><text:s text:c="8"/></text:span><text:span text:style-name="T385">月</text:span><text:span text:style-name="T386"><text:s text:c="8"/></text:span><text:span text:style-name="T387">日生，國民身分證統一編號：</text:span><text:span text:style-name="T388"><text:s text:c="27"/></text:span><text:span text:style-name="T389">）為參加</text:span><text:span text:style-name="T390">臺中市立神岡工業高級中等學校</text:span><text:span text:style-name="T391">112</text:span><text:span text:style-name="T392">年度</text:span><text:span text:style-name="T393">充實行政人力專任行政助理甄試</text:span><text:span text:style-name="T394">所需，同意</text:span><text:span text:style-name="T395">貴校申</text:span><text:span text:style-name="T396">請查閱本人有無性侵害犯罪登記檔案資料。</text:span></text:p>
      <text:p text:style-name="P397"><text:s text:c="4"/></text:p>
      <text:p text:style-name="P398">此致</text:p>
      <text:p text:style-name="P399"/>
      <text:p text:style-name="P400"><text:span text:style-name="T401">臺中市立神岡工業高級中等學校</text:span></text:p>
      <text:p text:style-name="P402"/>
      <text:p text:style-name="P403"/>
      <text:p text:style-name="P404">立同意書人：<text:s text:c="44"/>（簽名）</text:p>
      <text:p text:style-name="P405">身分證字號：</text:p>
      <text:p text:style-name="P406"><text:span text:style-name="T407">聯</text:span><text:span text:style-name="T408"><text:s/></text:span><text:span text:style-name="T409">絡</text:span><text:span text:style-name="T410"><text:s/></text:span><text:span text:style-name="T411">電話：</text:span></text:p>
      <text:p text:style-name="內文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中華民國</text:span><text:span text:style-name="T422"><text:s text:c="6"/></text:span><text:span text:style-name="T423">年</text:span><text:span text:style-name="T424"><text:s text:c="4"/></text:span><text:span text:style-name="T425">月</text:span><text:span text:style-name="T426"><text:s text:c="4"/></text:span><text:span text:style-name="T4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標楷體" style:font-name-asian="標楷體" fo:font-size="11pt" style:font-size-asian="11pt" style:font-size-complex="10pt" fo:hyphenate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58in" fo:margin-bottom="0.5in" fo:margin-right="0.4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人事室助理員職務代理人甄選簡章</dc:title>
    <dc:description/>
    <dc:subject/>
    <meta:initial-creator>sa</meta:initial-creator>
    <dc:creator>tea451</dc:creator>
    <meta:creation-date>2023-02-09T00:40:00Z</meta:creation-date>
    <dc:date>2023-02-09T00:42:00Z</dc:date>
    <meta:print-date>2023-02-08T03:23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39" meta:character-count="1600" meta:row-count="11" meta:non-whitespace-character-count="1364"/>
  </office:meta>
</office:document-meta>
</file>