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15LVL2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list-style-name="LFO7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4166in" fo:text-indent="0.5416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0.3888in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line-height="0.3888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fo:margin-left="1.5569in" fo:text-indent="-1.556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61" style:family="table-column">
      <style:table-column-properties style:column-width="1.875in"/>
    </style:style>
    <style:style style:name="TableColumn62" style:family="table-column">
      <style:table-column-properties style:column-width="2.625in"/>
    </style:style>
    <style:style style:name="TableColumn63" style:family="table-column">
      <style:table-column-properties style:column-width="1in"/>
    </style:style>
    <style:style style:name="TableColumn64" style:family="table-column">
      <style:table-column-properties style:column-width="1in"/>
    </style:style>
    <style:style style:name="Table60" style:family="table">
      <style:table-properties style:width="6.5in" fo:margin-left="0.4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75in" fo:text-indent="0.068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3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olumn134" style:family="table-column">
      <style:table-column-properties style:column-width="1.875in"/>
    </style:style>
    <style:style style:name="TableColumn135" style:family="table-column">
      <style:table-column-properties style:column-width="2.625in"/>
    </style:style>
    <style:style style:name="TableColumn136" style:family="table-column">
      <style:table-column-properties style:column-width="1in"/>
    </style:style>
    <style:style style:name="TableColumn137" style:family="table-column">
      <style:table-column-properties style:column-width="1in"/>
    </style:style>
    <style:style style:name="Table133" style:family="table">
      <style:table-properties style:width="6.5in" fo:margin-left="0.4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list-style-name="LFO15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2" style:parent-style-name="內文" style:list-style-name="LFO15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5902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list-style-name="LFO16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8" style:parent-style-name="內文" style:list-style-name="LFO16" style:family="paragraph">
      <style:paragraph-properties fo:margin-left="0.5in" fo:text-indent="-0.1666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list-style-name="LFO16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7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indent="1.1666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indent="1.1666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超連結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text-indent="1.1666in">
        <style:tab-stops>
          <style:tab-stop style:type="left" style:position="4.1229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超連結" style:family="text">
      <style:text-properties style:font-name="Arial" style:font-name-complex="Arial" fo:color="#000000"/>
    </style:style>
    <style:style style:name="T258" style:parent-style-name="超連結" style:family="text">
      <style:text-properties style:font-name="Arial" style:font-name-complex="Arial" fo:color="#000000" fo:language="fr" fo:country="FR"/>
    </style:style>
    <style:style style:name="P259" style:parent-style-name="內文" style:family="paragraph">
      <style:paragraph-properties fo:text-indent="1.1666in"/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P261" style:parent-style-name="內文" style:list-style-name="LFO17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2" style:parent-style-name="內文" style:list-style-name="LFO17" style:family="paragraph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　</text:span><text:span text:style-name="T3">陽光社會福利基金會<text:s/></text:span><text:span text:style-name="T4">中區中心</text:span></text:p>
      <text:p text:style-name="P5">112年度中部地區友善校園暨生命體驗教育推展計畫</text:p>
      <text:list text:style-name="LFO7" text:continue-numbering="true">
        <text:list-item>
          <text:p text:style-name="P6">前言<text:s/></text:p>
        </text:list-item>
      </text:list>
      <text:p text:style-name="P7">本會自民國七十年成立以來，即以服務燒傷朋友及顏面損傷者，並採「個案服務」及「預防宣導」雙軌並進的策略，整合會內社工、復健、就服與社教團隊，提供燒傷及顏損者全方位的服務，希望協助其重建生理、心理功能並增進其社會參與。</text:p>
      <text:p text:style-name="P8"><text:span text:style-name="T9"><text:s text:c="6"/></text:span><text:span text:style-name="T10">人權教育一直是學校重視的其中一個議題，</text:span><text:span text:style-name="T11">傳達</text:span><text:span text:style-name="T12">人的基本權利和自由，不論其種族、性別、社會階級皆應享有的權利，本會的臉平意涵與人權教育都是在傳達了解、尊重、包容人權文化，</text:span><text:span text:style-name="T13">共同推展人</text:span><text:span text:style-name="T14">的和平與合作。</text:span><text:span text:style-name="T15">近年來校園霸凌事件不斷，</text:span><text:span text:style-name="T16">除了肢體霸凌行為之外，非肢體霸凌行為也很常見，若能從學校</text:span><text:span text:style-name="T17">教育扎根，讓學生學習尊重每個不同的生命，以及關愛他人的能力，將可以營造一個溫馨和諧無暴力的友善校園。</text:span></text:p>
      <text:p text:style-name="P18"><text:span text:style-name="T19"><text:s text:c="8"/></text:span><text:span text:style-name="T20">111年本會推動國定臉部平權日連署行動，</text:span><text:span text:style-name="T21">中區邀請台中中區一些店家及ㄧ般民眾連署</text:span><text:span text:style-name="T22">，</text:span><text:span text:style-name="T23">在活動中發現</text:span><text:span text:style-name="T24">滿多人對於臉平</text:span><text:span text:style-name="T25">議題的內容並不熟悉</text:span><text:span text:style-name="T26">，</text:span><text:span text:style-name="T27">但透過</text:span><text:span text:style-name="T28">說明後都願意支持連署</text:span><text:span text:style-name="T29">。</text:span><text:span text:style-name="T30">1</text:span><text:span text:style-name="T31">11</text:span><text:span text:style-name="T32">年全區也投入</text:span><text:span text:style-name="T33">教師社群經營</text:span><text:span text:style-name="T34">(</text:span><text:span text:style-name="T35">含辦理教師研習</text:span><text:span text:style-name="T36">)</text:span><text:span text:style-name="T37">以及</text:span><text:span text:style-name="T38">「臉部平權線上解謎」體驗性活動推展</text:span><text:span text:style-name="T39">，解謎遊戲在校園推動需克服時間</text:span><text:span text:style-name="T40">、</text:span><text:span text:style-name="T41">設備等問題</text:span><text:span text:style-name="T42">，</text:span><text:span text:style-name="T43">還需要積極推動</text:span><text:span text:style-name="T44">，</text:span><text:span text:style-name="T45">112年期將多元的宣導模式帶進校園</text:span><text:span text:style-name="T46">，期能</text:span><text:span text:style-name="T47">讓臉平議題落實到校園</text:span><text:span text:style-name="T48">。</text:span></text:p>
      <text:p text:style-name="P49">貳、計畫目標</text:p>
      <text:p text:style-name="P50">1.強化參與者對顏損朋友的認知度。</text:p>
      <text:p text:style-name="P51">2.提昇參與者落實臉部平權意涵。</text:p>
      <text:p text:style-name="P52">3.藉由體驗學習提昇參與者的同理心，達到關懷生命的議題。</text:p>
      <text:p text:style-name="P53">參、活動內容（依學校實際可以宣導的時間調整）</text:p>
      <text:p text:style-name="P54"><text:span text:style-name="T55"><text:s text:c="2"/></text:span><text:span text:style-name="T56">（一）生命教育講座</text:span><text:span text:style-name="T57">(</text:span><text:span text:style-name="T58">45~</text:span><text:span text:style-name="T59">90分鐘)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內容</text:p>
          </table:table-cell>
          <table:table-cell table:style-name="TableCell68">
            <text:p text:style-name="P69">目的</text:p>
          </table:table-cell>
          <table:table-cell table:style-name="TableCell70">
            <text:p text:style-name="P71">時間</text:p>
          </table:table-cell>
          <table:table-cell table:style-name="TableCell72">
            <text:p text:style-name="P73">主責人</text:p>
          </table:table-cell>
        </table:table-row>
        <table:table-row table:style-name="TableRow74">
          <table:table-cell table:style-name="TableCell75">
            <text:p text:style-name="P76">陽光基金會服務介紹</text:p>
          </table:table-cell>
          <table:table-cell table:style-name="TableCell77">
            <text:p text:style-name="P78">認識陽光的服務</text:p>
          </table:table-cell>
          <table:table-cell table:style-name="TableCell79">
            <text:p text:style-name="P80">3分鐘</text:p>
          </table:table-cell>
          <table:table-cell table:style-name="TableCell81">
            <text:p text:style-name="P82">資深社教專員</text:p>
          </table:table-cell>
        </table:table-row>
        <table:table-row table:style-name="TableRow83">
          <table:table-cell table:style-name="TableCell84">
            <text:p text:style-name="P85">認識陽光朋友</text:p>
            <text:p text:style-name="P86">都不一樣 也都一樣</text:p>
          </table:table-cell>
          <table:table-cell table:style-name="TableCell87">
            <text:p text:style-name="P88">認識陽光服務對象</text:p>
          </table:table-cell>
          <table:table-cell table:style-name="TableCell89">
            <text:p text:style-name="P90">7分鐘</text:p>
          </table:table-cell>
          <table:table-cell table:style-name="TableCell91">
            <text:p text:style-name="P92">資深社教專員</text:p>
          </table:table-cell>
        </table:table-row>
        <text:soft-page-break/>
        <table:table-row table:style-name="TableRow93">
          <table:table-cell table:style-name="TableCell94">
            <text:p text:style-name="P95">事前引導</text:p>
            <text:p text:style-name="P96">推廣臉部平權</text:p>
          </table:table-cell>
          <table:table-cell table:style-name="TableCell97">
            <text:p text:style-name="P98">由社教員介紹臉部平權意涵</text:p>
          </table:table-cell>
          <table:table-cell table:style-name="TableCell99">
            <text:p text:style-name="P100">5分鐘</text:p>
          </table:table-cell>
          <table:table-cell table:style-name="TableCell101">
            <text:p text:style-name="P102">資深社教專員</text:p>
          </table:table-cell>
        </table:table-row>
        <table:table-row table:style-name="TableRow103">
          <table:table-cell table:style-name="TableCell104">
            <text:p text:style-name="P105">臉部平權代言人演講</text:p>
          </table:table-cell>
          <table:table-cell table:style-name="TableCell106">
            <text:p text:style-name="P107">代言人分享自己的生命故事，強化學生的同理心</text:p>
          </table:table-cell>
          <table:table-cell table:style-name="TableCell108">
            <text:p text:style-name="P109">60分鐘</text:p>
          </table:table-cell>
          <table:table-cell table:style-name="TableCell110">
            <text:p text:style-name="P111">臉部平權代言人</text:p>
          </table:table-cell>
        </table:table-row>
        <table:table-row table:style-name="TableRow112">
          <table:table-cell table:style-name="TableCell113">
            <text:p text:style-name="P114">Q&amp;A</text:p>
          </table:table-cell>
          <table:table-cell table:style-name="TableCell115">
            <text:p text:style-name="P116">回饋時間</text:p>
            <text:p text:style-name="P117">事後帶領討論讓學生從聽講中對比自己所面對的困頓，重新找到自己生命的價值</text:p>
          </table:table-cell>
          <table:table-cell table:style-name="TableCell118">
            <text:p text:style-name="P119">15分鐘</text:p>
          </table:table-cell>
          <table:table-cell table:style-name="TableCell120">
            <text:p text:style-name="P121">資深社教專員與臉部平權代言人</text:p>
          </table:table-cell>
        </table:table-row>
        <table:table-row table:style-name="TableRow122">
          <table:table-cell table:style-name="TableCell123">
            <text:p text:style-name="P124">填寫問卷</text:p>
          </table:table-cell>
          <table:table-cell table:style-name="TableCell125">
            <text:p text:style-name="P126">填寫問卷</text:p>
          </table:table-cell>
          <table:table-cell table:style-name="TableCell127">
            <text:p text:style-name="P128">5分鐘</text:p>
          </table:table-cell>
          <table:table-cell table:style-name="TableCell129">
            <text:p text:style-name="P130">資深社教專員</text:p>
          </table:table-cell>
        </table:table-row>
      </table:table>
      <text:p text:style-name="P131"/>
      <text:p text:style-name="P132">（二）體驗活動流程(90分鐘)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內容</text:p>
          </table:table-cell>
          <table:table-cell table:style-name="TableCell141">
            <text:p text:style-name="P142">目的</text:p>
          </table:table-cell>
          <table:table-cell table:style-name="TableCell143">
            <text:p text:style-name="P144">時間</text:p>
          </table:table-cell>
          <table:table-cell table:style-name="TableCell145">
            <text:p text:style-name="P146">主責人</text:p>
          </table:table-cell>
        </table:table-row>
        <table:table-row table:style-name="TableRow147">
          <table:table-cell table:style-name="TableCell148">
            <text:p text:style-name="P149">陽光基金會服務介紹</text:p>
          </table:table-cell>
          <table:table-cell table:style-name="TableCell150">
            <text:p text:style-name="P151">認識陽光的服務</text:p>
          </table:table-cell>
          <table:table-cell table:style-name="TableCell152">
            <text:p text:style-name="P153">3分鐘</text:p>
          </table:table-cell>
          <table:table-cell table:style-name="TableCell154">
            <text:p text:style-name="P155">資深社教專員</text:p>
          </table:table-cell>
        </table:table-row>
        <table:table-row table:style-name="TableRow156">
          <table:table-cell table:style-name="TableCell157">
            <text:p text:style-name="P158">認識陽光朋友</text:p>
            <text:p text:style-name="P159">都不一樣 也都一樣</text:p>
          </table:table-cell>
          <table:table-cell table:style-name="TableCell160">
            <text:p text:style-name="P161">認識陽光服務對象</text:p>
          </table:table-cell>
          <table:table-cell table:style-name="TableCell162">
            <text:p text:style-name="P163">7分鐘</text:p>
          </table:table-cell>
          <table:table-cell table:style-name="TableCell164">
            <text:p text:style-name="P165">資深社教專員</text:p>
          </table:table-cell>
        </table:table-row>
        <table:table-row table:style-name="TableRow166">
          <table:table-cell table:style-name="TableCell167">
            <text:p text:style-name="P168">體驗學習</text:p>
          </table:table-cell>
          <table:table-cell table:style-name="TableCell169">
            <text:p text:style-name="P170">體驗活動項目</text:p>
            <text:p text:style-name="P171">壓力衣體驗</text:p>
            <text:p text:style-name="P172">先天顏損臉部彩繪體驗</text:p>
            <text:p text:style-name="P173">口腔嚴顏損體驗</text:p>
          </table:table-cell>
          <table:table-cell table:style-name="TableCell174">
            <text:p text:style-name="P175">50分鐘</text:p>
          </table:table-cell>
          <table:table-cell table:style-name="TableCell176">
            <text:p text:style-name="P177"><text:span text:style-name="T178">資深</text:span><text:span text:style-name="T179">社教專員</text:span></text:p>
          </table:table-cell>
        </table:table-row>
        <table:table-row table:style-name="TableRow180">
          <table:table-cell table:style-name="TableCell181">
            <text:p text:style-name="P182">看見不一樣的生命</text:p>
          </table:table-cell>
          <table:table-cell table:style-name="TableCell183">
            <text:p text:style-name="P184">學習沈澱與分享</text:p>
          </table:table-cell>
          <table:table-cell table:style-name="TableCell185">
            <text:p text:style-name="P186">20分鐘</text:p>
          </table:table-cell>
          <table:table-cell table:style-name="TableCell187">
            <text:p text:style-name="P188">資深社教專員</text:p>
          </table:table-cell>
        </table:table-row>
        <table:table-row table:style-name="TableRow189">
          <table:table-cell table:style-name="TableCell190">
            <text:p text:style-name="P191">引導臉部平權議題</text:p>
          </table:table-cell>
          <table:table-cell table:style-name="TableCell192">
            <text:p text:style-name="P193">由社教員介紹臉部平權意涵</text:p>
          </table:table-cell>
          <table:table-cell table:style-name="TableCell194">
            <text:p text:style-name="P195">5分鐘</text:p>
          </table:table-cell>
          <table:table-cell table:style-name="TableCell196">
            <text:p text:style-name="P197">資深社教專員</text:p>
          </table:table-cell>
        </table:table-row>
        <table:table-row table:style-name="TableRow198">
          <table:table-cell table:style-name="TableCell199">
            <text:p text:style-name="P200">活動回饋與結束</text:p>
          </table:table-cell>
          <table:table-cell table:style-name="TableCell201">
            <text:p text:style-name="P202">填寫問卷</text:p>
          </table:table-cell>
          <table:table-cell table:style-name="TableCell203">
            <text:p text:style-name="P204">5分鐘</text:p>
          </table:table-cell>
          <table:table-cell table:style-name="TableCell205">
            <text:p text:style-name="P206"><text:span text:style-name="T207">資深</text:span><text:span text:style-name="T208">社教專員</text:span></text:p>
          </table:table-cell>
        </table:table-row>
      </table:table>
      <text:p text:style-name="內文"><text:span text:style-name="T209">肆、</text:span><text:span text:style-name="T210">服務對象、時間</text:span></text:p>
      <text:list text:style-name="LFO15" text:continue-numbering="true">
        <text:list-item>
          <text:p text:style-name="P211">服務對象：台中地區(國小/國中/高中職/大專院校)學生</text:p>
        </text:list-item>
        <text:list-item>
          <text:p text:style-name="P212">宣導日期：112年2月～112年12月（請學校宣導場次報名統一由網路報名，網址如下<text:s/></text:p>
        </text:list-item>
      </text:list>
      <text:p text:style-name="P213">https://docs.google.com/forms/d/e/1FAIpQLSdDyBawycbKfydMRF9s5srVs_ngmEvKX4am6XqIV2pIqiIyeg/viewform?usp=sf_link）</text:p>
      <text:p text:style-name="P214">3.宣導時間：至少40分鐘、可因應校方人數及宣導內容需求作時間長短之調整</text:p>
      <text:p text:style-name="P215"><text:s text:c="4"/></text:p>
      <text:p text:style-name="P216">伍、敬請學校協助配合事項</text:p>
      <text:list text:style-name="LFO16" text:continue-numbering="true">
        <text:list-item>
          <text:p text:style-name="P217">場地：安排校內可容納宣導人數之室內空間</text:p>
        </text:list-item>
        <text:list-item>
          <text:p text:style-name="P218"><text:span text:style-name="T219">設備：</text:span><text:span text:style-name="T220">桌子</text:span><text:span text:style-name="T221">、</text:span><text:span text:style-name="T222">電腦、</text:span><text:span text:style-name="T223">投影筆</text:span><text:span text:style-name="T224">、</text:span><text:span text:style-name="T225">單槍投影機、DVD播放機、電腦喇叭、以及麥克風等器材</text:span></text:p>
        </text:list-item>
        <text:list-item>
          <text:p text:style-name="P226">問卷：為測試宣導成效，請協助讓學生於宣導前後做前後測問卷</text:p>
        </text:list-item>
      </text:list>
      <text:p text:style-name="P227"><text:span text:style-name="T228">陸、活動費用：</text:span><text:span text:style-name="T229">若貴校無經費，本場宣導費用由本會募款支出，貴校無須負擔。若貴校有 <text:s/></text:span></text:p>
      <text:p text:style-name="P230"><text:span text:style-name="T231"><text:s text:c="4"/>經費可提供，期盼能由貴校依所編列費用支應。</text:span></text:p>
      <text:p text:style-name="內文"><text:span text:style-name="T232">柒、聯絡人：</text:span><text:span text:style-name="T233">陽光社會福利基金會<text:s/></text:span><text:span text:style-name="T234">中區中心</text:span><text:span text:style-name="T235"><text:s text:c="2"/></text:span><text:span text:style-name="T236">資深</text:span><text:span text:style-name="T237">社教專員 <text:s/>鄭蕙蓮</text:span></text:p>
      <text:p text:style-name="P238"><text:s text:c="14"/>聯絡電話：04-24637999*208</text:p>
      <text:p text:style-name="內文"><text:span text:style-name="T239"><text:s text:c="14"/>手 <text:s text:c="3"/>機</text:span><text:span text:style-name="T240">：</text:span><text:span text:style-name="T241">0966418559</text:span></text:p>
      <text:p text:style-name="P242"><text:span text:style-name="T243">Li</text:span><text:span text:style-name="T244">ne <text:s/>ID</text:span><text:span text:style-name="T245">：</text:span><text:span text:style-name="T246">appleyesgo</text:span></text:p>
      <text:p text:style-name="P247"><text:span text:style-name="T248">電子信箱</text:span><text:span text:style-name="T249">：</text:span><text:span text:style-name="T250">c7Lien</text:span><text:span text:style-name="T251">@</text:span><text:span text:style-name="T252"><text:s/></text:span><text:span text:style-name="T253">sunshine.org.tw</text:span><text:span text:style-name="T254"><text:s/></text:span></text:p>
      <text:p text:style-name="P255"><text:span text:style-name="T256">本會網址：</text:span><text:a xlink:href="http://www.sunshine.org.tw" office:target-frame-name="_top" xlink:show="replace"><text:span text:style-name="T257">http://www.sunshine.org.tw</text:span></text:a><text:span text:style-name="T258"><text:tab/></text:span></text:p>
      <text:p text:style-name="P259">中區中心地址：407 台中市西屯區安和路168號2樓之6</text:p>
      <text:p text:style-name="內文"><text:span text:style-name="T260">捌、備註</text:span></text:p>
      <text:list text:style-name="LFO17" text:continue-numbering="true">
        <text:list-item>
          <text:p text:style-name="P261">活動純粹為宣導，不涉及任何勸募與推銷行為。</text:p>
        </text:list-item>
        <text:list-item>
          <text:p text:style-name="P262">歡迎各大專院校對生命教育及生命體驗學習有興趣的單位踴躍報名。</text:p>
        </text:list-item>
      </text:list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181" style:family="text">
      <style:text-properties fo:color="#666666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61" style:display-name="style61" style:family="text">
      <style:text-properties style:font-name-complex="Times New Roman" fo:color="#666666" fo:font-size="10pt" style:font-size-asian="10pt" style:font-size-complex="10pt"/>
    </style:style>
    <style:style style:name="a" style:display-name="a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3" style:family="text">
      <style:text-properties style:font-name="標楷體" style:font-name-asian="標楷體"/>
    </style:style>
    <style:style style:name="WW_CharLFO2LVL4" style:family="text">
      <style:text-properties fo:language="en" fo:country="US"/>
    </style:style>
    <style:style style:name="WW_CharLFO3LVL2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15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15LVL2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1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九年度社會教育宣導年度計劃</dc:title>
    <dc:subject/>
    <meta:initial-creator>中區-蕙蓮</meta:initial-creator>
    <dc:creator>黃芝瑋</dc:creator>
    <meta:creation-date>2023-02-09T08:09:00Z</meta:creation-date>
    <dc:date>2023-02-09T08:09:00Z</dc:date>
    <meta:print-date>2013-10-01T00:4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7" meta:character-count="1859" meta:row-count="13" meta:non-whitespace-character-count="1585"/>
  </office:meta>
</office:document-meta>
</file>