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科學競賽,藝文展演紅活動經費申請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5" table:default-cell-style-name="ce3"/>
        <table:table-row table:style-name="ro1">
          <table:table-cell/>
          <table:table-cell table:style-name="ce1"/>
          <table:table-cell table:style-name="ce2"/>
          <table:table-cell table:number-columns-repeated="16381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number-columns-spanned="5" table:number-rows-spanned="1" table:style-name="ce43">
            <text:p>臺中市政府教育局</text:p>
          </table:table-cell>
          <table:covered-table-cell table:number-columns-repeated="4"/>
          <table:table-cell table:number-columns-repeated="16376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17">
            <text:p>補助<text:span text:style-name="T11">「</text:span>科學競賽、藝文展演等活動經費<text:span text:style-name="T11">」</text:span>計畫經費概算表</text:p>
          </table:table-cell>
          <table:table-cell table:number-columns-repeated="4" table:style-name="ce17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44">
            <text:p>申請單位： <text:s text:c="18"/>計畫名稱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計畫期程：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4">
            <text:p>計畫經費總額：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3" table:style-name="ce35">
            <text:p>經 費 項 目</text:p>
          </table:table-cell>
          <table:covered-table-cell/>
          <table:table-cell office:value-type="string" table:number-columns-spanned="5" table:number-rows-spanned="2" table:style-name="ce35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table:number-columns-spanned="1" table:number-rows-spanned="2" table:style-name="ce35"/>
          <table:table-cell table:number-columns-repeated="16375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總價<text:span text:style-name="T8">(</text:span>元<text:span text:style-name="T8">)</text:span></text:p>
          </table:table-cell>
          <table:table-cell office:value-type="string" table:style-name="ce5">
            <text:p>說 <text:s/>明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7" table:style-name="ce28">
            <text:p>經常門</text:p>
          </table:table-cell>
          <table:table-cell office:value-type="string" table:number-columns-spanned="6" table:number-rows-spanned="1" table:style-name="ce53">
            <text:p>科學競賽、藝文展演等活動經費 (上限5萬元)</text:p>
          </table:table-cell>
          <table:covered-table-cell table:number-columns-repeated="5"/>
          <table:table-cell office:value-type="string" table:number-columns-spanned="1" table:number-rows-spanned="9" table:style-name="ce52">
            <text:p>1.經常門補助項目及補助標準請參照<text:span text:style-name="T10">「</text:span>教育部補助及委辦計畫經費編列基準表<text:span text:style-name="T10">」</text:span></text:p>
            <text:p>2.核銷時請參照「教育部經費撥款核銷之審核作業應注意事項」</text:p>
            <text:p>3.請於各項補助經費額度上限內填寫</text:p>
            <text:p><text:span text:style-name="T10"/></text:p>
            <text:p/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13">
            <text:p>ex.主持費</text:p>
          </table:table-cell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13">
            <text:p>ex.工作費</text:p>
          </table:table-cell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number-rows-repeated="4" table:style-name="ro8">
          <table:table-cell/>
          <table:covered-table-cell/>
          <table:table-cell table:style-name="ce13"/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table-cell table:style-name="ce14"/>
          <table:table-cell office:value-type="string" table:style-name="ce5">
            <text:p>小 <text:s/>計</text:p>
          </table:table-cell>
          <table:table-cell table:number-columns-repeated="3" table:style-name="ce8"/>
          <table:table-cell office:value-type="float" office:value="0" table:formula="of:=SUM([.G11:.G17])" table:style-name="ce7">
            <text:p>0<text:s/></text:p>
          </table:table-cell>
          <table:table-cell table:style-name="ce5"/>
          <table:covered-table-cell/>
          <table:table-cell table:number-columns-repeated="16375"/>
        </table:table-row>
        <table:table-row table:style-name="ro9">
          <table:table-cell/>
          <table:table-cell office:value-type="string" table:number-columns-spanned="2" table:number-rows-spanned="1" table:style-name="ce35">
            <text:p>合 <text:s text:c="2"/>計</text:p>
          </table:table-cell>
          <table:covered-table-cell/>
          <table:table-cell table:number-columns-repeated="4" table:style-name="ce6"/>
          <table:table-cell table:style-name="ce9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2" table:number-rows-spanned="2" table:style-name="ce51">
            <text:p>承辦單位</text:p>
          </table:table-cell>
          <table:covered-table-cell/>
          <table:table-cell office:value-type="string" table:number-columns-spanned="3" table:number-rows-spanned="2" table:style-name="ce22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23">
            <text:p>機關學校首長或團體負責人</text:p>
          </table:table-cell>
          <table:covered-table-cell/>
          <table:table-cell table:style-name="ce11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24">
            <text:p>※申請補助單位請依實際需求，自行增刪經費項目。</text:p>
          </table:table-cell>
          <table:covered-table-cell table:number-columns-repeated="7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科學競賽,藝文展演紅活動經費申請表.$B$2:科學競賽,藝文展演紅活動經費申請表.$I$26" table:base-cell-address="科學競賽,藝文展演紅活動經費申請表.$A$1"/>
          <table:named-range table:name="Print_Titles" table:cell-range-address="科學競賽,藝文展演紅活動經費申請表.$A$8:科學競賽,藝文展演紅活動經費申請表.$XFD$10" table:base-cell-address="科學競賽,藝文展演紅活動經費申請表.$A$1"/>
        </table:named-expressions>
      </table:table>
      <table:table table:name="教師專業知能提升安案或研習經費申請表" table:style-name="ta2">
        <table:table-column table:style-name="co1" table:default-cell-style-name="ce3"/>
        <table:table-column table:style-name="co2" table:default-cell-style-name="ce3"/>
        <table:table-column table:style-name="co10" table:default-cell-style-name="ce4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9" table:default-cell-style-name="ce3"/>
        <table:table-column table:style-name="co1" table:number-columns-repeated="16375" table:default-cell-style-name="ce3"/>
        <table:table-row table:style-name="ro1">
          <table:table-cell/>
          <table:table-cell table:style-name="ce1"/>
          <table:table-cell table:style-name="ce2"/>
          <table:table-cell table:number-columns-repeated="16381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number-columns-spanned="5" table:number-rows-spanned="1" table:style-name="ce43">
            <text:p>臺中市政府教育局</text:p>
          </table:table-cell>
          <table:covered-table-cell table:number-columns-repeated="4"/>
          <table:table-cell table:number-columns-repeated="16376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17">
            <text:p>補助<text:span text:style-name="T11">「</text:span>教師專業知能提升方案或研習經費<text:span text:style-name="T11">」</text:span>計畫經費概算表</text:p>
          </table:table-cell>
          <table:table-cell table:number-columns-repeated="4" table:style-name="ce17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44">
            <text:p>申請單位： <text:s text:c="18"/>計畫名稱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計畫期程：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4">
            <text:p>計畫經費總額：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3" table:style-name="ce35">
            <text:p>經 費 項 目</text:p>
          </table:table-cell>
          <table:covered-table-cell/>
          <table:table-cell office:value-type="string" table:number-columns-spanned="5" table:number-rows-spanned="2" table:style-name="ce35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table:number-columns-spanned="1" table:number-rows-spanned="2" table:style-name="ce35"/>
          <table:table-cell table:number-columns-repeated="16375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總價<text:span text:style-name="T8">(</text:span>元<text:span text:style-name="T8">)</text:span></text:p>
          </table:table-cell>
          <table:table-cell office:value-type="string" table:style-name="ce5">
            <text:p>說 <text:s/>明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8" table:style-name="ce54">
            <text:p>經常門</text:p>
          </table:table-cell>
          <table:table-cell office:value-type="string" table:number-columns-spanned="6" table:number-rows-spanned="1" table:style-name="ce53">
            <text:p>教師專業知能提升方案或研習經費(上限3萬元)</text:p>
          </table:table-cell>
          <table:covered-table-cell table:number-columns-repeated="5"/>
          <table:table-cell office:value-type="string" table:number-columns-spanned="1" table:number-rows-spanned="10" table:style-name="ce55">
            <text:p>1.經常門補助項目及補助標準請參照「教育部補助及委辦計畫經費編列基準表」</text:p>
            <text:p>2.核銷時請參照「教育部經費撥款核銷之審核作業應注意事項」</text:p>
            <text:p>3.請於各項補助經費額度上限內填寫</text:p>
            <text:p/>
          </table:table-cell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13">
            <text:p>ex.出席費</text:p>
          </table:table-cell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13">
            <text:p>ex.講座鐘點費</text:p>
          </table:table-cell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table:style-name="ce13"/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table:style-name="ce15"/>
          <table:table-cell table:number-columns-repeated="5" table:style-name="ce16"/>
          <table:covered-table-cell/>
          <table:table-cell table:number-columns-repeated="16375"/>
        </table:table-row>
        <table:table-row table:number-rows-repeated="3" table:style-name="ro8">
          <table:table-cell/>
          <table:covered-table-cell/>
          <table:table-cell table:style-name="ce13"/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11">
          <table:table-cell/>
          <table:table-cell table:style-name="ce14"/>
          <table:table-cell office:value-type="string" table:style-name="ce5">
            <text:p>小 <text:s/>計</text:p>
          </table:table-cell>
          <table:table-cell table:number-columns-repeated="3" table:style-name="ce8"/>
          <table:table-cell office:value-type="float" office:value="0" table:formula="of:=SUM([.G11:.G18])" table:style-name="ce7">
            <text:p>0<text:s/></text:p>
          </table:table-cell>
          <table:table-cell table:style-name="ce5"/>
          <table:covered-table-cell/>
          <table:table-cell table:number-columns-repeated="16375"/>
        </table:table-row>
        <table:table-row table:style-name="ro12">
          <table:table-cell/>
          <table:table-cell office:value-type="string" table:number-columns-spanned="2" table:number-rows-spanned="1" table:style-name="ce35">
            <text:p>合 <text:s text:c="2"/>計</text:p>
          </table:table-cell>
          <table:covered-table-cell/>
          <table:table-cell table:number-columns-repeated="4" table:style-name="ce6"/>
          <table:table-cell table:style-name="ce9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2" table:number-rows-spanned="2" table:style-name="ce51">
            <text:p>承辦單位</text:p>
          </table:table-cell>
          <table:covered-table-cell/>
          <table:table-cell office:value-type="string" table:number-columns-spanned="3" table:number-rows-spanned="2" table:style-name="ce22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23">
            <text:p>機關學校首長或團體負責人</text:p>
          </table:table-cell>
          <table:covered-table-cell/>
          <table:table-cell table:style-name="ce11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24">
            <text:p>※申請補助單位請依實際需求，自行增刪經費項目。</text:p>
          </table:table-cell>
          <table:covered-table-cell table:number-columns-repeated="7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教師專業知能提升安案或研習經費申請表.$B$2:教師專業知能提升安案或研習經費申請表.$I$27" table:base-cell-address="教師專業知能提升安案或研習經費申請表.$A$1"/>
          <table:named-range table:name="Print_Titles" table:cell-range-address="教師專業知能提升安案或研習經費申請表.$A$8:教師專業知能提升安案或研習經費申請表.$XFD$10" table:base-cell-address="教師專業知能提升安案或研習經費申請表.$A$1"/>
        </table:named-expressions>
      </table:table>
      <table:table table:name="團體_機構_私立實驗教育學校" table:style-name="ta3">
        <table:table-column table:style-name="co1" table:default-cell-style-name="ce3"/>
        <table:table-column table:style-name="co2" table:default-cell-style-name="ce3"/>
        <table:table-column table:style-name="co1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4" table:default-cell-style-name="ce3"/>
        <table:table-column table:style-name="co9" table:default-cell-style-name="ce3"/>
        <table:table-column table:style-name="co1" table:number-columns-repeated="16375" table:default-cell-style-name="ce3"/>
        <table:table-row table:style-name="ro1">
          <table:table-cell/>
          <table:table-cell table:style-name="ce1"/>
          <table:table-cell table:style-name="ce2"/>
          <table:table-cell table:number-columns-repeated="16381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number-columns-spanned="5" table:number-rows-spanned="1" table:style-name="ce43">
            <text:p>臺中市政府教育局</text:p>
          </table:table-cell>
          <table:covered-table-cell table:number-columns-repeated="4"/>
          <table:table-cell table:number-columns-repeated="16376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17">
            <text:p>補助<text:span text:style-name="T11">「</text:span>發展科學及藝術實驗課程教學設備<text:span text:style-name="T11">」</text:span>計畫經費概算表</text:p>
          </table:table-cell>
          <table:table-cell table:number-columns-repeated="4" table:style-name="ce17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44">
            <text:p>申請單位： <text:s text:c="18"/>計畫名稱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計畫期程：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4">
            <text:p>計畫經費總額：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3" table:style-name="ce35">
            <text:p>經 費 項 目</text:p>
          </table:table-cell>
          <table:covered-table-cell/>
          <table:table-cell office:value-type="string" table:number-columns-spanned="5" table:number-rows-spanned="2" table:style-name="ce35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table:number-columns-spanned="1" table:number-rows-spanned="2" table:style-name="ce35"/>
          <table:table-cell table:number-columns-repeated="16375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總價<text:span text:style-name="T8">(</text:span>元<text:span text:style-name="T8">)</text:span></text:p>
          </table:table-cell>
          <table:table-cell office:value-type="string" table:style-name="ce5">
            <text:p>說 <text:s/>明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9" table:style-name="ce56">
            <text:p>資本門</text:p>
          </table:table-cell>
          <table:table-cell office:value-type="string" table:number-columns-spanned="6" table:number-rows-spanned="1" table:style-name="ce53">
            <text:p>發展科學及藝術實驗課程教學設備 (上限50萬元)</text:p>
          </table:table-cell>
          <table:covered-table-cell table:number-columns-repeated="5"/>
          <table:table-cell office:value-type="string" table:number-columns-spanned="1" table:number-rows-spanned="10" table:style-name="ce55">
            <text:p>1.補助標準請參照「教育部補助及委辦計畫經費編列基準表」</text:p>
            <text:p>2.教學相關設備核實支出</text:p>
            <text:p>3.項目單價超過1萬元請列在資本門</text:p>
            <text:p>4.核銷時請參照「教育部經費撥款核銷之審核作業應注意事項」</text:p>
            <text:p>5.請於各項補助經費額度上限內填寫</text:p>
          </table:table-cell>
          <table:table-cell table:number-columns-repeated="16375"/>
        </table:table-row>
        <table:table-row table:number-rows-repeated="3" table:style-name="ro8">
          <table:table-cell/>
          <table:covered-table-cell/>
          <table:table-cell table:style-name="ce13"/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table:style-name="ce15"/>
          <table:table-cell table:number-columns-repeated="5" table:style-name="ce16"/>
          <table:covered-table-cell/>
          <table:table-cell table:number-columns-repeated="16375"/>
        </table:table-row>
        <table:table-row table:number-rows-repeated="3" table:style-name="ro8">
          <table:table-cell/>
          <table:covered-table-cell/>
          <table:table-cell table:style-name="ce13"/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5">
            <text:p>小 <text:s/>計</text:p>
          </table:table-cell>
          <table:table-cell table:number-columns-repeated="3" table:style-name="ce8"/>
          <table:table-cell office:value-type="float" office:value="0" table:formula="of:=SUM([.G11:.G18])" table:style-name="ce7">
            <text:p>0<text:s/></text:p>
          </table:table-cell>
          <table:table-cell table:style-name="ce5"/>
          <table:covered-table-cell/>
          <table:table-cell table:number-columns-repeated="16375"/>
        </table:table-row>
        <table:table-row table:style-name="ro13">
          <table:table-cell/>
          <table:table-cell office:value-type="string" table:number-columns-spanned="2" table:number-rows-spanned="1" table:style-name="ce35">
            <text:p>合 <text:s text:c="2"/>計</text:p>
          </table:table-cell>
          <table:covered-table-cell/>
          <table:table-cell table:number-columns-repeated="4" table:style-name="ce6"/>
          <table:table-cell table:style-name="ce9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2" table:number-rows-spanned="2" table:style-name="ce51">
            <text:p>承辦單位</text:p>
          </table:table-cell>
          <table:covered-table-cell/>
          <table:table-cell office:value-type="string" table:number-columns-spanned="3" table:number-rows-spanned="2" table:style-name="ce22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23">
            <text:p>機關學校首長或團體負責人</text:p>
          </table:table-cell>
          <table:covered-table-cell/>
          <table:table-cell table:style-name="ce11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24">
            <text:p>※申請補助單位請依實際需求，自行增刪經費項目。</text:p>
          </table:table-cell>
          <table:covered-table-cell table:number-columns-repeated="7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團體_機構_私立實驗教育學校.$B$2:團體_機構_私立實驗教育學校.$I$27" table:base-cell-address="團體_機構_私立實驗教育學校.$A$1"/>
          <table:named-range table:name="Print_Titles" table:cell-range-address="團體_機構_私立實驗教育學校.$A$8:團體_機構_私立實驗教育學校.$XFD$10" table:base-cell-address="團體_機構_私立實驗教育學校.$A$1"/>
        </table:named-expressions>
      </table:table>
      <table:table table:name="公立學校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15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5" table:default-cell-style-name="ce3"/>
        <table:table-row table:style-name="ro1">
          <table:table-cell/>
          <table:table-cell table:style-name="ce1"/>
          <table:table-cell table:style-name="ce2"/>
          <table:table-cell table:number-columns-repeated="16381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number-columns-spanned="5" table:number-rows-spanned="1" table:style-name="ce43">
            <text:p>臺中市政府教育局</text:p>
          </table:table-cell>
          <table:covered-table-cell table:number-columns-repeated="4"/>
          <table:table-cell table:number-columns-repeated="16376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17">
            <text:p>補助公立實驗教育學校「充實設備經費」計畫經費概算表</text:p>
          </table:table-cell>
          <table:table-cell table:number-columns-repeated="4" table:style-name="ce17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44">
            <text:p>申請單位： <text:s text:c="18"/>計畫名稱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4">
            <text:p>計畫期程：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4">
            <text:p>計畫經費總額：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2" table:number-rows-spanned="3" table:style-name="ce35">
            <text:p>經 費 項 目</text:p>
          </table:table-cell>
          <table:covered-table-cell/>
          <table:table-cell office:value-type="string" table:number-columns-spanned="5" table:number-rows-spanned="2" table:style-name="ce35">
            <text:p>計 <text:s text:c="2"/>畫 <text:s text:c="2"/>經 <text:s text:c="2"/>費 <text:s text:c="2"/>明 <text:s text:c="2"/>細</text:p>
          </table:table-cell>
          <table:covered-table-cell table:number-columns-repeated="4"/>
          <table:table-cell table:number-columns-spanned="1" table:number-rows-spanned="2" table:style-name="ce35"/>
          <table:table-cell table:number-columns-repeated="16375"/>
        </table:table-row>
        <table:table-row table:style-name="ro6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總價<text:span text:style-name="T8">(</text:span>元<text:span text:style-name="T8">)</text:span></text:p>
          </table:table-cell>
          <table:table-cell office:value-type="string" table:style-name="ce5">
            <text:p>說 <text:s/>明</text:p>
          </table:table-cell>
          <table:table-cell office:value-type="string" table:style-name="ce10">
            <text:p>備註</text:p>
          </table:table-cell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9" table:style-name="ce56">
            <text:p>經常門</text:p>
          </table:table-cell>
          <table:table-cell office:value-type="string" table:number-columns-spanned="6" table:number-rows-spanned="1" table:style-name="ce53">
            <text:p>補助充實設備經費<text:span text:style-name="T12">、</text:span>實驗課程發展及研習等經費 (上限50萬元)</text:p>
          </table:table-cell>
          <table:covered-table-cell table:number-columns-repeated="5"/>
          <table:table-cell office:value-type="string" table:number-columns-spanned="1" table:number-rows-spanned="10" table:style-name="ce55">
            <text:p>1.補助標準請參照「教育部補助及委辦計畫經費編列基準表」</text:p>
            <text:p>2.教學相關設備核實支出</text:p>
            <text:p>3.項目單價超過1萬元請列在資本門</text:p>
            <text:p>4.核銷時請參照「教育部經費撥款核銷之審核作業應注意事項」</text:p>
            <text:p>5.請於各項補助經費額度上限內填寫</text:p>
          </table:table-cell>
          <table:table-cell table:number-columns-repeated="16375"/>
        </table:table-row>
        <table:table-row table:number-rows-repeated="3" table:style-name="ro8">
          <table:table-cell/>
          <table:covered-table-cell/>
          <table:table-cell table:style-name="ce13"/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table:style-name="ce15"/>
          <table:table-cell table:number-columns-repeated="5" table:style-name="ce16"/>
          <table:covered-table-cell/>
          <table:table-cell table:number-columns-repeated="16375"/>
        </table:table-row>
        <table:table-row table:number-rows-repeated="3" table:style-name="ro8">
          <table:table-cell/>
          <table:covered-table-cell/>
          <table:table-cell table:style-name="ce13"/>
          <table:table-cell table:number-columns-repeated="3" table:style-name="ce8"/>
          <table:table-cell table:style-name="ce7"/>
          <table:table-cell table:style-name="ce5"/>
          <table:covered-table-cell/>
          <table:table-cell table:number-columns-repeated="16375"/>
        </table:table-row>
        <table:table-row table:style-name="ro8">
          <table:table-cell/>
          <table:covered-table-cell/>
          <table:table-cell office:value-type="string" table:style-name="ce5">
            <text:p>小 <text:s/>計</text:p>
          </table:table-cell>
          <table:table-cell table:number-columns-repeated="3" table:style-name="ce8"/>
          <table:table-cell office:value-type="float" office:value="0" table:formula="of:=SUM([.G11:.G18])" table:style-name="ce7">
            <text:p>0<text:s/></text:p>
          </table:table-cell>
          <table:table-cell table:style-name="ce5"/>
          <table:covered-table-cell/>
          <table:table-cell table:number-columns-repeated="16375"/>
        </table:table-row>
        <table:table-row table:style-name="ro13">
          <table:table-cell/>
          <table:table-cell office:value-type="string" table:number-columns-spanned="2" table:number-rows-spanned="1" table:style-name="ce35">
            <text:p>合 <text:s text:c="2"/>計</text:p>
          </table:table-cell>
          <table:covered-table-cell/>
          <table:table-cell table:number-columns-repeated="4" table:style-name="ce6"/>
          <table:table-cell table:style-name="ce9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2" table:number-rows-spanned="2" table:style-name="ce51">
            <text:p>承辦單位</text:p>
          </table:table-cell>
          <table:covered-table-cell/>
          <table:table-cell office:value-type="string" table:number-columns-spanned="3" table:number-rows-spanned="2" table:style-name="ce22">
            <text:p>主(會)計 <text:s text:c="19"/>單位</text:p>
          </table:table-cell>
          <table:covered-table-cell table:number-columns-repeated="2"/>
          <table:table-cell office:value-type="string" table:number-columns-spanned="2" table:number-rows-spanned="2" table:style-name="ce23">
            <text:p>機關學校首長或團體負責人</text:p>
          </table:table-cell>
          <table:covered-table-cell/>
          <table:table-cell table:style-name="ce11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24">
            <text:p>※申請補助單位請依實際需求，自行增刪經費項目。</text:p>
          </table:table-cell>
          <table:covered-table-cell table:number-columns-repeated="7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公立學校.$B$2:公立學校.$I$27" table:base-cell-address="公立學校.$A$1"/>
          <table:named-range table:name="Print_Titles" table:cell-range-address="公立學校.$A$8:公立學校.$XFD$10" table:base-cell-address="公立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ang</meta:initial-creator>
    <dc:creator>劉曉芳</dc:creator>
    <meta:creation-date>2013-08-06T00:46:02Z</meta:creation-date>
    <dc:date>2023-02-14T02:17:49Z</dc:date>
    <meta:print-date>2023-02-14T02:14:39Z</meta:print-date>
  </office:meta>
</office:document-meta>
</file>