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P7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list-style-name="LFO8" style:family="paragraph">
      <style:paragraph-properties fo:margin-left="0.3597in" fo:text-indent="-0.3597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40" style:parent-style-name="Textbody" style:family="paragraph">
      <style:paragraph-properties fo:margin-left="0.3597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7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8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49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50" style:parent-style-name="Textbody" style:list-style-name="LFO9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51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52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3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4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5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  <style:text-properties style:font-name-asian="標楷體" fo:color="#000000" style:font-size-complex="11pt"/>
    </style:style>
    <style:style style:name="P56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清單段落" style:list-style-name="LFO10" style:family="paragraph">
      <style:paragraph-properties style:snap-to-layout-grid="false" style:vertical-align="auto" fo:line-height="125%" fo:margin-left="0.75in" fo:text-indent="-0.3937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P61" style:parent-style-name="Textbody" style:list-style-name="LFO8" style:family="paragraph">
      <style:paragraph-properties fo:margin-left="0.3597in" fo:text-indent="-0.3597in">
        <style:tab-stops/>
      </style:paragraph-properties>
      <style:text-properties style:font-name-asian="標楷體" fo:color="#000000"/>
    </style:style>
    <style:style style:name="P62" style:parent-style-name="Textbody" style:family="paragraph">
      <style:paragraph-properties fo:margin-left="0.0263in" fo:text-indent="0.3333in">
        <style:tab-stops/>
      </style:paragraph-properties>
      <style:text-properties style:font-name-asian="標楷體" fo:color="#000000"/>
    </style:style>
    <style:style style:name="P63" style:parent-style-name="Textbody" style:family="paragraph">
      <style:text-properties style:font-name-asian="標楷體" fo:color="#000000"/>
    </style:style>
    <style:style style:name="P64" style:parent-style-name="Textbody" style:list-style-name="LFO12" style:family="paragraph">
      <style:paragraph-properties style:snap-to-layout-grid="false" fo:line-height="125%" fo:margin-left="0.75in" fo:text-indent="-0.37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Textbody" style:list-style-name="LFO12" style:family="paragraph">
      <style:paragraph-properties style:snap-to-layout-grid="false" fo:line-height="125%" fo:margin-left="0.7486in" fo:text-indent="-0.3736in">
        <style:tab-stops/>
      </style:paragraph-properties>
      <style:text-properties style:font-name-asian="標楷體" fo:color="#000000"/>
    </style:style>
    <style:style style:name="P102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超連結" style:family="text">
      <style:text-properties style:font-name-asian="標楷體" style:use-window-font-color="true" style:text-underline-type="none"/>
    </style:style>
    <style:style style:name="T107" style:parent-style-name="超連結" style:family="text">
      <style:text-properties style:font-name-asian="標楷體" style:use-window-font-color="true" style:text-underline-type="none"/>
    </style:style>
    <style:style style:name="T108" style:parent-style-name="超連結" style:family="text">
      <style:text-properties style:font-name-asian="標楷體" style:use-window-font-color="true" style:text-underline-type="none"/>
    </style:style>
    <style:style style:name="T109" style:parent-style-name="超連結" style:family="text">
      <style:text-properties style:font-name-asian="標楷體" style:use-window-font-color="true" style:text-underline-type="none"/>
    </style:style>
    <style:style style:name="T110" style:parent-style-name="超連結" style:family="text">
      <style:text-properties style:font-name-asian="標楷體" style:use-window-font-color="true" style:text-underline-type="none"/>
    </style:style>
    <style:style style:name="T111" style:parent-style-name="超連結" style:family="text">
      <style:text-properties style:font-name-asian="標楷體" style:use-window-font-color="true" style:text-underline-type="non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17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18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19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0" style:parent-style-name="清單段落" style:list-style-name="LFO13" style:family="paragraph">
      <style:paragraph-properties style:snap-to-layout-grid="false" fo:line-height="125%" fo:margin-left="0.875in" fo:text-indent="-0.375in">
        <style:tab-stops/>
      </style:paragraph-properties>
      <style:text-properties style:font-name-asian="標楷體" fo:color="#000000"/>
    </style:style>
    <style:style style:name="P121" style:parent-style-name="Textbody" style:family="paragraph">
      <style:paragraph-properties style:snap-to-layout-grid="false" fo:line-height="125%" fo:margin-left="0.4916in">
        <style:tab-stops/>
      </style:paragraph-properties>
      <style:text-properties style:font-name-asian="標楷體" fo:color="#000000"/>
    </style:style>
    <style:style style:name="P122" style:parent-style-name="Textbody" style:list-style-name="LFO12" style:family="paragraph">
      <style:paragraph-properties style:snap-to-layout-grid="false" fo:line-height="125%" fo:margin-left="0.7583in" fo:text-indent="-0.3833in">
        <style:tab-stops/>
      </style:paragraph-properties>
      <style:text-properties style:font-name-asian="標楷體" fo:color="#000000"/>
    </style:style>
    <style:style style:name="P123" style:parent-style-name="Textbody" style:family="paragraph">
      <style:text-properties style:font-name-asian="標楷體" fo:color="#000000"/>
    </style:style>
    <style:style style:name="P124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25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26" style:parent-style-name="Textbody" style:list-style-name="LFO14" style:family="paragraph">
      <style:paragraph-properties style:snap-to-layout-grid="false" fo:line-height="125%" fo:margin-left="0.75in" fo:text-indent="-0.3805in">
        <style:tab-stops/>
      </style:paragraph-properties>
      <style:text-properties style:font-name-asian="標楷體" fo:color="#000000"/>
    </style:style>
    <style:style style:name="P127" style:parent-style-name="Textbody" style:family="paragraph">
      <style:text-properties style:font-name-asian="標楷體" fo:color="#000000"/>
    </style:style>
    <style:style style:name="P128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Textbody" style:list-style-name="LFO15" style:family="paragraph">
      <style:paragraph-properties style:snap-to-layout-grid="false" fo:line-height="125%" fo:margin-left="0.75in" fo:text-indent="-0.3777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Textbody" style:family="paragraph">
      <style:paragraph-properties style:snap-to-layout-grid="false" fo:line-height="125%"/>
      <style:text-properties style:font-name-asian="標楷體" fo:color="#000000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P169" style:parent-style-name="Textbody" style:family="paragraph">
      <style:text-properties style:font-name-asian="標楷體"/>
    </style:style>
    <style:style style:name="P170" style:parent-style-name="Textbody" style:family="paragraph">
      <style:text-properties style:font-name-asian="標楷體"/>
    </style:style>
    <style:style style:name="P171" style:parent-style-name="Textbody" style:family="paragraph">
      <style:text-properties style:font-name-asian="標楷體"/>
    </style:style>
    <style:style style:name="P172" style:parent-style-name="Textbody" style:family="paragraph">
      <style:text-properties style:font-name-asian="標楷體"/>
    </style:style>
    <style:style style:name="P173" style:parent-style-name="Textbody" style:family="paragraph">
      <style:text-properties style:font-name-asian="標楷體"/>
    </style:style>
    <style:style style:name="P174" style:parent-style-name="Textbody" style:family="paragraph">
      <style:text-properties style:font-name-asian="標楷體"/>
    </style:style>
    <style:style style:name="P175" style:parent-style-name="Textbody" style:family="paragraph">
      <style:text-properties style:font-name-asian="標楷體"/>
    </style:style>
    <style:style style:name="P176" style:parent-style-name="Textbody" style:family="paragraph">
      <style:text-properties style:font-name-asian="標楷體"/>
    </style:style>
    <style:style style:name="P177" style:parent-style-name="Textbody" style:family="paragraph">
      <style:text-properties style:font-name-asian="標楷體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text-properties style:font-name-asian="標楷體"/>
    </style:style>
    <style:style style:name="P181" style:parent-style-name="Textbody" style:family="paragraph">
      <style:text-properties style:font-name-asian="標楷體"/>
    </style:style>
    <style:style style:name="P182" style:parent-style-name="Textbody" style:family="paragraph">
      <style:text-properties style:font-name-asian="標楷體"/>
    </style:style>
    <style:style style:name="P183" style:parent-style-name="Textbody" style:family="paragraph">
      <style:text-properties style:font-name-asian="標楷體"/>
    </style:style>
    <style:style style:name="P184" style:parent-style-name="Textbody" style:family="paragraph">
      <style:text-properties style:font-name-asian="標楷體"/>
    </style:style>
    <style:style style:name="P185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6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0" style:parent-style-name="Textbody" style:family="paragraph">
      <style:paragraph-properties style:snap-to-layout-grid="false" fo:line-height="150%" fo:text-indent="0.4909in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P196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97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8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99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20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0" style:parent-style-name="Textbody" style:family="paragraph">
      <style:paragraph-properties style:snap-to-layout-grid="false" fo:line-height="150%" fo:margin-right="0.5694in"/>
    </style:style>
    <style:style style:name="T21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18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1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3" style:family="table-column">
      <style:table-column-properties style:column-width="0.4347in" style:use-optimal-column-width="false"/>
    </style:style>
    <style:style style:name="TableColumn224" style:family="table-column">
      <style:table-column-properties style:column-width="0.2826in" style:use-optimal-column-width="false"/>
    </style:style>
    <style:style style:name="TableColumn225" style:family="table-column">
      <style:table-column-properties style:column-width="0.5958in" style:use-optimal-column-width="false"/>
    </style:style>
    <style:style style:name="TableColumn226" style:family="table-column">
      <style:table-column-properties style:column-width="0.1027in" style:use-optimal-column-width="false"/>
    </style:style>
    <style:style style:name="TableColumn227" style:family="table-column">
      <style:table-column-properties style:column-width="1.1756in" style:use-optimal-column-width="false"/>
    </style:style>
    <style:style style:name="TableColumn228" style:family="table-column">
      <style:table-column-properties style:column-width="0.1604in" style:use-optimal-column-width="false"/>
    </style:style>
    <style:style style:name="TableColumn229" style:family="table-column">
      <style:table-column-properties style:column-width="0.3125in" style:use-optimal-column-width="false"/>
    </style:style>
    <style:style style:name="TableColumn230" style:family="table-column">
      <style:table-column-properties style:column-width="0.3041in" style:use-optimal-column-width="false"/>
    </style:style>
    <style:style style:name="TableColumn231" style:family="table-column">
      <style:table-column-properties style:column-width="0.4152in" style:use-optimal-column-width="false"/>
    </style:style>
    <style:style style:name="TableColumn232" style:family="table-column">
      <style:table-column-properties style:column-width="0.3041in" style:use-optimal-column-width="false"/>
    </style:style>
    <style:style style:name="TableColumn233" style:family="table-column">
      <style:table-column-properties style:column-width="0.3083in" style:use-optimal-column-width="false"/>
    </style:style>
    <style:style style:name="TableColumn234" style:family="table-column">
      <style:table-column-properties style:column-width="0.3083in" style:use-optimal-column-width="false"/>
    </style:style>
    <style:style style:name="TableColumn235" style:family="table-column">
      <style:table-column-properties style:column-width="0.3083in" style:use-optimal-column-width="false"/>
    </style:style>
    <style:style style:name="TableColumn236" style:family="table-column">
      <style:table-column-properties style:column-width="0.3784in" style:use-optimal-column-width="false"/>
    </style:style>
    <style:style style:name="TableColumn237" style:family="table-column">
      <style:table-column-properties style:column-width="0.2138in" style:use-optimal-column-width="false"/>
    </style:style>
    <style:style style:name="TableColumn238" style:family="table-column">
      <style:table-column-properties style:column-width="0.6576in" style:use-optimal-column-width="false"/>
    </style:style>
    <style:style style:name="TableColumn239" style:family="table-column">
      <style:table-column-properties style:column-width="0.8715in" style:use-optimal-column-width="false"/>
    </style:style>
    <style:style style:name="Table222" style:family="table">
      <style:table-properties style:width="7.1347in" fo:margin-left="0in" table:align="left"/>
    </style:style>
    <style:style style:name="TableRow240" style:family="table-row">
      <style:table-row-properties style:min-row-height="0.4527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4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4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47" style:parent-style-name="Textbody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 style:line-height-at-least="0in"/>
    </style:style>
    <style:style style:name="P254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452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58" style:parent-style-name="Textbody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/>
      <style:text-properties style:font-size-complex="11pt"/>
    </style:style>
    <style:style style:name="TableRow267" style:family="table-row">
      <style:table-row-properties style:min-row-height="0.452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2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0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75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7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79" style:family="table-row">
      <style:table-row-properties style:min-row-height="0.4527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28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286" style:family="table-row">
      <style:table-row-properties style:min-row-height="0.7159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4" style:parent-style-name="預設段落字型" style:family="text">
      <style:text-properties style:font-name="標楷體" style:font-name-asian="標楷體" fo:color="#000000" style:font-size-complex="11pt"/>
    </style:style>
    <style:style style:name="T295" style:parent-style-name="預設段落字型" style:family="text">
      <style:text-properties style:font-name="標楷體" style:font-name-asian="Times New Roman" fo:color="#000000" style:font-size-complex="11pt"/>
    </style:style>
    <style:style style:name="T296" style:parent-style-name="預設段落字型" style:family="text">
      <style:text-properties style:font-name="標楷體" style:font-name-asian="標楷體" fo:color="#000000" style:font-size-complex="11pt"/>
    </style:style>
    <style:style style:name="T297" style:parent-style-name="預設段落字型" style:family="text">
      <style:text-properties style:font-name="標楷體" style:font-name-asian="Times New Roman" fo:color="#000000" style:font-size-complex="11pt"/>
    </style:style>
    <style:style style:name="T298" style:parent-style-name="預設段落字型" style:family="text">
      <style:text-properties style:font-name="標楷體" style:font-name-asian="標楷體" fo:color="#000000" style:font-size-complex="11pt"/>
    </style:style>
    <style:style style:name="T299" style:parent-style-name="預設段落字型" style:family="text">
      <style:text-properties style:font-name="標楷體" style:font-name-asian="Times New Roman" fo:color="#000000" style:font-size-complex="11pt"/>
    </style:style>
    <style:style style:name="T300" style:parent-style-name="預設段落字型" style:family="text">
      <style:text-properties style:font-name="標楷體" style:font-name-asian="標楷體" fo:color="#000000" style:font-size-complex="11pt"/>
    </style:style>
    <style:style style:name="T301" style:parent-style-name="預設段落字型" style:family="text">
      <style:text-properties style:font-name="標楷體" style:font-name-asian="Times New Roman" fo:color="#000000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Times New Roman" fo:color="#000000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ableRow305" style:family="table-row">
      <style:table-row-properties style:min-row-height="0.452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height-at-least="0.2777in" fo:text-indent="0.1388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4" style:parent-style-name="預設段落字型" style:family="text">
      <style:text-properties style:font-name="標楷體" style:font-name-asian="標楷體" fo:color="#000000" style:font-size-complex="11pt"/>
    </style:style>
    <style:style style:name="T315" style:parent-style-name="預設段落字型" style:family="text">
      <style:text-properties style:font-name="標楷體" style:font-name-asian="Times New Roman" fo:color="#000000" style:font-size-complex="11pt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Times New Roman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Times New Roman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Times New Roman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328" style:parent-style-name="Textbody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30" style:family="table-row">
      <style:table-row-properties style:min-row-height="0.452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336" style:family="table-row">
      <style:table-row-properties style:min-row-height="0.6888in" style:use-optimal-row-height="false"/>
    </style:style>
    <style:style style:name="TableCell3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3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 style:line-height-at-least="0in"/>
      <style:text-properties style:font-size-complex="11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margin-top="0.0333in" style:line-height-at-least="0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353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354" style:parent-style-name="Textbody" style:family="paragraph">
      <style:paragraph-properties fo:text-align="justify" fo:margin-top="0.0333in" style:line-height-at-least="0in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356" style:family="table-row">
      <style:table-row-properties style:min-row-height="0.2993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9" style:family="table-row">
      <style:table-row-properties style:min-row-height="0.3777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4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379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0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381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382" style:family="table-row">
      <style:table-row-properties style:min-row-height="0.405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393" style:family="table-row">
      <style:table-row-properties style:min-row-height="0.5909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style:line-height-at-least="0in"/>
      <style:text-properties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size-complex="11pt"/>
    </style:style>
    <style:style style:name="TableRow418" style:family="table-row">
      <style:table-row-properties style:min-row-height="0.5784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style:line-height-at-least="0.1666in"/>
      <style:text-properties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455" style:family="table-row">
      <style:table-row-properties style:min-row-height="0.5118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60" style:parent-style-name="Textbody" style:family="paragraph">
      <style:paragraph-properties fo:text-align="justify" style:line-height-at-least="0in"/>
      <style:text-properties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63" style:parent-style-name="Textbody" style:family="paragraph">
      <style:paragraph-properties fo:text-align="justify" style:line-height-at-least="0in"/>
      <style:text-properties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justify" style:line-height-at-least="0in"/>
      <style:text-properties style:font-size-complex="11pt"/>
    </style:style>
    <style:style style:name="TableRow466" style:family="table-row">
      <style:table-row-properties style:min-row-height="0.5118in" style:use-optimal-row-height="false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1" style:parent-style-name="Textbody" style:family="paragraph">
      <style:paragraph-properties fo:text-align="justify" style:line-height-at-least="0in"/>
      <style:text-properties style:font-size-complex="11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74" style:parent-style-name="Textbody" style:family="paragraph">
      <style:paragraph-properties fo:text-align="justify" style:line-height-at-least="0in"/>
      <style:text-properties style:font-size-complex="11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style:line-height-at-least="0in"/>
      <style:text-properties style:font-size-complex="11pt"/>
    </style:style>
    <style:style style:name="P477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81" style:family="table-column">
      <style:table-column-properties style:column-width="0.4923in" style:use-optimal-column-width="false"/>
    </style:style>
    <style:style style:name="TableColumn482" style:family="table-column">
      <style:table-column-properties style:column-width="0.2895in" style:use-optimal-column-width="false"/>
    </style:style>
    <style:style style:name="TableColumn483" style:family="table-column">
      <style:table-column-properties style:column-width="0.0284in" style:use-optimal-column-width="false"/>
    </style:style>
    <style:style style:name="TableColumn484" style:family="table-column">
      <style:table-column-properties style:column-width="0.0402in" style:use-optimal-column-width="false"/>
    </style:style>
    <style:style style:name="TableColumn485" style:family="table-column">
      <style:table-column-properties style:column-width="0.9208in" style:use-optimal-column-width="false"/>
    </style:style>
    <style:style style:name="TableColumn486" style:family="table-column">
      <style:table-column-properties style:column-width="0.0354in" style:use-optimal-column-width="false"/>
    </style:style>
    <style:style style:name="TableColumn487" style:family="table-column">
      <style:table-column-properties style:column-width="0.0659in" style:use-optimal-column-width="false"/>
    </style:style>
    <style:style style:name="TableColumn488" style:family="table-column">
      <style:table-column-properties style:column-width="0.2673in" style:use-optimal-column-width="false"/>
    </style:style>
    <style:style style:name="TableColumn489" style:family="table-column">
      <style:table-column-properties style:column-width="0.0263in" style:use-optimal-column-width="false"/>
    </style:style>
    <style:style style:name="TableColumn490" style:family="table-column">
      <style:table-column-properties style:column-width="0.0597in" style:use-optimal-column-width="false"/>
    </style:style>
    <style:style style:name="TableColumn491" style:family="table-column">
      <style:table-column-properties style:column-width="0.0409in" style:use-optimal-column-width="false"/>
    </style:style>
    <style:style style:name="TableColumn492" style:family="table-column">
      <style:table-column-properties style:column-width="0.2062in" style:use-optimal-column-width="false"/>
    </style:style>
    <style:style style:name="TableColumn493" style:family="table-column">
      <style:table-column-properties style:column-width="0.0881in" style:use-optimal-column-width="false"/>
    </style:style>
    <style:style style:name="TableColumn494" style:family="table-column">
      <style:table-column-properties style:column-width="0.2465in" style:use-optimal-column-width="false"/>
    </style:style>
    <style:style style:name="TableColumn495" style:family="table-column">
      <style:table-column-properties style:column-width="0.0423in" style:use-optimal-column-width="false"/>
    </style:style>
    <style:style style:name="TableColumn496" style:family="table-column">
      <style:table-column-properties style:column-width="0.0423in" style:use-optimal-column-width="false"/>
    </style:style>
    <style:style style:name="TableColumn497" style:family="table-column">
      <style:table-column-properties style:column-width="0.0625in" style:use-optimal-column-width="false"/>
    </style:style>
    <style:style style:name="TableColumn498" style:family="table-column">
      <style:table-column-properties style:column-width="0.6895in" style:use-optimal-column-width="false"/>
    </style:style>
    <style:style style:name="TableColumn499" style:family="table-column">
      <style:table-column-properties style:column-width="0.2486in" style:use-optimal-column-width="false"/>
    </style:style>
    <style:style style:name="TableColumn500" style:family="table-column">
      <style:table-column-properties style:column-width="0.4395in" style:use-optimal-column-width="false"/>
    </style:style>
    <style:style style:name="TableColumn501" style:family="table-column">
      <style:table-column-properties style:column-width="0.518in" style:use-optimal-column-width="false"/>
    </style:style>
    <style:style style:name="TableColumn502" style:family="table-column">
      <style:table-column-properties style:column-width="0.4597in" style:use-optimal-column-width="false"/>
    </style:style>
    <style:style style:name="TableColumn503" style:family="table-column">
      <style:table-column-properties style:column-width="0.1062in" style:use-optimal-column-width="false"/>
    </style:style>
    <style:style style:name="TableColumn504" style:family="table-column">
      <style:table-column-properties style:column-width="0.1006in" style:use-optimal-column-width="false"/>
    </style:style>
    <style:style style:name="TableColumn505" style:family="table-column">
      <style:table-column-properties style:column-width="0.2923in" style:use-optimal-column-width="false"/>
    </style:style>
    <style:style style:name="TableColumn506" style:family="table-column">
      <style:table-column-properties style:column-width="0.5013in" style:use-optimal-column-width="false"/>
    </style:style>
    <style:style style:name="TableColumn507" style:family="table-column">
      <style:table-column-properties style:column-width="0.7777in" style:use-optimal-column-width="false"/>
    </style:style>
    <style:style style:name="Table480" style:family="table">
      <style:table-properties style:width="7.0895in" fo:margin-left="0.0173in" table:align="left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511" style:family="table-row">
      <style:table-row-properties style:min-row-height="0.2159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6" style:family="table-row">
      <style:table-row-properties style:min-row-height="0.1979in"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9" style:family="table-row">
      <style:table-row-properties style:min-row-height="0.1527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6" style:family="table-row">
      <style:table-row-properties style:min-row-height="0.402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55" style:family="table-row">
      <style:table-row-properties style:min-row-height="0.402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74" style:family="table-row">
      <style:table-row-properties style:min-row-height="0.402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9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5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9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93" style:family="table-row">
      <style:table-row-properties style:min-row-height="0.2847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_0" style:family="paragraph">
      <style:paragraph-properties fo:text-align="center" fo:line-height="0.2916in"/>
    </style:style>
    <style:style style:name="T596" style:parent-style-name="預設段落字型" style:family="text">
      <style:text-properties style:font-name="標楷體" style:font-name-asian="標楷體" fo:color="#000000" fo:letter-spacing="0.2083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2111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01" style:family="table-row">
      <style:table-row-properties style:min-row-height="0.2701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14" style:family="table-row">
      <style:table-row-properties style:min-row-height="0.2402in" style:use-optimal-row-height="false" fo:keep-together="always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1" style:family="table-row">
      <style:table-row-properties style:min-row-height="0.402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39" style:family="table-row">
      <style:table-row-properties style:min-row-height="0.486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57" style:family="table-row">
      <style:table-row-properties style:min-row-height="0.484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6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78" style:family="table-row">
      <style:table-row-properties style:min-row-height="0.3854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93" style:family="table-row">
      <style:table-row-properties style:min-row-height="0.4354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6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11" style:family="table-row">
      <style:table-row-properties style:min-row-height="0.4854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29" style:family="table-row">
      <style:table-row-properties style:min-row-height="0.4631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7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7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747" style:family="table-row">
      <style:table-row-properties style:min-row-height="0.0784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_0" style:family="paragraph">
      <style:paragraph-properties fo:text-align="center" fo:margin-bottom="0.0833in" style:line-height-at-least="0.3472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Row751" style:family="table-row">
      <style:table-row-properties style:min-row-height="0.4777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_0" style:family="paragraph">
      <style:paragraph-properties fo:text-align="center" fo:line-height="0.1805in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5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_0" style:family="paragraph">
      <style:paragraph-properties fo:text-align="center" fo:line-height="0.1805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6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5069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_0" style:family="paragraph">
      <style:paragraph-properties fo:text-align="center" fo:line-height="0.1805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4" style:parent-style-name="內文_0" style:family="paragraph">
      <style:paragraph-properties fo:text-align="center" fo:line-height="0.1805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77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_0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2" style:parent-style-name="內文_0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786" style:parent-style-name="Standard" style:family="paragraph">
      <style:paragraph-properties fo:line-height="0.2083in" fo:text-indent="0.1388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ableCell7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0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93" style:family="table-row">
      <style:table-row-properties style:min-row-height="0.3458in" style:use-optimal-row-height="false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798" style:family="table-row">
      <style:table-row-properties style:min-row-height="0.3152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807" style:family="table-row">
      <style:table-row-properties style:min-row-height="0.4986in" style:use-optimal-row-height="false"/>
    </style:style>
    <style:style style:name="TableCell8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81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8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818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22" style:family="table-column">
      <style:table-column-properties style:column-width="0.9138in" style:use-optimal-column-width="false"/>
    </style:style>
    <style:style style:name="TableColumn823" style:family="table-column">
      <style:table-column-properties style:column-width="1.5145in" style:use-optimal-column-width="false"/>
    </style:style>
    <style:style style:name="TableColumn824" style:family="table-column">
      <style:table-column-properties style:column-width="1.4256in" style:use-optimal-column-width="false"/>
    </style:style>
    <style:style style:name="TableColumn825" style:family="table-column">
      <style:table-column-properties style:column-width="0.5048in" style:use-optimal-column-width="false"/>
    </style:style>
    <style:style style:name="TableColumn826" style:family="table-column">
      <style:table-column-properties style:column-width="0.5048in" style:use-optimal-column-width="false"/>
    </style:style>
    <style:style style:name="TableColumn827" style:family="table-column">
      <style:table-column-properties style:column-width="0.5048in" style:use-optimal-column-width="false"/>
    </style:style>
    <style:style style:name="TableColumn828" style:family="table-column">
      <style:table-column-properties style:column-width="1.7562in" style:use-optimal-column-width="false"/>
    </style:style>
    <style:style style:name="Table821" style:family="table">
      <style:table-properties style:width="7.125in" fo:margin-left="0in" table:align="left"/>
    </style:style>
    <style:style style:name="TableRow829" style:family="table-row">
      <style:table-row-properties style:min-row-height="0.4305in" style:use-optimal-row-height="false"/>
    </style:style>
    <style:style style:name="TableCell8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2" style:family="table-row">
      <style:table-row-properties style:min-row-height="0.2048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839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44" style:family="table-row">
      <style:table-row-properties style:min-row-height="0.204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851" style:family="table-row">
      <style:table-row-properties style:row-height="0.4722in" style:use-optimal-row-height="false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_1" style:family="paragraph"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_1" style:family="paragraph"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_1" style:family="paragraph">
      <style:text-properties style:font-name="標楷體" style:font-name-asian="標楷體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65" style:family="table-row">
      <style:table-row-properties style:row-height="0.4722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_1" style:family="paragraph"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_1" style:family="paragraph"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_1" style:family="paragraph">
      <style:text-properties style:font-name="標楷體" style:font-name-asian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79" style:family="table-row">
      <style:table-row-properties style:row-height="0.4722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_1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_1" style:family="paragraph"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_1" style:family="paragraph">
      <style:text-properties style:font-name="標楷體"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93" style:family="table-row">
      <style:table-row-properties style:row-height="0.4722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96" style:parent-style-name="內文_1" style:family="paragraph">
      <style:paragraph-properties fo:text-align="center" style:line-height-at-least="0in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_1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_1" style:family="paragraph">
      <style:paragraph-properties fo:text-align="center" style:line-height-at-least="0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905" style:family="table-row">
      <style:table-row-properties style:min-row-height="0.4722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8" style:family="table-row">
      <style:table-row-properties style:row-height="0.3937in" style:use-optimal-row-height="false"/>
    </style:style>
    <style:style style:name="TableCell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_1" style:family="paragraph">
      <style:paragraph-properties fo:text-align="justify" style:line-height-at-least="0in"/>
    </style:style>
    <style:style style:name="TableRow911" style:family="table-row">
      <style:table-row-properties style:row-height="0.3937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_1" style:family="paragraph">
      <style:paragraph-properties fo:text-align="justify" style:line-height-at-least="0in"/>
    </style:style>
    <style:style style:name="TableRow914" style:family="table-row">
      <style:table-row-properties style:row-height="0.3937in" style:use-optimal-row-height="false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_1" style:family="paragraph">
      <style:paragraph-properties fo:text-align="justify" style:line-height-at-least="0in"/>
    </style:style>
    <style:style style:name="TableRow917" style:family="table-row">
      <style:table-row-properties style:row-height="0.3937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_1" style:family="paragraph">
      <style:paragraph-properties fo:text-align="justify" style:line-height-at-least="0in"/>
    </style:style>
    <style:style style:name="TableRow920" style:family="table-row">
      <style:table-row-properties style:row-height="0.3937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_1" style:family="paragraph">
      <style:paragraph-properties fo:text-align="justify" style:line-height-at-least="0in"/>
    </style:style>
    <style:style style:name="TableRow923" style:family="table-row">
      <style:table-row-properties style:row-height="0.3937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_1" style:family="paragraph">
      <style:paragraph-properties fo:text-align="justify" style:line-height-at-least="0in"/>
    </style:style>
    <style:style style:name="TableRow926" style:family="table-row">
      <style:table-row-properties style:row-height="0.3937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_1" style:family="paragraph">
      <style:paragraph-properties fo:text-align="justify" style:line-height-at-least="0in"/>
    </style:style>
    <style:style style:name="TableRow929" style:family="table-row">
      <style:table-row-properties style:row-height="0.393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_1" style:family="paragraph">
      <style:paragraph-properties fo:text-align="justify" style:line-height-at-least="0in"/>
    </style:style>
    <style:style style:name="TableRow932" style:family="table-row">
      <style:table-row-properties style:row-height="0.3937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_1" style:family="paragraph">
      <style:paragraph-properties fo:text-align="justify" style:line-height-at-least="0in"/>
    </style:style>
    <style:style style:name="TableRow935" style:family="table-row">
      <style:table-row-properties style:min-row-height="0.8729in" style:use-optimal-row-height="false"/>
    </style:style>
    <style:style style:name="TableCell93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93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39" style:family="table-row">
      <style:table-row-properties style:min-row-height="0.509in" style:use-optimal-row-height="false"/>
    </style:style>
    <style:style style:name="TableCell9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_1" style:family="paragraph">
      <style:paragraph-properties fo:text-align="justify" style:line-height-at-least="0in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P943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家庭教育中心112年度家庭教育專業人員第2次徵才公告</text:p>
      <text:list text:style-name="LFO8" text:continue-numbering="true">
        <text:list-item>
          <text:p text:style-name="P2"><text:span text:style-name="T3">機關名稱：臺中市家庭教育中心</text:span></text:p>
        </text:list-item>
        <text:list-item>
          <text:p text:style-name="P4"><text:span text:style-name="T5">職稱：</text:span><text:span text:style-name="T6">家庭教育專業人員</text:span></text:p>
        </text:list-item>
        <text:list-item>
          <text:p text:style-name="P7"><text:span text:style-name="T8">名額：正取</text:span><text:span text:style-name="T9">1</text:span><text:span text:style-name="T10">名、備取若干名</text:span></text:p>
        </text:list-item>
        <text:list-item>
          <text:p text:style-name="P11"><text:span text:style-name="T12">性別：不拘</text:span></text:p>
        </text:list-item>
        <text:list-item>
          <text:p text:style-name="P13"><text:span text:style-name="T14">應徵開始日期：</text:span><text:span text:style-name="T15">11</text:span><text:span text:style-name="T16">2</text:span><text:span text:style-name="T17">年</text:span><text:span text:style-name="T18">2</text:span><text:span text:style-name="T19">月</text:span><text:span text:style-name="T20">23</text:span><text:span text:style-name="T21">日</text:span><text:span text:style-name="T22">(</text:span><text:span text:style-name="T23">星期</text:span><text:span text:style-name="T24">四</text:span><text:span text:style-name="T25">)</text:span></text:p>
        </text:list-item>
        <text:list-item>
          <text:p text:style-name="P26"><text:span text:style-name="T27">應徵截止日期：</text:span><text:span text:style-name="T28">11</text:span><text:span text:style-name="T29">2</text:span><text:span text:style-name="T30">年</text:span><text:span text:style-name="T31">3</text:span><text:span text:style-name="T32">月</text:span><text:span text:style-name="T33">2</text:span><text:span text:style-name="T34">日</text:span><text:span text:style-name="T35">(</text:span><text:span text:style-name="T36">星期</text:span><text:span text:style-name="T37">四</text:span><text:span text:style-name="T38">)</text:span></text:p>
        </text:list-item>
        <text:list-item>
          <text:p text:style-name="P39">資格條件：</text:p>
        </text:list-item>
      </text:list>
      <text:p text:style-name="P40"><text:span text:style-name="T41">性別不拘，凡中華民國國</text:span><text:span text:style-name="T42">民</text:span><text:span text:style-name="T43">具國內外大學以上畢業</text:span><text:span text:style-name="T44">，</text:span><text:span text:style-name="T45">並符合下列資格者：</text:span></text:p>
      <text:list text:style-name="LFO9" text:continue-numbering="true">
        <text:list-item>
          <text:p text:style-name="P46">具備家庭教育專業人員資格。<text:s/></text:p>
        </text:list-item>
        <text:list-item>
          <text:p text:style-name="P47">未曾受懲戒或行政處分，品行端正、具服務熱忱，並需配合工作需要作職務調整。</text:p>
        </text:list-item>
        <text:list-item>
          <text:p text:style-name="P48">具備電腦文書操作基本能力。</text:p>
        </text:list-item>
        <text:list-item>
          <text:p text:style-name="P49">能配合排班協助平日晚間或假日活動。</text:p>
        </text:list-item>
        <text:list-item>
          <text:p text:style-name="P50">具有家庭教育、社會工作相關實務經驗者為佳。</text:p>
        </text:list-item>
      </text:list>
      <text:list text:style-name="LFO8" text:continue-numbering="true">
        <text:list-item>
          <text:p text:style-name="P51">工作項目：</text:p>
        </text:list-item>
      </text:list>
      <text:list text:style-name="LFO10" text:continue-numbering="true">
        <text:list-item>
          <text:p text:style-name="P52">辦理大專院校及學校(含幼兒園)情感教育、婚姻教育課程、推展策略及獎勵措施。</text:p>
        </text:list-item>
        <text:list-item>
          <text:p text:style-name="P53">新住民及原住民家庭教育活動及相關事項。</text:p>
        </text:list-item>
        <text:list-item>
          <text:p text:style-name="P54">串聯社區、深入村(里)鄰家庭教育服務試辦計畫。</text:p>
        </text:list-item>
        <text:list-item>
          <text:p text:style-name="P55">業務相關法令修訂事宜。</text:p>
        </text:list-item>
        <text:list-item>
          <text:p text:style-name="P56"><text:span text:style-name="T57">業務內家庭教育宣導事項。</text:span></text:p>
        </text:list-item>
        <text:list-item>
          <text:p text:style-name="P58"><text:span text:style-name="T59">其他臨時交辦事項</text:span><text:span text:style-name="T60">。</text:span></text:p>
        </text:list-item>
      </text:list>
      <text:list text:style-name="LFO8" text:continue-numbering="true">
        <text:list-item>
          <text:p text:style-name="P61">工作地點：</text:p>
        </text:list-item>
      </text:list>
      <text:p text:style-name="P62">臺中市家庭教育中心（401020臺中市東區三賢街245號）</text:p>
      <text:p text:style-name="P63">拾、報名及連絡方式：</text:p>
      <text:list text:style-name="LFO12" text:continue-numbering="true">
        <text:list-item>
          <text:p text:style-name="P64"><text:span text:style-name="T65">自即日起至</text:span><text:span text:style-name="T66">11</text:span><text:span text:style-name="T67">2</text:span><text:span text:style-name="T68">年</text:span><text:span text:style-name="T69">3</text:span><text:span text:style-name="T70">月</text:span><text:span text:style-name="T71">2</text:span><text:span text:style-name="T72">日</text:span><text:span text:style-name="T73">(</text:span><text:span text:style-name="T74">星期</text:span><text:span text:style-name="T75">四</text:span><text:span text:style-name="T76">)</text:span><text:span text:style-name="T77">下午</text:span><text:span text:style-name="T78">5</text:span><text:span text:style-name="T79">時前</text:span><text:span text:style-name="T80">備齊</text:span><text:span text:style-name="T81">相關應徵資料，以掛號郵寄送達「</text:span><text:span text:style-name="T82">(401020)</text:span><text:span text:style-name="T83"><text:s/></text:span><text:span text:style-name="T84">臺中市東區三賢街</text:span><text:span text:style-name="T85">245</text:span><text:span text:style-name="T86">號</text:span><text:span text:style-name="T87">/</text:span><text:span text:style-name="T88">臺中市家庭教育中心收」</text:span><text:span text:style-name="T89">(</text:span><text:span text:style-name="T90">信封上請註明『應徵</text:span><text:span text:style-name="T91">家庭教育專業人員</text:span><text:span text:style-name="T92">』</text:span><text:span text:style-name="T93">)</text:span><text:span text:style-name="T94">報名，以郵戳為憑，且逾期不予受理；另為維護面試公平性，資料請勿親自送達本中心。若有疑問請於上班時間洽</text:span><text:span text:style-name="T95">04-22124885</text:span><text:span text:style-name="T96">分機</text:span><text:span text:style-name="T97">2</text:span><text:span text:style-name="T98">11</text:span><text:span text:style-name="T99">廖先生</text:span><text:span text:style-name="T100">。</text:span></text:p>
        </text:list-item>
        <text:list-item>
          <text:p text:style-name="P101">應徵資料</text:p>
        </text:list-item>
      </text:list>
      <text:list text:style-name="LFO13" text:continue-numbering="true">
        <text:list-item>
          <text:p text:style-name="P102"><text:span text:style-name="T103">履歷表</text:span><text:span text:style-name="T104">(</text:span><text:span text:style-name="T105">如附件，請以正體字詳細填列；</text:span><text:a xlink:href="mailto:另外請將本檔案E-mail至liao1017@tc.edu.tw" office:target-frame-name="_top" xlink:show="replace"><text:span text:style-name="T106">另外請將本檔案</text:span><text:span text:style-name="T107">E</text:span><text:span text:style-name="T108">-mail</text:span><text:span text:style-name="T109">至</text:span><text:span text:style-name="T110">l</text:span><text:span text:style-name="T111">iao1017@tc.edu.tw</text:span></text:a><text:span text:style-name="T112">廖</text:span><text:span text:style-name="T113">先生收</text:span><text:span text:style-name="T114">)</text:span><text:span text:style-name="T115">。</text:span></text:p>
        </text:list-item>
        <text:list-item>
          <text:p text:style-name="P116">最高學歷畢業證書影本。</text:p>
        </text:list-item>
        <text:list-item>
          <text:p text:style-name="P117">教育部家庭教育專業人員資格證明書影本。</text:p>
        </text:list-item>
        <text:list-item>
          <text:p text:style-name="P118">個人身分證件正、反面影本。</text:p>
        </text:list-item>
        <text:list-item>
          <text:p text:style-name="P119">與本項職務工作項目相關之專業證照(無則免附)。</text:p>
        </text:list-item>
        <text:list-item>
          <text:p text:style-name="P120">與本項職務工作項目相關之經歷證明(無則免附)。</text:p>
        </text:list-item>
      </text:list>
      <text:p text:style-name="P121">繳驗之證明文件，如有不實者，除取消其錄取資格外，如涉及刑責由應徵者自行負責。</text:p>
      <text:list text:style-name="LFO12" text:continue-numbering="true">
        <text:list-item>
          <text:p text:style-name="P122">以上應徵資料恕不退件，完成報名程序者，由本中心審查書面資料後擇優通知參加面試。面試日期及其他事宜將於112年3月3日(星期五)前以電話通知，資格不符或未達面試資格者，不另行通知。</text:p>
        </text:list-item>
      </text:list>
      <text:p text:style-name="P123">拾壹、甄選方式</text:p>
      <text:list text:style-name="LFO14" text:continue-numbering="true">
        <text:list-item>
          <text:p text:style-name="P124">面試：本中心就書面審查合格並符合本中心需求者辦理面試，預計於112年3月7日(星期二)上午舉行。</text:p>
        </text:list-item>
        <text:list-item>
          <text:p text:style-name="P125">錄取：依面試總成績高低依序錄取；應徵人員總成績未達最低錄取標者(80分)，得予從缺，再次辦理甄選。</text:p>
        </text:list-item>
        <text:list-item>
          <text:p text:style-name="P126">甄選結果：錄取者以電話通知，並公告於本中心網站。</text:p>
        </text:list-item>
      </text:list>
      <text:p text:style-name="P127">拾貳、備註：</text:p>
      <text:list text:style-name="LFO15" text:continue-numbering="true">
        <text:list-item>
          <text:p text:style-name="P128"><text:span text:style-name="T129">本工作職缺為教育部</text:span><text:span text:style-name="T130">11</text:span><text:span text:style-name="T131">2</text:span><text:span text:style-name="T132">年專案補助，進用期程原則為錄取通知報到後至</text:span><text:span text:style-name="T133">11</text:span><text:span text:style-name="T134">2</text:span><text:span text:style-name="T135">年</text:span><text:span text:style-name="T136">12</text:span><text:span text:style-name="T137">月</text:span><text:span text:style-name="T138">31</text:span><text:span text:style-name="T139">日止，惟如專案計畫變更或終止，服務契約應無條件變更或終止。</text:span></text:p>
        </text:list-item>
        <text:list-item>
          <text:p text:style-name="P140"><text:span text:style-name="T141">每日工作時間</text:span><text:span text:style-name="T142">按政府機關作息上、下班，每日</text:span><text:span text:style-name="T143">8</text:span><text:span text:style-name="T144">小時；以月薪計酬，</text:span><text:span text:style-name="T145">碩士學歷每月</text:span><text:span text:style-name="T146">4</text:span><text:span text:style-name="T147">萬</text:span><text:span text:style-name="T148">2</text:span><text:span text:style-name="T149">,5</text:span><text:span text:style-name="T150">41</text:span><text:span text:style-name="T151">元</text:span><text:span text:style-name="T152">、學士學歷</text:span><text:span text:style-name="T153">每月</text:span><text:span text:style-name="T154">3</text:span><text:span text:style-name="T155">萬</text:span><text:span text:style-name="T156">6</text:span><text:span text:style-name="T157">,</text:span><text:span text:style-name="T158">316</text:span><text:span text:style-name="T159">元</text:span><text:span text:style-name="T160">(</text:span><text:span text:style-name="T161">尚未</text:span><text:span text:style-name="T162">扣除勞</text:span><text:span text:style-name="T163">、健保自付額</text:span><text:span text:style-name="T164">)</text:span><text:span text:style-name="T165">；依勞基法規定享勞保、健保、勞退；年終獎金部分視政府規定情形發給。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個資使用同意書</text:p>
      <text:p text:style-name="P186"><text:span text:style-name="T187">【</text:span><text:span text:style-name="T188">為配合政府個人資料保護法之推行並確保您的權益，請您詳細閱讀下列個資使用所載內容，如同意提供本報名表所需之個人資料，請簽署本同意書。</text:span><text:span text:style-name="T189">】</text:span></text:p>
      <text:p text:style-name="P190"><text:span text:style-name="T191">本人</text:span><text:span text:style-name="T192"><text:s text:c="15"/></text:span><text:span text:style-name="T193">所附之報名資料：中文姓名、性別、身分證字號、畢業證書字號、出生年月日、聯絡電話、行動電話、</text:span><text:span text:style-name="T194">E-mail</text:span><text:span text:style-name="T195">、通訊住址、服務機構、職稱、最高學歷及修課證明文件，僅供臺中市家庭教育中心甄選行政助理職務使用。</text:span></text:p>
      <text:p text:style-name="P196"/>
      <text:p text:style-name="P197">此致<text:s text:c="2"/>臺中市家庭教育中心<text:s text:c="18"/></text:p>
      <text:p text:style-name="P198"><text:s/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中華民國</text:span><text:span text:style-name="T212">11</text:span><text:span text:style-name="T213">2</text:span><text:span text:style-name="T214">年</text:span><text:span text:style-name="T215"><text:s/></text:span><text:span text:style-name="T216">月</text:span><text:span text:style-name="T217"><text:s/></text:span><text:span text:style-name="T218">日</text:span></text:p>
      <text:p text:style-name="P219"/>
      <text:soft-page-break/>
      <text:p text:style-name="P220">履 歷 表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姓 <text:s/>名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英文姓名</text:p>
            <text:p text:style-name="P247"><text:span text:style-name="T248">(應與護照證件相</text:span><text:span text:style-name="T249">符且姓氏在前)</text:span>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 table:number-rows-spanned="5">
            <text:p text:style-name="P253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254">請 黏 貼 或列 印 最 近 二 吋 半 身 正 面 脫 帽 彩 色 照 片。(可免附)</text:p></draw:text-box><svg:title/><svg:desc/></draw:frame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國民身分證</text:p>
            <text:p text:style-name="P258"><text:span text:style-name="T259">統一編</text:span><text:span text:style-name="T260">號</text:span>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護照號碼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出生日期</text:p>
            <text:p text:style-name="P270">(以上欄位應與戶籍登記相符)</text:p>
          </table:table-cell>
          <table:covered-table-cell/>
          <table:table-cell table:style-name="TableCell271" table:number-columns-spanned="4">
            <text:p text:style-name="P272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TableCell273" table:number-columns-spanned="3" table:number-rows-spanned="2">
            <text:p text:style-name="P274">外國國籍</text:p>
            <text:p text:style-name="P275">(請勾選)</text:p>
          </table:table-cell>
          <table:covered-table-cell/>
          <table:covered-table-cell/>
          <table:table-cell table:style-name="TableCell276" table:number-columns-spanned="5" table:number-rows-spanned="2">
            <text:p text:style-name="P277">☐無</text:p>
            <text:p text:style-name="P278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性 <text:s/>別</text:p>
            <text:p text:style-name="P282">(請勾選)</text:p>
          </table:table-cell>
          <table:covered-table-cell/>
          <table:table-cell table:style-name="TableCell283" table:number-columns-spanned="4">
            <text:p text:style-name="P284"><text:s text:c="2"/>☐男</text:p>
            <text:p text:style-name="P285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3">
            <text:p text:style-name="P288">通訊處</text:p>
          </table:table-cell>
          <table:covered-table-cell/>
          <table:table-cell table:style-name="TableCell289" table:number-columns-spanned="2">
            <text:p text:style-name="P290">戶籍地</text:p>
          </table:table-cell>
          <table:covered-table-cell/>
          <table:table-cell table:style-name="TableCell291" table:number-columns-spanned="10">
            <text:p text:style-name="P292"><text:span text:style-name="T293">□□□□□</text:span><text:span text:style-name="T294">（郵遞區號）　　　縣（市）　　鄉（鎮市區）　　　　村(里)　</text:span><text:span text:style-name="T295"><text:s/></text:span><text:span text:style-name="T296">鄰　</text:span><text:span text:style-name="T297"><text:s text:c="2"/></text:span><text:span text:style-name="T298">路（街）　</text:span><text:span text:style-name="T299"><text:s/></text:span><text:span text:style-name="T300">段　　巷　</text:span><text:span text:style-name="T301"><text:s/></text:span><text:span text:style-name="T302">弄　 號</text:span><text:span text:style-name="T303"><text:s text:c="3"/></text:span><text:span text:style-name="T3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2">
            <text:p text:style-name="P307">現居住所</text:p>
          </table:table-cell>
          <table:covered-table-cell/>
          <table:table-cell table:style-name="TableCell308" table:number-columns-spanned="10">
            <text:p text:style-name="P309"><text:span text:style-name="T310">□</text:span><text:span text:style-name="T311">同戶籍地</text:span></text:p>
            <text:p text:style-name="P312"><text:span text:style-name="T313">□□□□□</text:span><text:span text:style-name="T314">（郵遞區號）　　　縣（市）　　鄉（鎮市區）　　　　村(里)　</text:span><text:span text:style-name="T315"><text:s/></text:span><text:span text:style-name="T316">鄰　</text:span><text:span text:style-name="T317"><text:s text:c="2"/></text:span><text:span text:style-name="T318">路（街）　</text:span><text:span text:style-name="T319"><text:s/></text:span><text:span text:style-name="T320">段　　巷　</text:span><text:span text:style-name="T321"><text:s/></text:span><text:span text:style-name="T322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>電話號碼</text:p>
          </table:table-cell>
          <table:table-cell table:style-name="TableCell325" table:number-columns-spanned="2" table:number-rows-spanned="2">
            <text:p text:style-name="P326">住宅:( <text:s/>)</text:p>
            <text:p text:style-name="P327"/>
            <text:p text:style-name="P328"><text:span text:style-name="T329">手機:</text:span></text:p>
          </table:table-cell>
          <table:covered-table-cell/>
        </table:table-row>
        <table:table-row table:style-name="TableRow330">
          <table:covered-table-cell>
            <text:p text:style-name="內文"/>
          </table:covered-table-cell>
          <table:covered-table-cell/>
          <table:table-cell table:style-name="TableCell331" table:number-columns-spanned="2">
            <text:p text:style-name="P332">電子郵件</text:p>
            <text:p text:style-name="P333">信 <text:s text:c="3"/>箱</text:p>
          </table:table-cell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緊 <text:s/>急</text:p>
            <text:p text:style-name="P339">通知人</text:p>
          </table:table-cell>
          <table:covered-table-cell/>
          <table:table-cell table:style-name="TableCell340" table:number-columns-spanned="2">
            <text:p text:style-name="P341">姓 <text:s/>名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關 <text:s/>係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>電話號碼</text:p>
          </table:table-cell>
          <table:table-cell table:style-name="TableCell350" table:number-columns-spanned="2">
            <text:p text:style-name="P351"><text:span text:style-name="T352">住宅:( <text:s/>)</text:span></text:p>
            <text:p text:style-name="P353">手機:</text:p>
            <text:p text:style-name="P354"><text:span text:style-name="T355">公:( <text:s/>)</text:span></text:p>
          </table:table-cell>
          <table:covered-table-cell/>
        </table:table-row>
        <table:table-row table:style-name="TableRow356">
          <table:table-cell table:style-name="TableCell357" table:number-columns-spanned="17">
            <text:p text:style-name="P358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 table:number-rows-spanned="2">
            <text:p text:style-name="P361">學校名稱</text:p>
          </table:table-cell>
          <table:covered-table-cell/>
          <table:covered-table-cell/>
          <table:table-cell table:style-name="TableCell362" table:number-columns-spanned="2" table:number-rows-spanned="2">
            <text:p text:style-name="P363">院、系（所、學位</text:p>
            <text:p text:style-name="P364">學程）、班、組</text:p>
          </table:table-cell>
          <table:covered-table-cell/>
          <table:table-cell table:style-name="TableCell365" table:number-columns-spanned="5">
            <text:p text:style-name="P366">實際修業期間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區 <text:s/>分</text:p>
            <text:p text:style-name="P369">(請勾選)</text:p>
          </table:table-cell>
          <table:covered-table-cell/>
          <table:covered-table-cell/>
          <table:table-cell table:style-name="TableCell370" table:number-columns-spanned="2" table:number-rows-spanned="2">
            <text:p text:style-name="P371">教 <text:s/>育</text:p>
            <text:p text:style-name="P372">程 <text:s/>度</text:p>
            <text:p text:style-name="P373">(學位)</text:p>
          </table:table-cell>
          <table:covered-table-cell/>
          <table:table-cell table:style-name="TableCell374" table:number-rows-spanned="2">
            <text:p text:style-name="P375">證書日期</text:p>
            <text:p text:style-name="P376">文 <text:s text:c="3"/>號</text:p>
          </table:table-cell>
          <table:table-cell table:style-name="TableCell377" table:number-rows-spanned="2">
            <text:p text:style-name="P378">初任公職時</text:p>
            <text:p text:style-name="P379">已取得之</text:p>
            <text:p text:style-name="P380">最高學歷</text:p>
            <text:p text:style-name="P381">(請以「V」表示)</text:p>
          </table:table-cell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83" table:number-columns-spanned="3">
            <text:p text:style-name="P384">起(年、月)</text:p>
          </table:table-cell>
          <table:covered-table-cell/>
          <table:covered-table-cell/>
          <table:table-cell table:style-name="TableCell385" table:number-columns-spanned="2">
            <text:p text:style-name="P386">迄(年、月)</text:p>
          </table:table-cell>
          <table:covered-table-cell/>
          <table:table-cell table:style-name="TableCell387">
            <text:p text:style-name="P388">畢業</text:p>
          </table:table-cell>
          <table:table-cell table:style-name="TableCell389">
            <text:p text:style-name="P390">結業</text:p>
          </table:table-cell>
          <table:table-cell table:style-name="TableCell391">
            <text:p text:style-name="P39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7">
            <text:p text:style-name="P445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年 度</text:p>
          </table:table-cell>
          <table:table-cell table:style-name="TableCell449" table:number-columns-spanned="9">
            <text:p text:style-name="P450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類 <text:s/>科 <text:s/>別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證書日期文號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9"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/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</table:table>
      <text:p text:style-name="P477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7">
            <text:p text:style-name="P510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0">
            <text:p text:style-name="P51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年 <text:s/>度</text:p>
          </table:table-cell>
          <table:table-cell table:style-name="TableCell519" table:number-columns-spanned="4" table:number-rows-spanned="2">
            <text:p text:style-name="P520">類 <text:s/>科</text:p>
          </table:table-cell>
          <table:covered-table-cell/>
          <table:covered-table-cell/>
          <table:covered-table-cell/>
          <table:table-cell table:style-name="TableCell521" table:number-columns-spanned="12">
            <text:p text:style-name="P5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 table:number-rows-spanned="2">
            <text:p text:style-name="P524">日期文號</text:p>
          </table:table-cell>
          <table:covered-table-cell/>
          <table:covered-table-cell/>
          <table:table-cell table:style-name="TableCell525" table:number-columns-spanned="5" table:number-rows-spanned="2">
            <text:p text:style-name="P526">核發機關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 table:number-rows-spanned="2">
            <text:p text:style-name="P528">日期文號</text:p>
          </table:table-cell>
          <table:covered-table-cell/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30" table:number-columns-spanned="4">
            <text:p text:style-name="P531">年</text:p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>月</text:p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4">
            <text:p text:style-name="P559"/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5"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7">
            <text:p text:style-name="P595"><text:span text:style-name="T596">專長及語言能</text:span><text:span text:style-name="T59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7">
            <text:p text:style-name="P60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 table:number-rows-spanned="2">
            <text:p text:style-name="P603">專長項目</text:p>
          </table:table-cell>
          <table:covered-table-cell/>
          <table:covered-table-cell/>
          <table:table-cell table:style-name="TableCell604" table:number-columns-spanned="3" table:number-rows-spanned="2">
            <text:p text:style-name="P605">證照名稱</text:p>
          </table:table-cell>
          <table:covered-table-cell/>
          <table:covered-table-cell/>
          <table:table-cell table:style-name="TableCell606" table:number-columns-spanned="8">
            <text:p text:style-name="P60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 table:number-rows-spanned="2">
            <text:p text:style-name="P609">證件日期文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3" table:number-rows-spanned="2">
            <text:p text:style-name="P611">認證機關</text:p>
          </table:table-cell>
          <table:covered-table-cell/>
          <table:covered-table-cell/>
          <table:table-cell table:style-name="TableCell612" table:number-columns-spanned="5" table:number-rows-spanned="2">
            <text:p text:style-name="P613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15" table:number-columns-spanned="2">
            <text:p text:style-name="P616">年</text:p>
          </table:table-cell>
          <table:covered-table-cell/>
          <table:table-cell table:style-name="TableCell617" table:number-columns-spanned="4">
            <text:p text:style-name="P618">月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/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/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7">
            <text:p text:style-name="P67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語言類別</text:p>
          </table:table-cell>
          <table:covered-table-cell/>
          <table:table-cell table:style-name="TableCell681" table:number-columns-spanned="8">
            <text:p text:style-name="P682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證件日期文號</text:p>
          </table:table-cell>
          <table:covered-table-cell/>
          <table:covered-table-cell/>
          <table:table-cell table:style-name="TableCell687" table:number-columns-spanned="3">
            <text:p text:style-name="P688">認證機關</text:p>
          </table:table-cell>
          <table:covered-table-cell/>
          <table:covered-table-cell/>
          <table:table-cell table:style-name="TableCell689" table:number-columns-spanned="4">
            <text:p text:style-name="P690">檢定成績</text:p>
          </table:table-cell>
          <table:covered-table-cell/>
          <table:covered-table-cell/>
          <table:covered-table-cell/>
          <table:table-cell table:style-name="TableCell691">
            <text:p text:style-name="P692">備註</text:p>
          </table:table-cell>
        </table:table-row>
        <table:table-row table:style-name="TableRow693">
          <table:table-cell table:style-name="TableCell694" table:number-columns-spanned="2">
            <text:p text:style-name="P695"/>
            <text:p text:style-name="P696"/>
          </table:table-cell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  <text:p text:style-name="P714"/>
          </table:table-cell>
          <table:covered-table-cell/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  <text:p text:style-name="P732"/>
          </table:table-cell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6"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7">
            <text:p text:style-name="P749"><text:span text:style-name="T750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<text:span text:style-name="T754">役 <text:s text:c="2"/>別</text:span></text:p>
          </table:table-cell>
          <table:covered-table-cell/>
          <table:covered-table-cell/>
          <table:covered-table-cell/>
          <table:table-cell table:style-name="TableCell755" table:number-columns-spanned="7"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<text:span text:style-name="T760">軍 <text:s/>種</text:span></text:p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/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<text:span text:style-name="T766">官(兵)科</text:span></text:p>
          </table:table-cell>
          <table:covered-table-cell/>
          <table:covered-table-cell/>
          <table:table-cell table:style-name="TableCell767" table:number-columns-spanned="3">
            <text:p text:style-name="P768"/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<text:span text:style-name="T773">退 <text:s text:c="2"/>伍</text:span></text:p>
            <text:p text:style-name="P774"><text:span text:style-name="T775">軍 <text:s text:c="2"/>階</text:span></text:p>
          </table:table-cell>
          <table:covered-table-cell/>
          <table:covered-table-cell/>
          <table:covered-table-cell/>
          <table:table-cell table:style-name="TableCell776" table:number-columns-spanned="7">
            <text:p text:style-name="P777"/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<text:span text:style-name="T781">服 <text:s/>役</text:span></text:p>
            <text:p text:style-name="P782"><text:span text:style-name="T783">期 <text:s/>間</text:span></text:p>
          </table:table-cell>
          <table:covered-table-cell/>
          <table:covered-table-cell/>
          <table:covered-table-cell/>
          <table:table-cell table:style-name="TableCell784" table:number-columns-spanned="6">
            <text:p text:style-name="P785">起：　　　年　　月　　日</text:p>
            <text:p text:style-name="P786"><text:span text:style-name="T787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>退伍令</text:p>
            <text:p text:style-name="P790">字 <text:s/>號</text:p>
          </table:table-cell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18">
            <text:p text:style-name="P79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9">
            <text:p text:style-name="P79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>
            <text:p text:style-name="P80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1">
            <text:p text:style-name="P80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>身分別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族 <text:s/>別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7"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1"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</table:table-row>
      </table:table>
      <text:p text:style-name="P818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7">
            <text:p text:style-name="P831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稱 <text:s text:c="3"/>謂</text:p>
          </table:table-cell>
          <table:table-cell table:style-name="TableCell835" table:number-rows-spanned="2">
            <text:p text:style-name="P836">姓 <text:s text:c="6"/>名</text:p>
          </table:table-cell>
          <table:table-cell table:style-name="TableCell837" table:number-rows-spanned="2">
            <text:p text:style-name="P838">國民身分證</text:p>
            <text:p text:style-name="P839">統一編號</text:p>
          </table:table-cell>
          <table:table-cell table:style-name="TableCell840" table:number-columns-spanned="3">
            <text:p text:style-name="P841">出 生 日 期</text:p>
          </table:table-cell>
          <table:covered-table-cell/>
          <table:covered-table-cell/>
          <table:table-cell table:style-name="TableCell842" table:number-rows-spanned="2">
            <text:p text:style-name="P843">職 <text:s text:c="5"/>業</text:p>
          </table:table-cell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5">
            <text:p text:style-name="P846">年</text:p>
          </table:table-cell>
          <table:table-cell table:style-name="TableCell847">
            <text:p text:style-name="P848">月</text:p>
          </table:table-cell>
          <table:table-cell table:style-name="TableCell849">
            <text:p text:style-name="P850">日</text:p>
          </table:table-cell>
          <table:covered-table-cell>
            <text:p text:style-name="內文"/>
          </table:covered-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內文_1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內文_1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內文_1"/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內文_1"/>
          </table:table-cell>
          <table:table-cell table:style-name="TableCell902">
            <text:p text:style-name="內文_1"/>
          </table:table-cell>
          <table:table-cell table:style-name="TableCell903">
            <text:p text:style-name="內文_1"/>
          </table:table-cell>
          <table:table-cell table:style-name="TableCell904">
            <text:p text:style-name="內文_1"/>
          </table:table-cell>
        </table:table-row>
        <table:table-row table:style-name="TableRow905">
          <table:table-cell table:style-name="TableCell906" table:number-columns-spanned="7">
            <text:p text:style-name="P907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7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7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7">
            <text:p text:style-name="P937">填表人簽名：</text:p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7">
            <text:p text:style-name="P941"><text:span text:style-name="T942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478" style:parent-style-name="頁碼" style:family="text">
      <style:text-properties fo:font-size="12pt" style:font-size-asian="12pt"/>
    </style:style>
    <style:style style:name="T479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819" style:parent-style-name="頁尾" style:family="paragraph">
      <style:paragraph-properties fo:text-align="center"/>
    </style:style>
    <style:style style:name="T820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478">-</text:span><text:span text:style-name="頁碼"><text:page-number text:fixed="false">5</text:page-number></text:span><text:span text:style-name="T479">-</text:span></text:p></draw:text-box><svg:title/><svg:desc/></draw:frame></text:p>
      </style:footer>
    </style:master-page>
    <style:master-page style:name="MP2" style:page-layout-name="PL2">
      <style:footer>
        <text:p text:style-name="P819"><text:span text:style-name="T82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廖振聰</dc:creator>
    <meta:creation-date>2023-02-23T08:17:00Z</meta:creation-date>
    <dc:date>2023-02-23T08:17:00Z</dc:date>
    <meta:print-date>2022-06-10T02:1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" meta:word-count="442" meta:character-count="2962" meta:row-count="21" meta:non-whitespace-character-count="2525"/>
  </office:meta>
</office:document-meta>
</file>