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margin-left="-0.1666in" fo:margin-right="-0.2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margin-left="-0.1666in" fo:margin-right="-0.25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7" style:family="table-column">
      <style:table-column-properties style:column-width="1.7284in"/>
    </style:style>
    <style:style style:name="TableColumn28" style:family="table-column">
      <style:table-column-properties style:column-width="1.7284in"/>
    </style:style>
    <style:style style:name="TableColumn29" style:family="table-column">
      <style:table-column-properties style:column-width="1.7284in"/>
    </style:style>
    <style:style style:name="TableColumn30" style:family="table-column">
      <style:table-column-properties style:column-width="1.7284in"/>
    </style:style>
    <style:style style:name="Table26" style:family="table">
      <style:table-properties style:width="6.9138in" fo:margin-left="0in" table:align="left"/>
    </style:style>
    <style:style style:name="TableRow31" style:family="table-row">
      <style:table-row-properties style:min-row-height="0.7027in"/>
    </style:style>
    <style:style style:name="TableCell32" style:family="table-cell">
      <style:table-cell-properties fo:border="0.0069in solid #FFFFFF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FFFFFF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FFFFFF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7027in"/>
    </style:style>
    <style:style style:name="TableCell52" style:family="table-cell">
      <style:table-cell-properties fo:border="0.0069in solid #FFFFFF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FFFFFF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FFFFFF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7027in"/>
    </style:style>
    <style:style style:name="TableCell61" style:family="table-cell">
      <style:table-cell-properties fo:border="0.0069in solid #FFFFFF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FFFFFF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FFFFFF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0.7083in"/>
    </style:style>
    <style:style style:name="TableCell70" style:family="table-cell">
      <style:table-cell-properties fo:border="0.0069in solid #FFFFFF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FFFFFF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FFFFFF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20pt" style:font-size-asian="20pt"/>
    </style:style>
    <style:style style:name="P82" style:parent-style-name="內文" style:family="paragraph">
      <style:text-properties style:font-name="標楷體" style:font-name-asian="標楷體" fo:font-size="20pt" style:font-size-asian="20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86" style:parent-style-name="預設段落字型" style:family="text">
      <style:text-properties style:font-name="標楷體" style:font-name-asian="標楷體" fo:font-size="20pt" style:font-size-asian="20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T88" style:parent-style-name="預設段落字型" style:family="text">
      <style:text-properties style:font-name="標楷體" style:font-name-asian="標楷體" fo:font-size="20pt" style:font-size-asian="20pt"/>
    </style:style>
    <style:style style:name="T89" style:parent-style-name="預設段落字型" style:family="text">
      <style:text-properties style:font-name="標楷體" style:font-name-asian="標楷體" fo:font-size="20pt" style:font-size-asian="20pt"/>
    </style:style>
    <style:style style:name="T90" style:parent-style-name="預設段落字型" style:family="text">
      <style:text-properties style:font-name="標楷體" style:font-name-asian="標楷體" fo:font-size="20pt" style:font-size-asian="2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size="20pt" style:font-size-asian="20pt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99" style:parent-style-name="預設段落字型" style:family="text">
      <style:text-properties style:font-name="標楷體" style:font-name-asian="標楷體" fo:font-size="20pt" style:font-size-asian="20pt"/>
    </style:style>
    <style:style style:name="T100" style:parent-style-name="預設段落字型" style:family="text">
      <style:text-properties style:font-name="標楷體" style:font-name-asian="標楷體" fo:font-size="20pt" style:font-size-asian="20pt"/>
    </style:style>
    <style:style style:name="T101" style:parent-style-name="預設段落字型" style:family="text">
      <style:text-properties style:font-name="標楷體" style:font-name-asian="標楷體" fo:font-size="20pt" style:font-size-asian="20pt"/>
    </style:style>
    <style:style style:name="P102" style:parent-style-name="內文" style:family="paragraph"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fo:margin-left="4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-30%" draw:contrast="100%"/>
    </style:style>
  </office:automatic-styles>
  <office:body>
    <office:text text:use-soft-page-breaks="true">
      <text:p text:style-name="P1">收 <text:s text:c="8"/>據</text:p>
      <text:p text:style-name="P2"><text:span text:style-name="T3"><draw:frame draw:z-index="251657728" draw:style-name="a0" draw:name="圖片 2" text:anchor-type="paragraph" svg:x="2.55694in" svg:y="0.64444in" svg:width="0.23194in" svg:height="0.25069in" style:rel-width="scale" style:rel-height="scale"><draw:image xlink:href="media/image1.jpeg" xlink:type="simple" xlink:show="embed" xlink:actuate="onLoad"/><svg:title/><svg:desc>圖形1</svg:desc></draw:frame></text:span><text:span text:style-name="T4">茲收到</text:span><text:span text:style-name="T5">財團法人維他露社會福利慈善事業基金</text:span><text:span text:style-name="T6">會</text:span><text:span text:style-name="T7">，</text:span><text:span text:style-name="T8">1</text:span><text:span text:style-name="T9">1</text:span><text:span text:style-name="T10">2</text:span><text:span text:style-name="T11">年度「維他露許 <text:s/>金先生清寒獎助學金」</text:span><text:span text:style-name="T12">，</text:span></text:p>
      <text:p text:style-name="P13"><text:span text:style-name="T14">捐助<text:s/></text:span><text:span text:style-name="T15"><text:s/></text:span><text:span text:style-name="T16"><text:s/></text:span><text:span text:style-name="T17"><text:s text:c="6"/></text:span><text:span text:style-name="T18"><text:s/></text:span><text:span text:style-name="T19"><text:s text:c="3"/></text:span><text:span text:style-name="T20"><text:s text:c="2"/></text:span><text:span text:style-name="T21"><text:s/>同學<text:s/></text:span><text:span text:style-name="T22">新</text:span><text:span text:style-name="T23">臺</text:span><text:span text:style-name="T24">幣 伍仟元整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：</text:p>
            <text:p text:style-name="內文"><text:span text:style-name="T34">(簽章)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法定代理人：</text:p>
            <text:p text:style-name="P43"><text:span text:style-name="T44">(簽章)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身份證字號：</text:p>
          </table:table-cell>
          <table:table-cell table:style-name="TableCell54">
            <text:p text:style-name="P55"/>
          </table:table-cell>
          <table:table-cell table:style-name="TableCell56">
            <text:p text:style-name="P57">身份證字號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戶籍地址：</text:p>
          </table:table-cell>
          <table:table-cell table:style-name="TableCell63">
            <text:p text:style-name="P64"/>
          </table:table-cell>
          <table:table-cell table:style-name="TableCell65">
            <text:p text:style-name="P66">戶籍地址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：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電話：</text:p>
          </table:table-cell>
          <table:table-cell table:style-name="TableCell76">
            <text:p text:style-name="P77"/>
          </table:table-cell>
        </table:table-row>
      </table:table>
      <text:p text:style-name="P78"><text:s text:c="9"/></text:p>
      <text:p text:style-name="P79"><text:s text:c="2"/></text:p>
      <text:p text:style-name="P80"/>
      <text:p text:style-name="P81">中<text:s/>華<text:s/>民<text:s/>國 <text:s/><text:s/>112<text:s/><text:s text:c="2"/>年<text:s/><text:s/>05<text:s/><text:s/><text:s/>月<text:s/><text:s text:c="3"/><text:s text:c="2"/>日 <text:s/></text:p>
      <text:p text:style-name="P82">注意事項：</text:p>
      <text:p text:style-name="內文"><text:span text:style-name="T83">敬請</text:span><text:span text:style-name="T84">學生與法定代理人</text:span><text:span text:style-name="T85">於收據上</text:span><text:span text:style-name="T86">「簽名蓋章」</text:span><text:span text:style-name="T87">後，</text:span><text:span text:style-name="T88">連同申請資料，</text:span><text:span text:style-name="T89">寄</text:span><text:span text:style-name="T90">至</text:span><text:span text:style-name="T91">家扶基金會南台中家扶中心</text:span><text:span text:style-name="T92"><text:s/></text:span><text:span text:style-name="T93">劉英宏督導</text:span><text:span text:style-name="T94"><text:s/>收</text:span><text:span text:style-name="T95"><text:s/></text:span><text:span text:style-name="T96">地</text:span><text:span text:style-name="T97">址:407</text:span><text:span text:style-name="T98">臺</text:span><text:span text:style-name="T99">中市</text:span><text:span text:style-name="T100">西屯區</text:span><text:span text:style-name="T101">甘肅路一段67號</text:span></text:p>
      <text:p text:style-name="P102"/>
      <text:p text:style-name="P103"><text:span text:style-name="T104">編號：</text:span><text:span text:style-name="T105"><text:s text:c="7"/></text:span><text:span text:style-name="T106"><text:s text:c="2"/></text:span><text:span text:style-name="T107"><text:s/>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166in" fo:margin-bottom="0.125in" fo:margin-right="0.8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據</dc:title>
    <meta:initial-creator>A020</meta:initial-creator>
    <dc:creator>王秀如</dc:creator>
    <meta:creation-date>2023-02-23T09:39:00Z</meta:creation-date>
    <dc:date>2023-02-23T09:39:00Z</dc:date>
    <meta:print-date>2012-03-30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