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1in" fo:text-indent="-1.1111in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15" style:parent-style-name="內文" style:family="paragraph">
      <style:paragraph-properties fo:text-align="center" fo:line-height="0.3611in" fo:margin-left="1in" fo:text-indent="-1.1111in">
        <style:tab-stops>
          <style:tab-stop style:type="left" style:position="6.625in"/>
        </style:tab-stops>
      </style:paragraph-properties>
      <style:text-properties style:font-name="標楷體" style:font-name-asian="標楷體" fo:font-size="20pt" style:font-size-asian="20pt" style:font-size-complex="22pt"/>
    </style:style>
    <style:style style:name="P16" style:parent-style-name="內文" style:family="paragraph">
      <style:paragraph-properties fo:line-height="0.2777in" fo:margin-left="0.4375in" fo:text-indent="-0.4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P25" style:parent-style-name="內文" style:family="paragraph">
      <style:paragraph-properties fo:line-height="0.2777in" fo:margin-left="0.4375in" fo:text-indent="-0.4375in">
        <style:tab-stops/>
      </style:paragraph-properties>
      <style:text-properties style:font-name="標楷體" style:font-name-asian="標楷體" style:font-size-complex="16pt"/>
    </style:style>
    <style:style style:name="P26" style:parent-style-name="內文" style:family="paragraph">
      <style:paragraph-properties fo:line-height="0.2777in" fo:margin-left="0.9041in" fo:text-indent="-0.54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9041in" fo:text-indent="-0.54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9041in" fo:text-indent="-0.54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25in">
        <style:tab-stops>
          <style:tab-stop style:type="left" style:position="0.1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P38" style:parent-style-name="內文" style:family="paragraph">
      <style:paragraph-properties fo:line-height="0.2777in" fo:margin-left="0.4472in" fo:margin-right="0.3861in" fo:text-indent="-0.4472in">
        <style:tab-stops>
          <style:tab-stop style:type="left" style:position="0in"/>
          <style:tab-stop style:type="left" style:position="0.5527in"/>
          <style:tab-stop style:type="left" style:position="10.05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P61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  <style:text-properties style:font-name="標楷體" style:font-name-asian="標楷體" style:font-size-complex="16pt"/>
    </style:style>
    <style:style style:name="P62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  <style:text-properties style:font-name="標楷體" style:font-name-asian="標楷體" style:font-size-complex="16pt"/>
    </style:style>
    <style:style style:name="P63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  <style:text-properties style:font-name="標楷體" style:font-name-asian="標楷體" style:font-size-complex="16pt"/>
    </style:style>
    <style:style style:name="P64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  <style:text-properties style:font-name="標楷體" style:font-name-asian="標楷體" style:font-size-complex="16pt"/>
    </style:style>
    <style:style style:name="P65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P74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  <style:text-properties style:font-name="標楷體" style:font-name-asian="標楷體" style:font-size-complex="16pt"/>
    </style:style>
    <style:style style:name="P75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  <style:text-properties style:font-name="標楷體" style:font-name-asian="標楷體" style:font-size-complex="16pt"/>
    </style:style>
    <style:style style:name="P76" style:parent-style-name="內文" style:family="paragraph">
      <style:paragraph-properties fo:line-height="0.2777in">
        <style:tab-stops>
          <style:tab-stop style:type="left" style:position="0in"/>
          <style:tab-stop style:type="left" style:position="6.625in"/>
        </style:tab-stops>
      </style:paragraph-properties>
      <style:text-properties style:font-name="標楷體" style:font-name-asian="標楷體" style:font-size-complex="16pt"/>
    </style:style>
    <style:style style:name="P77" style:parent-style-name="內文" style:family="paragraph">
      <style:paragraph-properties fo:line-height="0.2777in" fo:margin-left="0.4569in" fo:text-indent="-0.4569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size-complex="16pt"/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T84" style:parent-style-name="預設段落字型" style:family="text">
      <style:text-properties style:font-name="標楷體" style:font-name-asian="標楷體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102" style:parent-style-name="預設段落字型" style:family="text">
      <style:text-properties style:font-name="標楷體" style:font-name-asian="標楷體" style:font-size-complex="16pt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109" style:parent-style-name="預設段落字型" style:family="text">
      <style:text-properties style:font-name="標楷體" style:font-name-asian="標楷體" style:font-size-complex="16pt"/>
    </style:style>
    <style:style style:name="T110" style:parent-style-name="預設段落字型" style:family="text">
      <style:text-properties style:font-name="標楷體" style:font-name-asian="標楷體" style:font-size-complex="16pt"/>
    </style:style>
    <style:style style:name="T111" style:parent-style-name="預設段落字型" style:family="text">
      <style:text-properties style:font-name="標楷體" style:font-name-asian="標楷體" style:font-size-complex="16pt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P115" style:parent-style-name="內文" style:family="paragraph">
      <style:paragraph-properties fo:line-height="0.2777in" fo:margin-left="0.4569in" fo:text-indent="-0.4569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/>
    </style:style>
    <style:style style:name="P132" style:parent-style-name="內文" style:family="paragraph">
      <style:paragraph-properties fo:line-height="0.2777in" fo:margin-left="0.4569in" fo:text-indent="-0.4569in">
        <style:tab-stops>
          <style:tab-stop style:type="left" style:position="0in"/>
          <style:tab-stop style:type="left" style:position="0.543in"/>
        </style:tab-stops>
      </style:paragraph-properties>
      <style:text-properties style:font-name="標楷體" style:font-name-asian="標楷體" style:font-size-complex="16pt"/>
    </style:style>
    <style:style style:name="P133" style:parent-style-name="內文" style:family="paragraph">
      <style:paragraph-properties fo:line-height="0.3611in">
        <style:tab-stops>
          <style:tab-stop style:type="left" style:position="7.6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611in" fo:margin-left="1.625in" fo:text-indent="-1.625in">
        <style:tab-stops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56" style:parent-style-name="內文" style:family="paragraph">
      <style:paragraph-properties fo:line-height="0.3611in" fo:margin-left="1.625in" fo:text-indent="-1.625in">
        <style:tab-stops>
          <style:tab-stop style:type="left" style:position="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-30%" draw:contrast="100%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3.22083in" svg:y="0.10139in" svg:width="0.20417in" svg:height="0.22083in" style:rel-width="scale" style:rel-height="scale"><draw:image xlink:href="media/image1.jpeg" xlink:type="simple" xlink:show="embed" xlink:actuate="onLoad"/><svg:title/><svg:desc>圖形1</svg:desc></draw:frame></text:span><text:span text:style-name="T3">1</text:span><text:span text:style-name="T4">1</text:span><text:span text:style-name="T5">2</text:span><text:span text:style-name="T6">年</text:span><text:span text:style-name="T7">度</text:span><text:span text:style-name="T8">「維他露許</text:span><text:span text:style-name="T9"><text:s text:c="2"/></text:span><text:span text:style-name="T10">金</text:span><text:span text:style-name="T11">先生</text:span><text:span text:style-name="T12">清寒</text:span><text:span text:style-name="T13">獎</text:span><text:span text:style-name="T14">助學金」</text:span></text:p>
      <text:p text:style-name="P15">實施計畫</text:p>
      <text:list text:style-name="LFO4" text:continue-numbering="true">
        <text:list-item>
          <text:p text:style-name="P16"><text:span text:style-name="T17">目的：</text:span><text:span text:style-name="T18">財團法人維他露社會福利慈善事業基金會</text:span><text:span text:style-name="T19">為協助設籍於</text:span><text:span text:style-name="T20">臺</text:span><text:span text:style-name="T21">中</text:span><text:span text:style-name="T22">市公私立國民中、小學家境清寒、或家庭突遭變故之學子順利完成學業，激發向上精神，訂定本</text:span><text:span text:style-name="T23">獎</text:span><text:span text:style-name="T24">助學金實施計畫。</text:span></text:p>
        </text:list-item>
        <text:list-item>
          <text:p text:style-name="P25">補助對象：設籍並就讀於臺中市公私立國中、小學之學生，符合下列之情形者，得提出申請：</text:p>
        </text:list-item>
      </text:list>
      <text:list text:style-name="LFO1" text:continue-numbering="true">
        <text:list-item>
          <text:p text:style-name="P26">領有低收入戶證明文件者（區公所或市府社會局列冊有案者）。</text:p>
        </text:list-item>
        <text:list-item>
          <text:p text:style-name="P27">或可證明其家庭突遭變故、家長非自願性失業等，而有導致學業中輟之虞者。</text:p>
        </text:list-item>
        <text:list-item>
          <text:p text:style-name="P28">或因其他特殊因素，導致學業中輟之虞者。（如保護個案、失親…等）</text:p>
        </text:list-item>
      </text:list>
      <text:list text:style-name="LFO4" text:continue-numbering="true">
        <text:list-item>
          <text:p text:style-name="P29"><text:span text:style-name="T30">補助金額：本</text:span><text:span text:style-name="T31">獎</text:span><text:span text:style-name="T32">助學金之補助金額每名新</text:span><text:span text:style-name="T33">臺</text:span><text:span text:style-name="T34">幣伍仟元整，以</text:span><text:span text:style-name="T35">一校</text:span><text:span text:style-name="T36">一戶一人</text:span><text:span text:style-name="T37">申請為限。</text:span></text:p>
        </text:list-item>
        <text:list-item>
          <text:p text:style-name="P38"><text:span text:style-name="T39">申請及審查：符合本</text:span><text:span text:style-name="T40">獎</text:span><text:span text:style-name="T41">助學金實施計畫第二條之學生，應於規定受理期限內</text:span><text:span text:style-name="T42">額滿前</text:span><text:span text:style-name="T43">，持</text:span><text:span text:style-name="T44">下列</text:span><text:span text:style-name="T45">相關證明文件向就讀學校提出申請，</text:span><text:span text:style-name="T46">就讀學校須</text:span><text:span text:style-name="T47">審核事實與資格均無誤</text:span><text:span text:style-name="T48">，並簽註意見後，</text:span><text:span text:style-name="T49">將申請書及證明文件，逕寄承辦</text:span><text:span text:style-name="T50">單位</text:span><text:span text:style-name="T51">臺</text:span><text:span text:style-name="T52">中</text:span><text:span text:style-name="T53">南區</text:span><text:span text:style-name="T54">家扶</text:span><text:span text:style-name="T55">中心</text:span><text:span text:style-name="T56">彙整，</text:span><text:span text:style-name="T57">逾期</text:span><text:span text:style-name="T58">、額滿</text:span><text:span text:style-name="T59">或個別申請恕不受理</text:span><text:span text:style-name="T60">。</text:span></text:p>
        </text:list-item>
      </text:list>
      <text:list text:style-name="LFO2" text:continue-numbering="true">
        <text:list-item>
          <text:p text:style-name="P61">申請書：統一製定，公佈於維他露基金會官方網站上，請自行列印申請。</text:p>
        </text:list-item>
        <text:list-item>
          <text:p text:style-name="P62">收<text:s text:c="2"/>據：統一製定，公佈於維他露基金會官方網站上，請自行列印填寫。</text:p>
        </text:list-item>
        <text:list-item>
          <text:p text:style-name="P63">存摺封面帳號影本(限個案本人或法定代理人，核准後匯款用)。</text:p>
        </text:list-item>
        <text:list-item>
          <text:p text:style-name="P64">戶口名簿影本。</text:p>
        </text:list-item>
        <text:list-item>
          <text:p text:style-name="P65"><text:span text:style-name="T66">設籍</text:span><text:span text:style-name="T67">臺</text:span><text:span text:style-name="T68">中市</text:span><text:span text:style-name="T69">及在學證明：</text:span><text:span text:style-name="T70">各校最多申請</text:span><text:span text:style-name="T71">壹</text:span><text:span text:style-name="T72">位名額，</text:span><text:span text:style-name="T73">學生設籍證明，可檢附全家之戶籍謄本或戶口名簿影本。在學證明由學校於申請書加註「在學」字樣。</text:span></text:p>
        </text:list-item>
        <text:list-item>
          <text:p text:style-name="P74">低收入戶證明：由區公所或社會局核發之低收入戶證明正本。</text:p>
        </text:list-item>
        <text:list-item>
          <text:p text:style-name="P75">家庭突遭變故，由學校或導師出具證明，家長非自願性失業證明：由勞工處開立之非自願性失業證明。</text:p>
        </text:list-item>
        <text:list-item>
          <text:p text:style-name="P76">其他證明文件：可由如社福團體、社福財團法人等出具證明文件。</text:p>
        </text:list-item>
      </text:list>
      <text:list text:style-name="LFO4" text:continue-numbering="true">
        <text:list-item>
          <text:p text:style-name="P77"><text:span text:style-name="T78">撥款程序：由承辦</text:span><text:span text:style-name="T79">單位</text:span><text:span text:style-name="T80">（</text:span><text:span text:style-name="T81">家扶基金會南台中家扶中心</text:span><text:span text:style-name="T82">）彙整</text:span><text:span text:style-name="T83">各校申請學生名冊</text:span><text:span text:style-name="T84">，</text:span><text:span text:style-name="T85">連同申請文件</text:span><text:span text:style-name="T86">(本獎助學金實施計畫第四條)</text:span><text:span text:style-name="T87">，申請資料不齊</text:span><text:span text:style-name="T88">全</text:span><text:span text:style-name="T89">者</text:span><text:span text:style-name="T90">，</text:span><text:span text:style-name="T91">恕無法</text:span><text:span text:style-name="T92">申請</text:span><text:span text:style-name="T93">，</text:span><text:span text:style-name="T94">資料完整者</text:span><text:span text:style-name="T95">經</text:span><text:span text:style-name="T96">審核</text:span><text:span text:style-name="T97">核准後</text:span><text:span text:style-name="T98">，</text:span><text:span text:style-name="T99">預計於</text:span><text:span text:style-name="T100">1</text:span><text:span text:style-name="T101">1</text:span><text:span text:style-name="T102">2</text:span><text:span text:style-name="T103">年</text:span><text:span text:style-name="T104">5</text:span><text:span text:style-name="T105">月底，</text:span><text:span text:style-name="T106">依</text:span><text:span text:style-name="T107">個案或法定代理人</text:span><text:span text:style-name="T108">存摺</text:span><text:span text:style-name="T109">帳號</text:span><text:span text:style-name="T110">影本</text:span><text:span text:style-name="T111">匯款，</text:span><text:span text:style-name="T112">請收款人查收</text:span><text:span text:style-name="T113">確認</text:span><text:span text:style-name="T114">。</text:span></text:p>
        </text:list-item>
        <text:list-item>
          <text:p text:style-name="P115"><text:span text:style-name="T116">經費：本</text:span><text:span text:style-name="T117">獎</text:span><text:span text:style-name="T118">助學金由</text:span><text:span text:style-name="T119">財團法人維他露社會福利慈善事業基金會</text:span><text:span text:style-name="T120">提撥新</text:span><text:span text:style-name="T121">臺</text:span><text:span text:style-name="T122">幣</text:span><text:span text:style-name="T123">柒拾</text:span><text:span text:style-name="T124">萬元</text:span><text:span text:style-name="T125">整，於每學年第二學期辦理，一年辦理一次，以</text:span><text:span text:style-name="T126">優先</text:span><text:span text:style-name="T127">申請</text:span><text:span text:style-name="T128">與</text:span><text:span text:style-name="T129">符合資格者</text:span><text:span text:style-name="T130">為</text:span><text:span text:style-name="T131">序。</text:span></text:p>
        </text:list-item>
        <text:list-item>
          <text:p text:style-name="P132">本獎助學金如經發現有偽造或不實申請者，除將追繳溢領之助學費用並於爾後不再受理其各項獎、助學金之申請。</text:p>
        </text:list-item>
      </text:list>
      <text:p text:style-name="P133"><text:span text:style-name="T134">符合以上申請資格者</text:span><text:span text:style-name="T135">，</text:span><text:span text:style-name="T136">請於</text:span><text:span text:style-name="T137">1</text:span><text:span text:style-name="T138">1</text:span><text:span text:style-name="T139">2</text:span><text:span text:style-name="T140">年</text:span><text:span text:style-name="T141">0</text:span><text:span text:style-name="T142">3</text:span><text:span text:style-name="T143">月</text:span><text:span text:style-name="T144">25</text:span><text:span text:style-name="T145">日</text:span><text:span text:style-name="T146">前</text:span><text:span text:style-name="T147">將申請資料寄至</text:span><text:span text:style-name="T148">家扶基金會南台中家扶中心</text:span><text:span text:style-name="T149">，依照申請資料符合程度與完整性</text:span><text:span text:style-name="T150">排</text:span><text:span text:style-name="T151">優先順序，</text:span><text:span text:style-name="T152">請儘速申請</text:span><text:span text:style-name="T153">，</text:span><text:span text:style-name="T154">額滿為止。</text:span></text:p>
      <text:p text:style-name="P155">地址：407臺中市西屯區甘肅路一段67號</text:p>
      <text:p text:style-name="P156"><text:span text:style-name="T157">電話：</text:span><text:span text:style-name="T158">04-</text:span><text:span text:style-name="T159">23131234</text:span><text:span text:style-name="T160"><text:s/></text:span><text:span text:style-name="T161">劉英宏督導</text:span><text:span text:style-name="T162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611in" fo:margin-left="1.1111in" fo:text-indent="-0.6666in">
        <style:tab-stops>
          <style:tab-stop style:type="left" style:position="6.513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        年度發放「維他露許  金安和專案清寒助學金」實施計畫</dc:title>
    <meta:initial-creator>classB</meta:initial-creator>
    <dc:creator>王秀如</dc:creator>
    <meta:creation-date>2023-02-23T09:39:00Z</meta:creation-date>
    <dc:date>2023-02-23T09:39:00Z</dc:date>
    <meta:print-date>2020-02-10T06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