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5555in"/>
    </style:style>
    <style:style style:name="T22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861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margin-bottom="0.25in" fo:line-height="0.4861in"/>
    </style:style>
    <style:style style:name="T33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0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1" style:parent-style-name="內文" style:family="paragraph">
      <style:paragraph-properties fo:text-align="justify" fo:margin-bottom="0.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margin-left="0.0902in" fo:text-indent="-0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委 <text:s text:c="3"/>託 <text:s text:c="3"/>書</text:p>
      <text:p text:style-name="P2"><text:span text:style-name="T3">委託人</text:span><text:span text:style-name="T4"><text:s text:c="11"/></text:span><text:span text:style-name="T5"><text:s text:c="13"/></text:span><text:span text:style-name="T6">（本人簽名）</text:span></text:p>
      <text:p text:style-name="P7"><text:span text:style-name="T8">因</text:span><text:span text:style-name="T9"><text:s text:c="10"/></text:span><text:span text:style-name="T10"><text:s text:c="29"/></text:span><text:span text:style-name="T11"><text:s/></text:span></text:p>
      <text:p text:style-name="P12"><text:span text:style-name="T13">緣故</text:span><text:span text:style-name="T14">，無法</text:span><text:span text:style-name="T15">至</text:span><text:span text:style-name="T16"><text:s text:c="8"/></text:span><text:span text:style-name="T17"><text:s text:c="2"/></text:span><text:span text:style-name="T18"><text:s text:c="5"/></text:span><text:span text:style-name="T19">幼兒園辦理</text:span><text:span text:style-name="T20">新生</text:span></text:p>
      <text:p text:style-name="P21"><text:span text:style-name="T22">□</text:span><text:span text:style-name="T23">登記</text:span><text:span text:style-name="T24">□報到□其它</text:span><text:span text:style-name="T25"><text:s text:c="15"/></text:span><text:span text:style-name="T26"><text:s/></text:span><text:span text:style-name="T27">事宜， <text:s text:c="40"/></text:span></text:p>
      <text:p text:style-name="P28"><text:span text:style-name="T29">特委託受託人 <text:s/></text:span><text:span text:style-name="T30">(姓名) <text:s text:c="13"/></text:span><text:span text:style-name="T31"><text:s text:c="75"/></text:span></text:p>
      <text:p text:style-name="P32"><text:span text:style-name="T33">(</text:span><text:span text:style-name="T34">出具本人□身分證□駕照□護照□附有照片健保卡</text:span><text:span text:style-name="T35">正本</text:span><text:span text:style-name="T36">及受託人□身分證□駕照□護照□附有照片健保卡</text:span><text:span text:style-name="T37">正本供查驗)</text:span><text:span text:style-name="T38">代為辦理。</text:span></text:p>
      <text:p text:style-name="P39">委託人：（簽章）<text:s/><text:line-break/>　身分證字號：<text:line-break/>　　聯絡電話：<text:line-break/>　　聯絡地址：<text:s/></text:p>
      <text:p text:style-name="P40">受委託人：（簽章）<text:s/><text:line-break/>　身分證字號：<text:line-break/>　　聯絡電話：<text:line-break/>　　聯絡地址：<text:s/></text:p>
      <text:p text:style-name="P41">中 <text:s text:c="3"/>華 <text:s text:c="3"/>民 <text:s text:c="3"/>國 <text:s text:c="5"/>年 <text:s text:c="4"/>月 <text:s text:c="6"/>日</text:p>
      <text:p text:style-name="P42"><text:span text:style-name="T43">§本</text:span><text:span text:style-name="T44">委託</text:span><text:span text:style-name="T45">書所蒐集之個人資料，依據個人資料保護法之規定，僅針對本</text:span><text:span text:style-name="T46">委託</text:span><text:span text:style-name="T47">目的進行蒐集、處理及利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8421</meta:initial-creator>
    <dc:creator>user</dc:creator>
    <meta:creation-date>2023-03-02T00:50:00Z</meta:creation-date>
    <dc:date>2023-03-02T00:50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