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nothing" fo:margin-left="1.0604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8638in" text:min-label-width="0.5902in" text:list-level-position-and-space-mode="label-alignment">
          <style:list-level-label-alignment text:label-followed-by="nothing" fo:margin-left="1.4541in" fo:text-indent="-0.5902in"/>
        </style:list-level-properties>
      </text:list-level-style-number>
      <text:list-level-style-number text:level="3" style:num-suffix="、" style:num-format="１, ２, ３, ...">
        <style:list-level-properties text:space-before="1.2576in" text:min-label-width="0.3937in" text:list-level-position-and-space-mode="label-alignment">
          <style:list-level-label-alignment text:label-followed-by="nothing" fo:margin-left="1.6513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4541in" text:min-label-width="0.5909in" text:list-level-position-and-space-mode="label-alignment">
          <style:list-level-label-alignment text:label-followed-by="nothing" fo:margin-left="2.0451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8479in" text:min-label-width="0.3937in" text:list-level-position-and-space-mode="label-alignment">
          <style:list-level-label-alignment text:label-followed-by="nothing" fo:margin-left="2.2416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2.0451in" text:min-label-width="0.5902in" text:list-level-position-and-space-mode="label-alignment">
          <style:list-level-label-alignment text:label-followed-by="nothing" fo:margin-left="2.6354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4388in" text:min-label-width="0.3937in" text:list-level-position-and-space-mode="label-alignment">
          <style:list-level-label-alignment text:label-followed-by="nothing" fo:margin-left="2.8326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6354in" text:min-label-width="0.5909in" text:list-level-position-and-space-mode="label-alignment">
          <style:list-level-label-alignment text:label-followed-by="nothing" fo:margin-left="3.2263in" fo:text-indent="-0.5909in"/>
        </style:list-level-properties>
      </text:list-level-style-number>
      <text:list-level-style-number text:level="9" style:num-suffix="）" style:num-format="１, ２, ３, ...">
        <style:list-level-properties text:space-before="3.0291in" text:min-label-width="0.3937in" text:list-level-position-and-space-mode="label-alignment">
          <style:list-level-label-alignment text:label-followed-by="nothing" fo:margin-left="3.4229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ection_bottom" style:master-page-name="MP0" style:family="paragraph">
      <style:paragraph-properties fo:widows="0" fo:orphans="0" fo:break-before="page" fo:border="none" fo:padding="0in" style:shadow="none" fo:text-align="center" fo:margin-top="0in" fo:margin-bottom="0in"/>
      <style:text-properties style:font-name="Verdana" style:font-name-asian="標楷體" fo:font-weight="bold" style:font-weight-asian="bold" style:letter-kerning="true" fo:font-size="18pt" style:font-size-asian="18pt"/>
    </style:style>
    <style:style style:name="P3" style:parent-style-name="section_bottom" style:family="paragraph">
      <style:paragraph-properties fo:widows="0" fo:orphans="0" fo:border="none" fo:padding="0in" style:shadow="none" fo:text-align="center" fo:margin-top="0in" fo:margin-bottom="0in"/>
      <style:text-properties style:font-name="Verdana" style:font-name-asian="標楷體" fo:font-weight="bold" style:font-weight-asian="bold" style:letter-kerning="true" fo:font-size="18pt" style:font-size-asian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1.3319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left="0.5in" fo:text-indent="0.5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margin-left="1.3513in" fo:text-indent="-0.3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 fo:margin-left="1.125in" fo:text-indent="-0.6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121221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1.1805in" fo:text-indent="-0.1805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121221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1.1027in" fo:text-indent="-0.6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1.0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1.1243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1.0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1.1243in" fo:text-indent="-0.62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916in" fo:text-indent="0.3888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 fo:margin-left="1.3277in" fo:text-indent="-1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 fo:margin-left="1.3291in" fo:text-indent="-1.32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916in" fo:margin-left="1.075in" fo:text-indent="-0.5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916in" fo:margin-left="1.0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916in" fo:margin-left="1.3256in" fo:text-indent="-0.8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1.1027in" fo:text-indent="-0.60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1.1027in" fo:text-indent="-0.60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1.0368in" fo:text-indent="-0.5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1.1027in" fo:text-indent="-0.60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style:snap-to-layout-grid="false" fo:margin-left="1.1125in" fo:text-indent="-0.6125in">
        <style:tab-stops/>
      </style:paragraph-properties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1.0368in" fo:text-indent="-0.536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1.1027in" fo:text-indent="-0.6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1.0368in" fo:text-indent="-0.536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1.0368in" fo:text-indent="-0.5368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left="1.3506in" fo:text-indent="-1.35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393in" fo:text-indent="-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1.3479in" fo:text-indent="-0.954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margin-left="0.1798in" fo:text-indent="0.342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1798in" fo:text-indent="0.342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1.0388in" fo:text-indent="-0.54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in" fo:margin-left="0.1798in" fo:text-indent="0.342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 fo:margin-left="0.1798in" fo:text-indent="0.342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 fo:margin-left="0.1798in" fo:text-indent="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in" fo:margin-left="0.1798in" fo:text-indent="0.3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left="0.5763in" fo:text-indent="-0.576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master-page-name="MP1" style:family="paragraph">
      <style:paragraph-properties fo:break-before="page" fo:text-align="center" style:page-number="1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1.268in" style:use-optimal-column-width="false"/>
    </style:style>
    <style:style style:name="TableColumn277" style:family="table-column">
      <style:table-column-properties style:column-width="0.5673in" style:use-optimal-column-width="false"/>
    </style:style>
    <style:style style:name="TableColumn278" style:family="table-column">
      <style:table-column-properties style:column-width="0.9027in" style:use-optimal-column-width="false"/>
    </style:style>
    <style:style style:name="TableColumn279" style:family="table-column">
      <style:table-column-properties style:column-width="0.9361in" style:use-optimal-column-width="false"/>
    </style:style>
    <style:style style:name="TableColumn280" style:family="table-column">
      <style:table-column-properties style:column-width="0.1145in" style:use-optimal-column-width="false"/>
    </style:style>
    <style:style style:name="TableColumn281" style:family="table-column">
      <style:table-column-properties style:column-width="0.5673in" style:use-optimal-column-width="false"/>
    </style:style>
    <style:style style:name="TableColumn282" style:family="table-column">
      <style:table-column-properties style:column-width="0.9111in" style:use-optimal-column-width="false"/>
    </style:style>
    <style:style style:name="TableColumn283" style:family="table-column">
      <style:table-column-properties style:column-width="0.1597in" style:use-optimal-column-width="false"/>
    </style:style>
    <style:style style:name="TableColumn284" style:family="table-column">
      <style:table-column-properties style:column-width="1.8798in" style:use-optimal-column-width="false"/>
    </style:style>
    <style:style style:name="Table275" style:family="table">
      <style:table-properties style:width="7.3069in" fo:margin-left="0in" table:align="center"/>
    </style:style>
    <style:style style:name="TableRow285" style:family="table-row">
      <style:table-row-properties style:min-row-height="0.4743in" style:use-optimal-row-height="false" fo:keep-together="always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569in" style:use-optimal-row-height="false" fo:keep-together="always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722in"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659in" style:use-optimal-row-height="false" fo:keep-together="always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1111in" style:use-optimal-row-height="false" fo:keep-together="always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indent="0.1666in"/>
      <style:text-properties style:font-name="標楷體" style:font-name-asian="標楷體"/>
    </style:style>
    <style:style style:name="TableRow324" style:family="table-row">
      <style:table-row-properties style:min-row-height="0.375in" style:use-optimal-row-height="false" fo:keep-together="always"/>
    </style:style>
    <style:style style:name="TableCell3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4458in" style:use-optimal-row-height="false" fo:keep-together="always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972in" style:use-optimal-row-height="false" fo:keep-together="always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indent="0.33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305in" style:use-optimal-row-height="false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881in" style:use-optimal-row-height="false" fo:keep-together="always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972in" style:use-optimal-row-height="false"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972in" style:use-optimal-row-height="false" fo:keep-together="always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972in" style:use-optimal-row-height="false"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4291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8395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6333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inden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1.4333in" style:use-optimal-row-height="false" fo:keep-together="always"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list-style-name="LFO7" style:family="paragraph">
      <style:text-properties style:font-name="標楷體" style:font-name-asian="標楷體"/>
    </style:style>
    <style:style style:name="P416" style:parent-style-name="內文" style:list-style-name="LFO7" style:family="paragraph">
      <style:text-properties style:font-name="標楷體" style:font-name-asian="標楷體" fo:color="#FF0000"/>
    </style:style>
    <style:style style:name="P417" style:parent-style-name="內文" style:list-style-name="LFO7" style:family="paragraph">
      <style:text-properties style:font-name="標楷體" style:font-name-asian="標楷體"/>
    </style:style>
    <style:style style:name="P418" style:parent-style-name="內文" style:list-style-name="LFO7" style:family="paragraph">
      <style:text-properties style:font-name="標楷體" style:font-name-asian="標楷體"/>
    </style:style>
    <style:style style:name="P419" style:parent-style-name="內文" style:list-style-name="LFO7" style:family="paragraph">
      <style:text-properties style:font-name="標楷體" style:font-name-asian="標楷體"/>
    </style:style>
    <style:style style:name="P420" style:parent-style-name="內文" style:list-style-name="LFO7" style:family="paragraph">
      <style:text-properties style:font-name="標楷體" style:font-name-asian="標楷體"/>
    </style:style>
    <style:style style:name="P421" style:parent-style-name="內文" style:master-page-name="MP2" style:family="paragraph">
      <style:paragraph-properties fo:break-before="page" fo:text-indent="2.2479in" style:page-number="1"/>
      <style:text-properties style:font-name="標楷體" style:font-name-asian="標楷體" fo:font-size="28pt" style:font-size-asian="28pt"/>
    </style:style>
    <style:style style:name="T423" style:parent-style-name="預設段落字型" style:family="text">
      <style:text-properties fo:font-size="16pt" style:font-size-asian="16pt"/>
    </style:style>
    <style:style style:name="T4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font-weight-complex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style:font-weight-complex="bold" fo:font-size="16pt" style:font-size-asian="16pt" style:font-size-complex="22pt"/>
    </style:style>
    <style:style style:name="T427" style:parent-style-name="預設段落字型" style:family="text">
      <style:text-properties style:font-weight-complex="bold" fo:font-size="16pt" style:font-size-asian="16pt" style:font-size-complex="22pt"/>
    </style:style>
    <style:style style:name="T428" style:parent-style-name="預設段落字型" style:family="text">
      <style:text-properties fo:font-size="16pt" style:font-size-asian="16pt"/>
    </style:style>
    <style:style style:name="P429" style:parent-style-name="內文" style:family="paragraph">
      <style:paragraph-properties fo:line-height="0.3888in" fo:margin-left="0.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8pt"/>
    </style:style>
    <style:style style:name="P446" style:parent-style-name="內文" style:family="paragraph">
      <style:paragraph-properties fo:line-height="0.3888in" fo:margin-left="0.75in">
        <style:tab-stops/>
      </style:paragraph-properties>
      <style:text-properties style:font-name="標楷體" style:font-name-asian="標楷體" style:font-weight-complex="bold" fo:font-size="16pt" style:font-size-asian="16pt" style:font-size-complex="18pt"/>
    </style:style>
    <style:style style:name="P447" style:parent-style-name="本文" style:family="paragraph">
      <style:paragraph-properties fo:margin-left="0.5555in" fo:text-indent="-0.5555in">
        <style:tab-stops/>
      </style:paragraph-properties>
    </style:style>
    <style:style style:name="T448" style:parent-style-name="預設段落字型" style:family="text">
      <style:text-properties fo:font-size="20pt" style:font-size-asian="20pt"/>
    </style:style>
    <style:style style:name="T449" style:parent-style-name="預設段落字型" style:family="text">
      <style:text-properties fo:font-size="16pt" style:font-size-asian="16pt"/>
    </style:style>
    <style:style style:name="P450" style:parent-style-name="內文" style:family="paragraph">
      <style:paragraph-properties fo:text-indent="1.3333in"/>
      <style:text-properties style:font-name="標楷體" style:font-name-asian="標楷體" style:font-weight-complex="bold" fo:font-size="16pt" style:font-size-asian="16pt"/>
    </style:style>
    <style:style style:name="P451" style:parent-style-name="內文" style:family="paragraph">
      <style:paragraph-properties fo:text-indent="0.4451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2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55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56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57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58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461" style:parent-style-name="內文" style:master-page-name="MP3" style:family="paragraph">
      <style:paragraph-properties fo:break-before="page" fo:text-align="center" style:page-number="1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6" style:family="table-column">
      <style:table-column-properties style:column-width="1.0145in"/>
    </style:style>
    <style:style style:name="TableColumn467" style:family="table-column">
      <style:table-column-properties style:column-width="2.352in"/>
    </style:style>
    <style:style style:name="TableColumn468" style:family="table-column">
      <style:table-column-properties style:column-width="0.9041in"/>
    </style:style>
    <style:style style:name="TableColumn469" style:family="table-column">
      <style:table-column-properties style:column-width="2.4423in"/>
    </style:style>
    <style:style style:name="Table465" style:family="table">
      <style:table-properties style:width="6.7131in" fo:margin-left="0in" table:align="left"/>
    </style:style>
    <style:style style:name="TableRow470" style:family="table-row">
      <style:table-row-properties style:min-row-height="0.4618in"/>
    </style:style>
    <style:style style:name="TableCell4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5.2437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1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482" style:parent-style-name="內文" style:family="paragraph">
      <style:text-properties style:font-name-asian="標楷體" fo:font-size="14pt" style:font-size-asian="14pt" style:font-size-complex="14pt"/>
    </style:style>
    <style:style style:name="P483" style:parent-style-name="內文" style:family="paragraph">
      <style:text-properties style:font-name-asian="標楷體" fo:font-size="14pt" style:font-size-asian="14pt" style:font-size-complex="14pt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內文" style:family="paragraph">
      <style:text-properties style:font-name-asian="標楷體" fo:font-size="14pt" style:font-size-asian="14pt" style:font-size-complex="14pt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P487" style:parent-style-name="內文" style:family="paragraph">
      <style:text-properties style:font-name-asian="標楷體" fo:font-size="14pt" style:font-size-asian="14pt" style:font-size-complex="14pt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P489" style:parent-style-name="內文" style:family="paragraph">
      <style:text-properties style:font-name-asian="標楷體" fo:font-size="14pt" style:font-size-asian="14pt" style:font-size-complex="14pt"/>
    </style:style>
    <style:style style:name="P490" style:parent-style-name="內文" style:list-style-name="LFO8" style:family="paragraph">
      <style:text-properties style:font-name-asian="標楷體" fo:font-size="14pt" style:font-size-asian="14pt" style:font-size-complex="14pt"/>
    </style:style>
    <style:style style:name="P491" style:parent-style-name="內文" style:family="paragraph">
      <style:text-properties style:font-name-asian="標楷體" fo:font-size="14pt" style:font-size-asian="14pt" style:font-size-complex="14pt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P493" style:parent-style-name="內文" style:family="paragraph">
      <style:text-properties style:font-name-asian="標楷體" fo:font-size="14pt" style:font-size-asian="14pt" style:font-size-complex="14pt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P495" style:parent-style-name="內文" style:family="paragraph">
      <style:text-properties style:font-name-asian="標楷體" fo:font-size="14pt" style:font-size-asian="14pt" style:font-size-complex="14pt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P498" style:parent-style-name="內文" style:family="paragraph">
      <style:text-properties style:font-name-asian="標楷體" fo:font-size="14pt" style:font-size-asian="14pt" style:font-size-complex="14pt"/>
    </style:style>
    <style:style style:name="P499" style:parent-style-name="內文" style:family="paragraph">
      <style:text-properties style:font-name-asian="標楷體" fo:font-size="14pt" style:font-size-asian="14pt" style:font-size-complex="14pt"/>
    </style:style>
    <style:style style:name="P500" style:parent-style-name="內文" style:family="paragraph">
      <style:text-properties style:font-name-asian="標楷體" fo:font-size="14pt" style:font-size-asian="14pt" style:font-size-complex="14pt"/>
    </style:style>
    <style:style style:name="P501" style:parent-style-name="內文" style:family="paragraph">
      <style:text-properties style:font-name-asian="標楷體" fo:font-size="14pt" style:font-size-asian="14pt" style:font-size-complex="14pt"/>
    </style:style>
    <style:style style:name="P502" style:parent-style-name="內文" style:family="paragraph">
      <style:text-properties style:font-name-asian="標楷體" fo:font-size="14pt" style:font-size-asian="14pt" style:font-size-complex="14pt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>
      <style:text-properties style:font-name-asian="標楷體" fo:font-size="14pt" style:font-size-asian="14pt" style:font-size-complex="14pt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P507" style:parent-style-name="內文" style:family="paragraph">
      <style:text-properties style:font-name-asian="標楷體" fo:font-size="14pt" style:font-size-asian="14pt" style:font-size-complex="14pt"/>
    </style:style>
    <style:style style:name="P508" style:parent-style-name="內文" style:family="paragraph">
      <style:text-properties style:font-name-asian="標楷體" fo:font-size="14pt" style:font-size-asian="14pt" style:font-size-complex="14pt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P510" style:parent-style-name="內文" style:family="paragraph">
      <style:text-properties style:font-name-asian="標楷體" fo:font-size="14pt" style:font-size-asian="14pt" style:font-size-complex="14pt"/>
    </style:style>
    <style:style style:name="P511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大甲區日南國民小學</text:p>
      <text:p text:style-name="P3">特教班司機甄選簡章</text:p>
      <text:p text:style-name="P4">一、依據：</text:p>
      <text:p text:style-name="P5">　　臺中市政府112年2月17日中市教特字第1120013247號辦理行政助理甄選及「臺中市政府及所屬各機關學校行政助理進用及管理要點」規定辦理。</text:p>
      <text:p text:style-name="P6"/>
      <text:p text:style-name="P7">二、甄選資格：</text:p>
      <text:p text:style-name="P8"><text:s text:c="5"/>（一）、基本資格</text:p>
      <text:p text:style-name="P9"><text:span text:style-name="T10">1、</text:span><text:span text:style-name="T11">凡中華民國國民，</text:span><text:span text:style-name="T12">領有</text:span><text:span text:style-name="T13">小型車職業駕駛執照</text:span><text:span text:style-name="T14">且能</text:span><text:span text:style-name="T15">支援</text:span><text:span text:style-name="T16">校園安全警衛、學生上下學交通指揮及花木</text:span><text:span text:style-name="T17">澆水</text:span><text:span text:style-name="T18">、衛生維護、校園環境維護</text:span><text:span text:style-name="T19">及臨時交辦事項</text:span><text:span text:style-name="T20">等工作</text:span><text:span text:style-name="T21">者</text:span><text:span text:style-name="T22">。</text:span></text:p>
      <text:p text:style-name="P23"><text:span text:style-name="T24">2、</text:span><text:span text:style-name="T25">品行端正、操守廉潔、身心健康、無不良紀錄及嗜好者。</text:span></text:p>
      <text:p text:style-name="P26"><text:span text:style-name="T27">3、</text:span><text:span text:style-name="T28">具有國民小學（</text:span><text:span text:style-name="T29">含</text:span><text:span text:style-name="T30">）以上學歷</text:span><text:span text:style-name="T31">或識字</text:span><text:span text:style-name="T32">、能繕寫工作日誌及填寫</text:span><text:span text:style-name="T33">車輛紀錄相關</text:span><text:span text:style-name="T34">表格，並具備應對能力</text:span><text:span text:style-name="T35">且</text:span><text:span text:style-name="T36">能</text:span><text:span text:style-name="T37">配合學校行事加班者</text:span><text:span text:style-name="T38">。</text:span></text:p>
      <text:p text:style-name="P39"><text:span text:style-name="T40">（二）、</text:span><text:span text:style-name="T41">有下列情事之一者，不得參與甄試，若經甄試錄取後發現下列情事者，取消錄用資格：</text:span></text:p>
      <text:p text:style-name="P42">1.受有期徒刑一年以上判決確定，未獲宣告緩刑者。</text:p>
      <text:p text:style-name="P43">2.曾服公務，因貪污瀆職經判刑確定或通緝有案尚未結案者。</text:p>
      <text:p text:style-name="P44">3.依法停止任用或受休職處分尚未期滿或因案停止職務，其原因尚未消<text:s/><text:s/>滅者。</text:p>
      <text:p text:style-name="P45">4.褫奪公權尚未復權者。</text:p>
      <text:p text:style-name="P46">5.受禁治產之宣告，尚未撤銷者。</text:p>
      <text:p text:style-name="P47">6.有妨害風化或犯罪前科者。</text:p>
      <text:p text:style-name="P48">7.有吸毒、酗酒、賭博等不良嗜好者。</text:p>
      <text:p text:style-name="P49"><text:span text:style-name="T50">8</text:span><text:span text:style-name="T51">.有其他行為不良紀錄者。</text:span></text:p>
      <text:p text:style-name="P52"/>
      <text:p text:style-name="P53"><text:span text:style-name="T54">三</text:span><text:span text:style-name="T55">、</text:span><text:span text:style-name="T56">工作時間：</text:span><text:span text:style-name="T57">兩週工時最高為84小時，</text:span><text:span text:style-name="T58">能</text:span><text:span text:style-name="T59">配合學校作息以及需求</text:span><text:span text:style-name="T60">加班</text:span><text:span text:style-name="T61">，適時調整</text:span><text:span text:style-name="T62">。</text:span></text:p>
      <text:p text:style-name="P63"/>
      <text:p text:style-name="P64">四、工作內容：</text:p>
      <text:p text:style-name="P65">（一）特教班學生上下學時段駕駛交通車(廂型車)，協助身心障礙學生上下車(繫安全帶及固定帶)。支援下列工作並於校園待命。</text:p>
      <text:p text:style-name="P66"><text:span text:style-name="T67">（二）校園安全巡視、師生校內安全維護，放學後依規定將各棟樓樓梯鐵門上鎖及各區燈之控管，並按時巡視校園。</text:span><text:span text:style-name="T68">（依本校</text:span><text:span text:style-name="T69">警衛執行勤務要點</text:span><text:span text:style-name="T70">）</text:span></text:p>
      <text:p text:style-name="P71"><text:span text:style-name="T72">（三）</text:span><text:span text:style-name="T73">協助</text:span><text:span text:style-name="T74">交通指揮、維護師生、家長安全及放學後</text:span><text:span text:style-name="T75">郵件簽收、傳達與電話接聽。</text:span></text:p>
      <text:p text:style-name="P76">（四）校門口及警衛室周圍清掃整潔與維護，協助垃圾車進入校園清運。</text:p>
      <text:p text:style-name="P77">（五）消防安全系統、電源安全系統、監視保全系統之監看、操作及異常狀況處理。</text:p>
      <text:p text:style-name="P78">（六）支援修繕及修剪校園花木、環境整理，及校門口週邊花圃（花台）澆<text:soft-page-break/>水。</text:p>
      <text:p text:style-name="P79">（七）課後及例假日活動支援及施工進行時必要之協助。</text:p>
      <text:p text:style-name="P80">（八）校園開放之各項管制措施。其他突發性事件負責通報有關單位人員協助處理。</text:p>
      <text:p text:style-name="P81"><text:span text:style-name="T82">（</text:span><text:span text:style-name="T83">九</text:span><text:span text:style-name="T84">）</text:span><text:span text:style-name="T85">門禁管制、校園安全巡視、</text:span><text:span text:style-name="T86">交通指揮、支援上下學導護工作、來賓接待、通報及導引、</text:span><text:span text:style-name="T87">偶發事件處理</text:span><text:span text:style-name="T88">、</text:span><text:span text:style-name="T89">簽收包裹信件、</text:span><text:span text:style-name="T90">警報系統</text:span><text:span text:style-name="T91">設定與解除、關鎖</text:span><text:span text:style-name="T92">行政辦公室及</text:span><text:span text:style-name="T93">教室門窗、</text:span><text:span text:style-name="T94">環境整理、</text:span><text:span text:style-name="T95">其他</text:span><text:span text:style-name="T96">臨時</text:span><text:span text:style-name="T97">交辦任務</text:span><text:span text:style-name="T98">及校務支援事項等。</text:span></text:p>
      <text:p text:style-name="P99"><text:span text:style-name="T100">（十）</text:span><text:span text:style-name="T101">甲方若有業務需要，可要求乙方加班，並依相關規定給乙方費用。</text:span></text:p>
      <text:p text:style-name="P102">（十一）其他依「台中市政府及所屬各機關學校臨時人員進用及管理要點」及相關法律規定辦理。</text:p>
      <text:p text:style-name="P103"/>
      <text:p text:style-name="P104"><text:span text:style-name="T105">五</text:span><text:span text:style-name="T106">、</text:span><text:span text:style-name="T107">工作待遇：</text:span></text:p>
      <text:p text:style-name="P108"><text:span text:style-name="T109"><text:s text:c="4"/></text:span><text:span text:style-name="T110">（一）</text:span><text:span text:style-name="T111">勞保暨健保之自付費用，需由每月薪資中扣款繳納。</text:span></text:p>
      <text:p text:style-name="P112"><text:span text:style-name="T113">（二）</text:span><text:span text:style-name="T114">薪資</text:span><text:span text:style-name="T115">採按月計支約</text:span><text:span text:style-name="T116">每月新臺幣</text:span><text:span text:style-name="T117">2</text:span><text:span text:style-name="T118">7</text:span><text:span text:style-name="T119">,</text:span><text:span text:style-name="T120">400</text:span><text:span text:style-name="T121">元</text:span><text:span text:style-name="T122">。</text:span></text:p>
      <text:p text:style-name="P123"><text:span text:style-name="T124">（三）</text:span><text:span text:style-name="T125">年終獎金依政府預算，若預算不足將不予發放。</text:span></text:p>
      <text:p text:style-name="P126"><text:span text:style-name="T127"><text:s text:c="4"/></text:span><text:span text:style-name="T128">（四）</text:span><text:span text:style-name="T129">甲方不提供乙方膳食及住宿</text:span><text:span text:style-name="T130">，</text:span><text:span text:style-name="T131">如遇政府預算調整時，均依政府相關規定辦理。</text:span></text:p>
      <text:p text:style-name="P132"/>
      <text:p text:style-name="P133"><text:span text:style-name="T134">六</text:span><text:span text:style-name="T135">、約僱期間：</text:span></text:p>
      <text:p text:style-name="P136"><text:span text:style-name="T137">（一）</text:span><text:span text:style-name="T138">經甄選正取錄取人員，任職生效</text:span><text:span text:style-name="T139">為</text:span><text:span text:style-name="T140">112年5月1</text:span><text:span text:style-name="T141">5</text:span><text:span text:style-name="T142">日起</text:span><text:span text:style-name="T143">一個月為試用期，試用期滿合格為初聘，初聘期限至112年12月31日止。若本校有需求及上級單位指示再辦理時，則另案辦理之。</text:span></text:p>
      <text:p text:style-name="P144">（二）續僱與否依「臺中市政府及所屬各機關學校行政助理進用及管理要點」辦理。試用不合格或試用期間內辭僱者終止僱用。</text:p>
      <text:p text:style-name="P145">（三）經甄選備取人員，俟原僱用人員出缺時，通知遞補僱用。</text:p>
      <text:p text:style-name="P146"/>
      <text:p text:style-name="P147">七、解雇條件：</text:p>
      <text:p text:style-name="P148"><text:span text:style-name="T149">（一）</text:span><text:span text:style-name="T150">契約期間，約聘人員服務品質或表現不符校方要求時，經校方通知仍未改善</text:span><text:span text:style-name="T151"><text:s/></text:span><text:span text:style-name="T152">時，校方得予解雇。</text:span></text:p>
      <text:p text:style-name="P153"><text:span text:style-name="T154">（二）</text:span><text:span text:style-name="T155">契約期間，罹患重大疾病或意外事故，以致身體健康狀況無法勝任值</text:span><text:span text:style-name="T156">勤</text:span><text:span text:style-name="T157">工作時，為維護校園安全，校方得予解雇。</text:span></text:p>
      <text:p text:style-name="P158"><text:span text:style-name="T159">（三）</text:span><text:span text:style-name="T160">於工作時間或工作場所，實施暴行或有重大侮辱之行為，校方得予解雇。</text:span></text:p>
      <text:p text:style-name="P161"><text:span text:style-name="T162">（四）</text:span><text:span text:style-name="T163">受有期徒刑以上刑之宣告確定，而未諭知緩刑或未准易科罰金，校方得予解雇。</text:span></text:p>
      <text:p text:style-name="P164"><text:span text:style-name="T165">（五）</text:span><text:span text:style-name="T166">故意損耗機器、工具、原料、產品，或其他學校所有之物品，或故意洩漏業務上之秘密致學校受有損害，校方得予解雇。</text:span></text:p>
      <text:p text:style-name="P167"><text:span text:style-name="T168">（六）</text:span><text:span text:style-name="T169">無正當理由連續曠職二日以上，校方得予解雇。</text:span></text:p>
      <text:p text:style-name="P170"><text:span text:style-name="T171">（七）</text:span><text:span text:style-name="T172">合約期間內若乙方不能履行本合約條款之規定，或甲方因進用兵役替</text:span><text:soft-page-break/><text:span text:style-name="T173">代役－駐校警衛，已無聘請乙方之需要時，得提前於一個月前通知終止本合約，乙方須立即解職。</text:span></text:p>
      <text:p text:style-name="P174"><text:span text:style-name="T175">（八）</text:span><text:span text:style-name="T176">其他依法律相關規定辦理。</text:span></text:p>
      <text:p text:style-name="P177"/>
      <text:p text:style-name="P178"><text:span text:style-name="T179">八</text:span><text:span text:style-name="T180">、報名時間：</text:span></text:p>
      <text:p text:style-name="P181">　　即日起至民國112年3月17日，請於週一至週五上午8：00至下午16：00止繳交相關報名文件至本校總務處或警衛室（地址：臺中市大甲區中山路二段568號，電話：04-26813704轉803）。</text:p>
      <text:p text:style-name="P182">※不接受通信報名，逾期不予受理；簡章及報名表請自行下載使用。</text:p>
      <text:p text:style-name="P183"/>
      <text:p text:style-name="P184">九、繳交資料：</text:p>
      <text:p text:style-name="P185"><text:span text:style-name="T186">（一）</text:span><text:span text:style-name="T187">國民身分證正、反面影本乙份（正本現場查驗後發還，影本本校留存）。</text:span></text:p>
      <text:p text:style-name="P188"><text:span text:style-name="T189">（二）</text:span><text:span text:style-name="T190">個人學、經歷證明文件影本乙份（正本現場查驗後發還，影本本校留存）。</text:span><text:span text:style-name="T191"><text:s/></text:span></text:p>
      <text:p text:style-name="P192"><text:span text:style-name="T193">（三）</text:span><text:span text:style-name="T194">最近六個月內二吋脫帽正面半身照片3</text:span><text:span text:style-name="T195">張</text:span><text:span text:style-name="T196">（</text:span><text:span text:style-name="T197">一張請自行黏貼於報名表</text:span><text:span text:style-name="T198">）</text:span><text:span text:style-name="T199">。</text:span></text:p>
      <text:p text:style-name="P200"><text:span text:style-name="T201">（四）</text:span><text:span text:style-name="T202">報名表乙份</text:span><text:span text:style-name="T203">。</text:span></text:p>
      <text:p text:style-name="P204"><text:span text:style-name="T205">（五）</text:span><text:span text:style-name="T206">小型車職業駕駛執照</text:span><text:span text:style-name="T207">影本乙份。</text:span></text:p>
      <text:p text:style-name="P208">（六）切結書。</text:p>
      <text:p text:style-name="P209">（七）簡要自傳（需自行用手書寫）。</text:p>
      <text:p text:style-name="P210">※應繳證件及資格文件必須齊全、符合，不齊全不符合者不受理報名。</text:p>
      <text:p text:style-name="P211"/>
      <text:p text:style-name="P212"><text:span text:style-name="T213">十、</text:span><text:span text:style-name="T214">甄選日期：</text:span><text:span text:style-name="T215">1</text:span><text:span text:style-name="T216">12</text:span><text:span text:style-name="T217">年</text:span><text:span text:style-name="T218">3</text:span><text:span text:style-name="T219">月</text:span><text:span text:style-name="T220">20</text:span><text:span text:style-name="T221">日（</text:span><text:span text:style-name="T222">上</text:span><text:span text:style-name="T223">午</text:span><text:span text:style-name="T224">10</text:span><text:span text:style-name="T225">點</text:span><text:span text:style-name="T226">書面資格審查，</text:span><text:span text:style-name="T227">合格者</text:span><text:span text:style-name="T228">進行</text:span><text:span text:style-name="T229">面試）。</text:span></text:p>
      <text:p text:style-name="P230"/>
      <text:p text:style-name="P231"><text:span text:style-name="T232">十一、甄選地點：</text:span><text:span text:style-name="T233">本校</text:span><text:span text:style-name="T234">會議室</text:span><text:span text:style-name="T235">。</text:span></text:p>
      <text:p text:style-name="P236"/>
      <text:p text:style-name="P237"><text:span text:style-name="T238">十二、甄選方式：</text:span><text:span text:style-name="T239">1.書面資格審查；2.</text:span><text:span text:style-name="T240">面試</text:span><text:span text:style-name="T241">；3.實務操作</text:span><text:span text:style-name="T242">。</text:span></text:p>
      <text:p text:style-name="P243"/>
      <text:p text:style-name="P244"><text:span text:style-name="T245">十三、錄取名額：</text:span><text:span text:style-name="T246">依成績排列錄取壹名</text:span><text:span text:style-name="T247">（依序遞補）</text:span><text:span text:style-name="T248">，由學校另行通知簽訂約僱契約。</text:span></text:p>
      <text:p text:style-name="P249"/>
      <text:p text:style-name="P250"><text:span text:style-name="T251">十四、錄取公告：</text:span><text:span text:style-name="T252">於本校</text:span><text:span text:style-name="T253">網站佈告欄公告訊息</text:span><text:span text:style-name="T254">及臺中市</text:span><text:span text:style-name="T255">教育</text:span><text:span text:style-name="T256">局</text:span><text:span text:style-name="T257">網路中心網站公告</text:span></text:p>
      <text:p text:style-name="P258"/>
      <text:p text:style-name="P259"><text:span text:style-name="T260">十五、報到時間：</text:span></text:p>
      <text:p text:style-name="P261">（一）由本校總務處另行通知，逾時以棄權論。</text:p>
      <text:p text:style-name="P262">（二）錄取人員於到職一週內需繳交公立醫院之健康檢查報告。</text:p>
      <text:p text:style-name="P263"/>
      <text:p text:style-name="P264"/>
      <text:p text:style-name="P265"/>
      <text:soft-page-break/>
      <text:p text:style-name="P266"><text:span text:style-name="T268">臺中市大甲區</text:span><text:span text:style-name="T269">日南國民小學甄選</text:span><text:span text:style-name="T270">「</text:span><text:span text:style-name="T271">特教班司機</text:span><text:span text:style-name="T272">」</text:span><text:span text:style-name="T273">報名表</text:span></text:p>
      <text:p text:style-name="P274">編號：　　　　<text:s text:c="2"/>(編號由本校填寫)報名日期： <text:s text:c="3"/>年　　月　　日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姓名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出生年月日</text:p>
          </table:table-cell>
          <table:table-cell table:style-name="TableCell292" table:number-columns-spanned="4">
            <text:p text:style-name="P293">年 <text:s text:c="3"/>月 <text:s text:c="3"/>日</text:p>
          </table:table-cell>
          <table:covered-table-cell/>
          <table:covered-table-cell/>
          <table:covered-table-cell/>
          <table:table-cell table:style-name="TableCell294" table:number-rows-spanned="4">
            <text:p text:style-name="P295">照片黏貼處</text:p>
            <text:p text:style-name="P296">（自行黏貼）</text:p>
          </table:table-cell>
        </table:table-row>
        <table:table-row table:style-name="TableRow297">
          <table:table-cell table:style-name="TableCell298">
            <text:p text:style-name="P299">性別</text:p>
          </table:table-cell>
          <table:table-cell table:style-name="TableCell300" table:number-columns-spanned="2">
            <text:p text:style-name="P301">□男 <text:s text:c="2"/>□女</text:p>
          </table:table-cell>
          <table:covered-table-cell/>
          <table:table-cell table:style-name="TableCell302">
            <text:p text:style-name="P303">身份證字號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婚姻</text:p>
          </table:table-cell>
          <table:table-cell table:style-name="TableCell310" table:number-columns-spanned="7">
            <text:p text:style-name="P311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語言</text:p>
          </table:table-cell>
          <table:table-cell table:style-name="TableCell316" table:number-columns-spanned="7">
            <text:p text:style-name="P317">□台語<text:s text:c="3"/>□客語<text:s text:c="3"/>□國語<text:s text:c="3"/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/>學 <text:s text:c="3"/>歷</text:p>
          </table:table-cell>
          <table:table-cell table:style-name="TableCell322" table:number-columns-spanned="8">
            <text:p text:style-name="P323">□ 國小 <text:s/>□ 國中 <text:s text:c="2"/>□ 高中（職） <text:s text:c="2"/>□ 專科 <text:s text:c="3"/>□ 大學 <text:s/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通訊地址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聯絡電話</text:p>
          </table:table-cell>
          <table:table-cell table:style-name="TableCell332" table:number-columns-spanned="8">
            <text:p text:style-name="P333">(手機)： <text:s text:c="21"/>(住家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電子信箱</text:p>
          </table:table-cell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專業證照</text:p>
          </table:table-cell>
          <table:table-cell table:style-name="TableCell342">
            <text:p text:style-name="P343">類 別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證 號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rows-spanned="5">
            <text:p text:style-name="P352">經 歷</text:p>
          </table:table-cell>
          <table:table-cell table:style-name="TableCell353" table:number-columns-spanned="4">
            <text:p text:style-name="P354">服 務 單 位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職 <text:s/>稱</text:p>
          </table:table-cell>
          <table:covered-table-cell/>
          <table:table-cell table:style-name="TableCell357" table:number-columns-spanned="2">
            <text:p text:style-name="P358">服 務 起 訖 日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繳驗證件</text:p>
            <text:p text:style-name="P394">（正、影本）</text:p>
          </table:table-cell>
          <table:table-cell table:style-name="TableCell395" table:number-columns-spanned="4">
            <text:p text:style-name="P396">□ 1.報名表</text:p>
            <text:p text:style-name="P397">□ 3.個人學經歷證明文件</text:p>
            <text:p text:style-name="P398">□ 5.小型車職業駕駛執照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□ 2. 國民身分證</text:p>
            <text:p text:style-name="P401">□ 4. 相關合格證照或證書</text:p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個人專長</text:p>
          </table:table-cell>
          <table:table-cell table:style-name="TableCell406" table:number-columns-spanned="8">
            <text:p text:style-name="P407">□語言 <text:s text:c="6"/>□防身術或武術 <text:s/>□急救人員證書 <text:s text:c="2"/>□木工 <text:s text:c="6"/>□園藝</text:p>
            <text:p text:style-name="P408"><text:span text:style-name="T409">□電腦資訊 <text:s text:c="2"/>□水電修繕 <text:s text:c="5"/>□其他：</text:span><text:span text:style-name="T41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注意事項</text:p>
          </table:table-cell>
          <table:table-cell table:style-name="TableCell414" table:number-columns-spanned="8">
            <text:list text:style-name="LFO7" text:continue-numbering="true">
              <text:list-item>
                <text:p text:style-name="P415">請填妥報名表並親筆簽章，報名時請依序繳交證件。</text:p>
              </text:list-item>
              <text:list-item>
                <text:p text:style-name="P416">有關證件以原始證件為準，證本驗畢發還，影印本機關留存（A4規格）。</text:p>
              </text:list-item>
              <text:list-item>
                <text:p text:style-name="P417">一律親自報名。 (恕不受理通訊報名或委託報名)</text:p>
              </text:list-item>
              <text:list-item>
                <text:p text:style-name="P418">審核如有異議，得於甄選前以書面檢附有關證件送審核人員審核。</text:p>
              </text:list-item>
              <text:list-item>
                <text:p text:style-name="P419">所填資料或證件如有不實或偽造情事，取消錄取資格，不得異議。</text:p>
              </text:list-item>
              <text:list-item>
                <text:p text:style-name="P420">以上所填資料應詳實填寫，如有偽造不實，應負相關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切 <text:s/>結 <text:s/>書</text:p>
      <text:p text:style-name="本文"><text:span text:style-name="T423"><text:s text:c="4"/>本人應徵</text:span><text:span text:style-name="T424"><text:s text:c="2"/></text:span><text:span text:style-name="T425">臺中市大甲區日南國民小學<text:s/></text:span><text:span text:style-name="T426"><text:s/>特教班司機</text:span><text:span text:style-name="T427">工作</text:span><text:span text:style-name="T428">願擔保絕無下列之情事：</text:span></text:p>
      <text:p text:style-name="P429"><text:span text:style-name="T430">1.受有期徒刑一年以上判決確定，未獲宣告緩刑者。</text:span><text:span text:style-name="T431"><text:line-break/></text:span><text:span text:style-name="T432">2.曾服公務，因貪污瀆職經判刑確定或通緝有案尚未結案者。</text:span><text:span text:style-name="T433"><text:line-break/></text:span><text:span text:style-name="T434">3.依法停止任用或受休職處分尚未期滿或因案停止職務，其原因尚未消滅者。</text:span><text:span text:style-name="T435"><text:line-break/></text:span><text:span text:style-name="T436">4.褫奪公權尚未復權者。</text:span><text:span text:style-name="T437"><text:line-break/></text:span><text:span text:style-name="T438">5.受禁治產之宣告，尚未撤銷者。</text:span><text:span text:style-name="T439"><text:line-break/></text:span><text:span text:style-name="T440">6.有妨害風化或犯罪前科者。</text:span><text:span text:style-name="T441"><text:line-break/></text:span><text:span text:style-name="T442">7.有吸毒、酗酒、賭博等不良嗜好者。</text:span><text:span text:style-name="T443"><text:line-break/></text:span><text:span text:style-name="T444">8.</text:span><text:span text:style-name="T445">有其他行為不良紀錄者。</text:span></text:p>
      <text:p text:style-name="P446"/>
      <text:p text:style-name="P447"><text:span text:style-name="T448"><text:s text:c="2"/></text:span><text:span text:style-name="T449">如經查實符合上列情事者，無異議取消錄用資格並放棄先訴抗辯權</text:span></text:p>
      <text:p text:style-name="P450">此致</text:p>
      <text:p text:style-name="P451"><text:span text:style-name="T452">臺中市大甲區</text:span><text:span text:style-name="T453">日南國民小學</text:span><text:span text:style-name="T454"><text:tab/></text:span></text:p>
      <text:p text:style-name="P455">具 <text:s/>結 <text:s/>人：</text:p>
      <text:p text:style-name="P456">地 <text:s text:c="5"/>址：</text:p>
      <text:p text:style-name="P457">身分證字號：</text:p>
      <text:p text:style-name="P458"/>
      <text:soft-page-break/>
      <text:p text:style-name="P459"><text:span text:style-name="T460">中華民國 <text:s/>年 <text:s/>月 <text:s/>日</text:span></text:p>
      <text:p text:style-name="P461"><text:span text:style-name="T463">臺中市大甲區日南國民小學特教班司機甄選</text:span><text:span text:style-name="T464">簡要自傳（書寫能力檢測）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姓<text:s text:c="3"/>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編<text:s text:c="2"/>號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list text:style-name="LFO8" text:continue-numbering="true">
              <text:list-item>
                <text:p text:style-name="P481">家庭概況：（簡單介紹家中成員）？</text:p>
              </text:list-item>
            </text:list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list text:style-name="LFO8" text:continue-numbering="true">
              <text:list-item>
                <text:p text:style-name="P490">專長（例：水電、泥水……）及興趣（例：釣魚、種菜、爬山……）<text:line-break/>嗜好（例：抽菸、喝酒、檳榔……）？</text:p>
              </text:list-item>
            </text:list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 text:c="120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ction_bottom" style:display-name="section_bottom" style:family="paragraph" style:parent-style-name="內文">
      <style:paragraph-properties fo:widows="2" fo:orphans="2" fo:border-top="none" fo:border-left="none" fo:border-bottom="0.0104in dotted #666666" fo:border-right="none" fo:padding="0in" style:shadow="none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nothing" fo:margin-left="1.0604in" fo:text-indent="-0.3937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8638in" text:min-label-width="0.5902in" text:list-level-position-and-space-mode="label-alignment">
          <style:list-level-label-alignment text:label-followed-by="nothing" fo:margin-left="1.4541in" fo:text-indent="-0.5902in"/>
        </style:list-level-properties>
      </text:list-level-style-number>
      <text:list-level-style-number text:level="3" style:num-suffix="、" style:num-format="１, ２, ３, ...">
        <style:list-level-properties text:space-before="1.2576in" text:min-label-width="0.3937in" text:list-level-position-and-space-mode="label-alignment">
          <style:list-level-label-alignment text:label-followed-by="nothing" fo:margin-left="1.6513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4541in" text:min-label-width="0.5909in" text:list-level-position-and-space-mode="label-alignment">
          <style:list-level-label-alignment text:label-followed-by="nothing" fo:margin-left="2.0451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8479in" text:min-label-width="0.3937in" text:list-level-position-and-space-mode="label-alignment">
          <style:list-level-label-alignment text:label-followed-by="nothing" fo:margin-left="2.2416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2.0451in" text:min-label-width="0.5902in" text:list-level-position-and-space-mode="label-alignment">
          <style:list-level-label-alignment text:label-followed-by="nothing" fo:margin-left="2.6354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4388in" text:min-label-width="0.3937in" text:list-level-position-and-space-mode="label-alignment">
          <style:list-level-label-alignment text:label-followed-by="nothing" fo:margin-left="2.8326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6354in" text:min-label-width="0.5909in" text:list-level-position-and-space-mode="label-alignment">
          <style:list-level-label-alignment text:label-followed-by="nothing" fo:margin-left="3.2263in" fo:text-indent="-0.5909in"/>
        </style:list-level-properties>
      </text:list-level-style-number>
      <text:list-level-style-number text:level="9" style:num-suffix="）" style:num-format="１, ２, ３, ...">
        <style:list-level-properties text:space-before="3.0291in" text:min-label-width="0.3937in" text:list-level-position-and-space-mode="label-alignment">
          <style:list-level-label-alignment text:label-followed-by="nothing" fo:margin-left="3.4229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4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46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甲國民小學警衛人員甄選簡章</dc:title>
    <dc:description/>
    <dc:subject/>
    <meta:initial-creator>User</meta:initial-creator>
    <dc:creator>user</dc:creator>
    <meta:creation-date>2023-03-01T07:23:00Z</meta:creation-date>
    <dc:date>2023-03-01T07:23:00Z</dc:date>
    <meta:print-date>2010-01-04T02:5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1" meta:character-count="3557" meta:row-count="25" meta:non-whitespace-character-count="3033"/>
  </office:meta>
</office:document-meta>
</file>