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hyphenation-ladder-count="no-limit" fo:break-before="page"/>
      <style:text-properties fo:hyphenate="true"/>
    </style:style>
    <style:style style:name="P4" style:family="paragraph" style:parent-style-name="Standard">
      <style:paragraph-properties fo:margin-left="1.482cm" fo:margin-right="0cm" fo:line-height="0.811cm" fo:text-align="justify" style:justify-single-word="false" fo:text-indent="-1.482cm" style:auto-text-indent="false" style:punctuation-wrap="simple" style:line-break="normal">
        <style:tab-stops/>
      </style:paragraph-properties>
      <style:text-properties style:font-name="標楷體" fo:font-size="14pt" style:font-size-asian="14pt" style:font-size-complex="14pt"/>
    </style:style>
    <style:style style:name="P5" style:family="paragraph" style:parent-style-name="Standard">
      <style:paragraph-properties fo:margin-left="2.958cm" fo:margin-right="0cm" fo:line-height="0.811cm" fo:text-align="justify" style:justify-single-word="false" fo:text-indent="-0.39cm" style:auto-text-indent="false" style:punctuation-wrap="simple" style:line-break="normal">
        <style:tab-stops/>
      </style:paragraph-properties>
      <style:text-properties style:font-name="標楷體" fo:font-size="14pt" style:font-size-asian="14pt" style:font-size-complex="14pt"/>
    </style:style>
    <style:style style:name="P6" style:family="paragraph" style:parent-style-name="Standard">
      <style:paragraph-properties fo:margin-left="4.754cm" fo:margin-right="0cm" fo:line-height="0.811cm" fo:text-align="justify" style:justify-single-word="false" fo:text-indent="-1.718cm" style:auto-text-indent="false" style:punctuation-wrap="simple" style:line-break="normal">
        <style:tab-stops/>
      </style:paragraph-properties>
      <style:text-properties style:font-name="標楷體" fo:font-size="14pt" style:font-size-asian="14pt" style:font-size-complex="14pt"/>
    </style:style>
    <style:style style:name="P7" style:family="paragraph" style:parent-style-name="Standard">
      <style:paragraph-properties fo:margin-left="4.531cm" fo:margin-right="0cm" fo:line-height="0.811cm" fo:text-align="justify" style:justify-single-word="false" fo:text-indent="-1.49cm" style:auto-text-indent="false" style:punctuation-wrap="simple" style:line-break="normal">
        <style:tab-stops/>
      </style:paragraph-properties>
      <style:text-properties style:font-name="標楷體" fo:font-size="14pt" style:font-size-asian="14pt" style:font-size-complex="14pt"/>
    </style:style>
    <style:style style:name="P8" style:family="paragraph" style:parent-style-name="Standard">
      <style:paragraph-properties fo:margin-left="3.57cm" fo:margin-right="0cm" fo:line-height="0.811cm" fo:text-align="justify" style:justify-single-word="false" fo:text-indent="-1cm" style:auto-text-indent="false" style:punctuation-wrap="simple" style:line-break="normal">
        <style:tab-stops/>
      </style:paragraph-properties>
      <style:text-properties style:font-name="標楷體" fo:font-size="14pt" style:font-size-asian="14pt" style:font-size-complex="14pt"/>
    </style:style>
    <style:style style:name="P9" style:family="paragraph" style:parent-style-name="Standard">
      <style:paragraph-properties fo:margin-left="1.482cm" fo:margin-right="0cm" fo:line-height="0.811cm" fo:text-align="justify" style:justify-single-word="false" fo:text-indent="1.185cm" style:auto-text-indent="false" style:punctuation-wrap="simple" style:line-break="normal">
        <style:tab-stops/>
      </style:paragraph-properties>
      <style:text-properties style:font-name="標楷體" fo:font-size="14pt" style:font-size-asian="14pt" style:font-size-complex="14pt"/>
    </style:style>
    <style:style style:name="P10" style:family="paragraph" style:parent-style-name="Standard">
      <style:paragraph-properties fo:line-height="0.811cm" fo:text-align="justify" style:justify-single-word="false" style:punctuation-wrap="simple" style:line-break="normal"/>
      <style:text-properties style:font-name="標楷體" fo:font-size="14pt" style:font-size-asian="14pt" style:font-size-complex="14pt"/>
    </style:style>
    <style:style style:name="P11" style:family="paragraph" style:parent-style-name="Standard">
      <style:paragraph-properties fo:line-height="0.811cm" fo:text-align="justify" style:justify-single-word="false" style:punctuation-wrap="simple" style:line-break="normal"/>
      <style:text-properties style:font-name="標楷體" fo:font-size="14pt" style:font-size-asian="14pt" style:font-name-complex="標楷體" style:font-size-complex="14pt"/>
    </style:style>
    <style:style style:name="P12" style:family="paragraph" style:parent-style-name="Standard">
      <style:paragraph-properties fo:line-height="0.811cm" fo:text-align="justify" style:justify-single-word="false" style:punctuation-wrap="simple" style:line-break="normal"/>
    </style:style>
    <style:style style:name="P13" style:family="paragraph" style:parent-style-name="Standard">
      <style:paragraph-properties fo:margin-left="1.976cm" fo:margin-right="0cm" fo:line-height="0.811cm" fo:text-align="justify" style:justify-single-word="false" fo:text-indent="-1.976cm" style:auto-text-indent="false" style:punctuation-wrap="simple" style:line-break="normal">
        <style:tab-stops/>
      </style:paragraph-properties>
      <style:text-properties style:font-name="標楷體" fo:font-size="14pt" style:font-size-asian="14pt" style:font-size-complex="14pt"/>
    </style:style>
    <style:style style:name="P14" style:family="paragraph" style:parent-style-name="Standard">
      <style:paragraph-properties fo:margin-left="1.947cm" fo:margin-right="0cm" fo:line-height="0.811cm" fo:text-align="justify" style:justify-single-word="false" fo:text-indent="0.988cm" style:auto-text-indent="false" style:punctuation-wrap="simple" style:line-break="normal">
        <style:tab-stops/>
      </style:paragraph-properties>
      <style:text-properties style:font-name="標楷體" fo:font-size="14pt" style:font-size-asian="14pt" style:font-size-complex="14pt"/>
    </style:style>
    <style:style style:name="P15" style:family="paragraph" style:parent-style-name="Standard">
      <style:paragraph-properties fo:margin-left="3.57cm" fo:margin-right="0cm" fo:line-height="0.811cm" fo:text-align="justify" style:justify-single-word="false" fo:text-indent="-0.533cm" style:auto-text-indent="false" style:punctuation-wrap="simple" style:line-break="normal">
        <style:tab-stops/>
      </style:paragraph-properties>
      <style:text-properties style:font-name="標楷體" fo:font-size="14pt" style:font-size-asian="14pt" style:font-size-complex="14pt"/>
    </style:style>
    <style:style style:name="P16" style:family="paragraph" style:parent-style-name="Standard">
      <style:paragraph-properties fo:margin-left="4.041cm" fo:margin-right="0cm" fo:line-height="0.811cm" fo:text-align="justify" style:justify-single-word="false" fo:text-indent="-1cm" style:auto-text-indent="false" style:punctuation-wrap="simple" style:line-break="normal">
        <style:tab-stops/>
      </style:paragraph-properties>
      <style:text-properties style:font-name="標楷體" fo:font-size="14pt" style:font-size-asian="14pt" style:font-size-complex="14pt"/>
    </style:style>
    <style:style style:name="P17" style:family="paragraph" style:parent-style-name="Standard">
      <style:paragraph-properties fo:margin-left="5.062cm" fo:margin-right="0cm" fo:line-height="0.811cm" fo:text-align="justify" style:justify-single-word="false" fo:text-indent="-1.531cm" style:auto-text-indent="false" style:punctuation-wrap="simple" style:line-break="normal">
        <style:tab-stops/>
      </style:paragraph-properties>
      <style:text-properties style:font-name="標楷體" fo:font-size="14pt" style:font-size-asian="14pt" style:font-size-complex="14pt"/>
    </style:style>
    <style:style style:name="P18" style:family="paragraph" style:parent-style-name="Standard">
      <style:paragraph-properties fo:margin-left="5.032cm" fo:margin-right="0cm" fo:line-height="0.811cm" fo:text-align="justify" style:justify-single-word="false" fo:text-indent="-1.501cm" style:auto-text-indent="false" style:punctuation-wrap="simple" style:line-break="normal">
        <style:tab-stops/>
      </style:paragraph-properties>
      <style:text-properties style:font-name="標楷體" fo:font-size="14pt" style:font-size-asian="14pt" style:font-size-complex="14pt"/>
    </style:style>
    <style:style style:name="P19" style:family="paragraph" style:parent-style-name="Standard">
      <style:paragraph-properties fo:margin-left="2.469cm" fo:margin-right="0cm" fo:line-height="0.811cm" fo:text-align="justify" style:justify-single-word="false" fo:text-indent="-2.469cm" style:auto-text-indent="false" style:punctuation-wrap="simple" style:line-break="normal">
        <style:tab-stops/>
      </style:paragraph-properties>
      <style:text-properties style:font-name="標楷體" fo:font-size="14pt" style:font-size-asian="14pt" style:font-size-complex="14pt"/>
    </style:style>
    <style:style style:name="P20" style:family="paragraph" style:parent-style-name="Standard">
      <style:paragraph-properties fo:margin-left="2.468cm" fo:margin-right="0cm" fo:line-height="0.811cm" fo:text-align="justify" style:justify-single-word="false" fo:text-indent="0.988cm" style:auto-text-indent="false" style:punctuation-wrap="simple" style:line-break="normal">
        <style:tab-stops/>
      </style:paragraph-properties>
      <style:text-properties style:font-name="標楷體" fo:font-size="14pt" style:font-size-asian="14pt" style:font-size-complex="14pt"/>
    </style:style>
    <style:style style:name="P21" style:family="paragraph" style:parent-style-name="Standard">
      <style:paragraph-properties fo:margin-left="4.63cm" fo:margin-right="0cm" fo:line-height="0.811cm" fo:text-align="justify" style:justify-single-word="false" fo:text-indent="-1cm" style:auto-text-indent="false" style:punctuation-wrap="simple" style:line-break="normal">
        <style:tab-stops/>
      </style:paragraph-properties>
      <style:text-properties style:font-name="標楷體" fo:font-size="14pt" style:font-size-asian="14pt" style:font-size-complex="14pt"/>
    </style:style>
    <style:style style:name="P22" style:family="paragraph" style:parent-style-name="Standard">
      <style:paragraph-properties fo:margin-left="4.63cm" fo:margin-right="0cm" fo:line-height="0.811cm" fo:text-align="justify" style:justify-single-word="false" fo:text-indent="-1cm" style:auto-text-indent="false" style:punctuation-wrap="simple" style:line-break="normal">
        <style:tab-stops/>
      </style:paragraph-properties>
    </style:style>
    <style:style style:name="P23" style:family="paragraph" style:parent-style-name="Standard">
      <style:paragraph-properties fo:margin-left="5.551cm" fo:margin-right="0cm" fo:line-height="0.811cm" fo:text-align="justify" style:justify-single-word="false" fo:text-indent="-1.531cm" style:auto-text-indent="false" style:punctuation-wrap="simple" style:line-break="normal">
        <style:tab-stops/>
      </style:paragraph-properties>
      <style:text-properties style:font-name="標楷體" fo:font-size="14pt" style:font-size-asian="14pt" style:font-size-complex="14pt"/>
    </style:style>
    <style:style style:name="P24" style:family="paragraph" style:parent-style-name="Standard">
      <style:paragraph-properties fo:margin-left="5.54cm" fo:margin-right="0cm" fo:line-height="0.811cm" fo:text-align="justify" style:justify-single-word="false" fo:text-indent="-1.52cm" style:auto-text-indent="false" style:punctuation-wrap="simple" style:line-break="normal">
        <style:tab-stops/>
      </style:paragraph-properties>
      <style:text-properties style:font-name="標楷體" fo:font-size="14pt" style:font-size-asian="14pt" style:font-size-complex="14pt"/>
    </style:style>
    <style:style style:name="P25" style:family="paragraph" style:parent-style-name="Standard">
      <style:paragraph-properties fo:margin-left="5.65cm" fo:margin-right="0cm" fo:line-height="0.811cm" fo:text-align="justify" style:justify-single-word="false" fo:text-indent="-1.63cm" style:auto-text-indent="false" style:punctuation-wrap="simple" style:line-break="normal">
        <style:tab-stops/>
      </style:paragraph-properties>
      <style:text-properties style:font-name="標楷體" fo:font-size="14pt" style:font-size-asian="14pt" style:font-size-complex="14pt"/>
    </style:style>
    <style:style style:name="P26"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8"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size-complex="14pt"/>
    </style:style>
    <style:style style:name="P29" style:family="paragraph" style:parent-style-name="Text_20_body">
      <style:paragraph-properties fo:hyphenation-ladder-count="no-limit"/>
      <style:text-properties style:font-name="標楷體" fo:font-size="14pt" style:font-size-asian="14pt" style:font-size-complex="14pt" fo:hyphenate="true"/>
    </style:style>
    <style:style style:name="P30"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31" style:family="paragraph" style:parent-style-name="Text_20_body">
      <style:paragraph-properties fo:line-height="0.635cm" style:snap-to-layout-grid="false"/>
      <style:text-properties fo:font-weight="bold" style:font-name-asian="標楷體" style:font-weight-asian="bold"/>
    </style:style>
    <style:style style:name="P32" style:family="paragraph" style:parent-style-name="Text_20_body">
      <style:paragraph-properties fo:line-height="0.635cm" fo:text-align="center" style:justify-single-word="false"/>
      <style:text-properties fo:font-weight="bold" style:font-name-asian="標楷體" style:font-weight-asian="bold"/>
    </style:style>
    <style:style style:name="P33" style:family="paragraph" style:parent-style-name="Text_20_body">
      <style:paragraph-properties fo:text-align="center" style:justify-single-word="false" style:snap-to-layout-grid="false"/>
      <style:text-properties fo:font-weight="bold" style:font-name-asian="標楷體" style:font-weight-asian="bold"/>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snap-to-layout-grid="false"/>
    </style:style>
    <style:style style:name="P36" style:family="paragraph" style:parent-style-name="Standard">
      <style:paragraph-properties fo:margin-left="2cm" fo:margin-right="-1.251cm" fo:line-height="0.706cm" fo:text-align="justify" style:justify-single-word="false" fo:text-indent="-2.025cm" style:auto-text-indent="false" style:punctuation-wrap="simple" style:line-break="normal">
        <style:tab-stops/>
      </style:paragraph-properties>
      <style:text-properties style:font-name="標楷體" fo:font-size="14pt" style:font-size-asian="14pt" style:font-name-complex="標楷體" style:font-size-complex="14pt"/>
    </style:style>
    <style:style style:name="P37" style:family="paragraph" style:parent-style-name="Standard">
      <style:paragraph-properties fo:margin-left="0.751cm" fo:margin-right="-0.004cm" fo:line-height="0.706cm" fo:text-align="justify" style:justify-single-word="false" fo:text-indent="-0.75cm" style:auto-text-indent="false" style:punctuation-wrap="simple" style:line-break="normal">
        <style:tab-stops/>
      </style:paragraph-properties>
      <style:text-properties style:font-name="標楷體" fo:font-size="14pt" style:font-size-asian="14pt" style:font-name-complex="標楷體" style:font-size-complex="14pt"/>
    </style:style>
    <style:style style:name="P38" style:family="paragraph" style:parent-style-name="Standard">
      <style:paragraph-properties fo:margin-left="0.751cm" fo:margin-right="-0.004cm" fo:line-height="0.706cm" fo:text-align="justify" style:justify-single-word="false" fo:text-indent="-0.75cm" style:auto-text-indent="false" style:punctuation-wrap="simple" style:line-break="normal">
        <style:tab-stops/>
      </style:paragraph-properties>
    </style:style>
    <style:style style:name="P39" style:family="paragraph" style:parent-style-name="Standard">
      <style:paragraph-properties fo:margin-left="1.251cm" fo:margin-right="-0.004cm" fo:line-height="0.706cm" fo:text-align="justify" style:justify-single-word="false" fo:text-indent="-1.251cm" style:auto-text-indent="false" style:punctuation-wrap="simple" style:line-break="normal">
        <style:tab-stops/>
      </style:paragraph-properties>
      <style:text-properties style:font-name="標楷體" fo:font-size="14pt" style:font-size-asian="14pt" style:font-name-complex="標楷體" style:font-size-complex="14pt"/>
    </style:style>
    <style:style style:name="P40" style:family="paragraph" style:parent-style-name="Standard">
      <style:paragraph-properties fo:margin-left="0.751cm" fo:margin-right="0cm" fo:line-height="0.811cm" fo:text-indent="-0.751cm" style:auto-text-indent="false" style:punctuation-wrap="simple">
        <style:tab-stops/>
      </style:paragraph-properties>
    </style:style>
    <style:style style:name="P41" style:family="paragraph" style:parent-style-name="Text_20_body">
      <style:paragraph-properties fo:margin-left="-0.081cm" fo:margin-right="0cm" fo:text-indent="0.212cm" style:auto-text-indent="false" style:snap-to-layout-grid="false">
        <style:tab-stops/>
      </style:paragraph-properties>
    </style:style>
    <style:style style:name="P42" style:family="paragraph" style:parent-style-name="Standard">
      <style:paragraph-properties fo:margin-left="0.751cm" fo:margin-right="-1.251cm" fo:line-height="0.706cm" fo:text-align="justify" style:justify-single-word="false" fo:text-indent="-0.75cm" style:auto-text-indent="false" style:punctuation-wrap="simple" style:line-break="normal">
        <style:tab-stops/>
      </style:paragraph-properties>
      <style:text-properties style:font-name="標楷體" fo:font-size="14pt" style:font-size-asian="14pt" style:font-name-complex="標楷體" style:font-size-complex="14pt"/>
    </style:style>
    <style:style style:name="P43" style:family="paragraph" style:parent-style-name="Standard">
      <style:paragraph-properties fo:margin-left="1.251cm" fo:margin-right="-1.251cm" fo:line-height="0.706cm" fo:text-align="justify" style:justify-single-word="false" fo:text-indent="-0.746cm" style:auto-text-indent="false" style:punctuation-wrap="simple" style:line-break="normal">
        <style:tab-stops/>
      </style:paragraph-properties>
    </style:style>
    <style:style style:name="P44" style:family="paragraph" style:parent-style-name="Standard">
      <style:paragraph-properties fo:margin-left="1cm" fo:margin-right="-0.004cm" fo:line-height="0.706cm" fo:text-align="justify" style:justify-single-word="false" fo:text-indent="-0.496cm" style:auto-text-indent="false" style:punctuation-wrap="simple" style:line-break="normal">
        <style:tab-stops/>
      </style:paragraph-properties>
    </style:style>
    <style:style style:name="P45" style:family="paragraph" style:parent-style-name="Standard">
      <style:paragraph-properties fo:margin-left="-0.751cm" fo:margin-right="-1.251cm" fo:line-height="0.706cm" fo:text-align="justify" style:justify-single-word="false" fo:text-indent="-0.75cm" style:auto-text-indent="false" style:punctuation-wrap="simple" style:line-break="normal">
        <style:tab-stops/>
      </style:paragraph-properties>
      <style:text-properties style:font-name="標楷體" fo:font-size="14pt" style:font-size-asian="14pt" style:font-name-complex="標楷體" style:font-size-complex="14pt"/>
    </style:style>
    <style:style style:name="P46" style:family="paragraph" style:parent-style-name="Standard" style:master-page-name="MP0">
      <style:paragraph-properties style:page-number="auto" fo:break-before="page"/>
      <style:text-properties style:font-name="標楷體" fo:font-size="20pt" style:font-size-asian="20pt" style:font-name-complex="標楷體" style:font-size-complex="20pt"/>
    </style:style>
    <style:style style:name="T1" style:family="text">
      <style:text-properties fo:language="zh" fo:country="TW"/>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weight="bold" style:font-name-asian="標楷體" style:font-weight-asian="bold"/>
    </style:style>
    <style:style style:name="T6" style:family="text">
      <style:text-properties style:font-name-asian="標楷體"/>
    </style:style>
    <style:style style:name="T7" style:family="text">
      <style:text-properties fo:font-weight="bold" style:letter-kerning="false" style:font-name-asian="標楷體" style:font-weight-asian="bold"/>
    </style:style>
    <style:style style:name="T8" style:family="text">
      <style:text-properties style:letter-kerning="false" style:font-name-asian="標楷體"/>
    </style:style>
    <style:style style:name="T9" style:family="text">
      <style:text-properties style:font-name="新細明體" fo:font-size="14pt" style:font-name-asian="新細明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非營利幼兒園實施辦法部分條文修正條文</text:p>
      <text:p text:style-name="P4">第二條　　本辦法用詞，定義如下：</text:p>
      <text:p text:style-name="P5">一、非營利性質法人（以下簡稱非營利法人），指下列法人：</text:p>
      <text:p text:style-name="P6">（一）學校財團法人及醫療法人。</text:p>
      <text:p text:style-name="P6">（二）幼兒教保相關工會組織。</text:p>
      <text:p text:style-name="P7">（三）依職工福利委員會組織準則所設，已完成法人設立登記之職工福利委員會。</text:p>
      <text:p text:style-name="P7">（四）章程載明幼兒與兒童、家庭、教保服務人員福祉、教育或社會福利事務相關事項之財團法人或非營利社團法人。</text:p>
      <text:p text:style-name="P8">二、非營利幼兒園：指協助家庭育兒與幼兒之父母、監護人或實際照顧幼兒之人安心就業、促進幼兒健康成長、推廣優質平價及需要協助幼兒優先教保服務為目的，以下列方式之一辦理之私立幼兒園：</text:p>
      <text:p text:style-name="P7">（一）由直轄市、縣（市）政府及所屬機關（構）、中央政府機關（構）、國立各級學校、軍警校院、鄉（鎮、市）公所及直轄市山地原住民區公所、公司組織之公營事業（以下併稱委託單位）委託非營利法人辦理。</text:p>
      <text:p text:style-name="P7">（二）由非營利性質法人申請經直轄市、縣（市）主管機關核准辦理。</text:p>
      <text:p text:style-name="P4">第三條　　中央主管機關為審議中央政府機關（構）與國營事業（以下併稱中央機關（構））、國立各級學校與軍警校院（以下併稱國立學校）委託非營利法人辦理非營利幼兒園，依本法第九條第六項設非營利幼兒園審議會（以下簡稱審議會）；其任務如下：</text:p>
      <text:p text:style-name="P8">一、非營利幼兒園辦理計畫之審議。</text:p>
      <text:p text:style-name="P8">二、委託辦理非營利幼兒園之甄選。</text:p>
      <text:p text:style-name="P8">三、非營利幼兒園營運成本以外之代收或代辦費用項目及數額之審議。</text:p>
      <text:p text:style-name="P8">四、非營利幼兒園違反規定終止契約或停止辦理之審議。</text:p>
      <text:p text:style-name="P8">五、其他依法規規定或中央主管機關交議事項。</text:p>
      <text:p text:style-name="P9">直轄市、縣（市）主管機關為審議直轄市、縣（市）政府與<text:soft-page-break/>所屬機關（構）、鄉（鎮、市）公所、直轄市山地原住民區公所及公司組織之地方公營事業（以下併稱地方機關（構））、委託非營利法人辦理非營利幼兒園，及非營利法人申請辦理非營利幼兒園，依本法第九條第六項設審議會；其任務如下：</text:p>
      <text:p text:style-name="P8">一、非營利教保服務政策及其發展策略之諮詢。</text:p>
      <text:p text:style-name="P8">二、非營利幼兒園辦理計畫之審議。</text:p>
      <text:p text:style-name="P8">三、委託辦理非營利幼兒園之甄選或申請辦理非營利幼兒園之審議。</text:p>
      <text:p text:style-name="P8">四、營運成本全部由幼兒之父母、監護人或實際照顧幼兒之人自行負擔之非營利幼兒園收費基準之審議。</text:p>
      <text:p text:style-name="P8">五、非營利幼兒園營運成本以外之代收或代辦費用項目及數額之審議。</text:p>
      <text:p text:style-name="P8">六、非營利幼兒園違反規定終止契約或停止辦理之審議。</text:p>
      <text:p text:style-name="P8">七、其他非營利幼兒園教保服務事項之建議、諮詢及依法規規定或直轄市、縣（市）主管機關交議事項。</text:p>
      <text:p text:style-name="P4">第九條　　採委託辦理方式辦理非營利幼兒園者，非營利法人應依前條第一項公告事項，檢具經營計畫書參加甄選；其經營計畫書，應包括下列事項：</text:p>
      <text:p text:style-name="P8">一、非營利法人名稱。</text:p>
      <text:p text:style-name="P8">二、非營利法人設立緣起、宗旨、法人登記證書、董（理）、監事名冊、組織架構圖、（捐助）章程及未來願景。</text:p>
      <text:p text:style-name="P8">三、非營利法人提供所興辦非營利幼兒園之協助。</text:p>
      <text:p text:style-name="P8">四、非營利法人最近二年年度決算及其會計查核流程。但新設立之非營利法人，免附決算。</text:p>
      <text:p text:style-name="P8">五、非營利幼兒園之宗旨、經營理念，及辦理期間之園務發展計畫。</text:p>
      <text:p text:style-name="P8">六、非營利法人與非營利幼兒園間相關專業資源之整合及規劃。</text:p>
      <text:p text:style-name="P8">七、非營利幼兒園人力資源之進用及其專業發展規劃。</text:p>
      <text:p text:style-name="P8">八、非營利幼兒園財務管理機制。</text:p>
      <text:p text:style-name="P8">九、非營利幼兒園預期辦理成效。</text:p>
      <text:p text:style-name="P8"><text:soft-page-break/>十、其他相關事項。</text:p>
      <text:p text:style-name="P9">前項非營利法人曾經中央主管機關依第三十一條或第三十二條規定，終止契約並公告次數累計達二次者，不得再接受委託辦理非營利幼兒園；其董（理）事長經公告次數累計達二次者，亦同。</text:p>
      <text:p text:style-name="P10">第十條　　前條委託辦理案，應分別依下列程序締結契約：</text:p>
      <text:p text:style-name="P8">一、中央機關（構）、國立學校委託辦理者，經中央機關（構）、國立學校送中央主管機關提審議會甄選，並經委託單位同意後，與非營利法人締結契約；中央主管機關委託辦理者，逕提審議會甄選，並經同意後，與非營利法人締結契約。</text:p>
      <text:p text:style-name="P8">二、地方機關（構）委託辦理者，經地方機關（構）送直轄市、縣（市）主管機關提審議會甄選，並經委託單位同意後，與非營利法人締結契約；直轄市、縣（市）政府委託辦理者，逕提審議會。</text:p>
      <text:p text:style-name="P9">非公司組織之委託單位與非營利法人訂定之契約為行政契約。</text:p>
      <text:p text:style-name="P13">第十四條　　非營利幼兒園應依本法第七條第四項規定，優先招收需要協助幼兒，其仍有餘額者，招收一般幼兒。</text:p>
      <text:p text:style-name="P14">前項非營利幼兒園，為依性別工作平等法第二十三條第一項第二款所設之托兒設施者，依下列順序招收幼兒：</text:p>
      <text:p text:style-name="P15">一、員工子女、孫子女。</text:p>
      <text:p text:style-name="P15">二、需要協助幼兒。</text:p>
      <text:p text:style-name="P15">三、前二款以外幼兒。</text:p>
      <text:p text:style-name="P14">直轄市、縣（市）政府採委託辦理方式辦理之非營利幼兒園，營運成本全部由幼兒之父母、監護人或實際照顧幼兒之人自行負擔者，其招收需要協助幼兒最低比率，由直轄市、縣（市）主管機關定之。</text:p>
      <text:p text:style-name="P14">前三項登記入園之幼兒人數逾可招收幼兒名額時，同一順序幼兒應採公開抽籤方式為之。</text:p>
      <text:p text:style-name="P13">第十八條　　幼兒每人每月應繳交之費用，應以契約期間之總營運成本，除以契約期間之月份數，再除以契約所載之約定招收總人數計算<text:soft-page-break/>，並依下列方式之一，採按月、按季或按學期向幼兒之父母、監護人或實際照顧幼兒之人收費；其差額由政府協助支付：</text:p>
      <text:p text:style-name="P15">一、低收入戶及中低收入戶家庭子女：免繳費用。</text:p>
      <text:p text:style-name="P16">二、前款以外家庭子女：不得少於每月應繳交費用之百分之七十。但情形特殊或中央主管機關另有規定者，得調降比率。</text:p>
      <text:p text:style-name="P14">本辦法中華民國一百零八年九月二十四日修正施行前，非營利幼兒園已報直轄市、縣（市）主管機關同意，其營運成本採全部由幼兒之父母、監護人或實際照顧幼兒之人自行負擔方式者，得繼續依原規定辦理；修正施行後始辦理之非營利幼兒園，營運成本不得採全部由幼兒之父母、監護人或實際照顧幼兒之人自行負擔之方式辦理。</text:p>
      <text:p text:style-name="P13">第十九條　　非營利幼兒園有向幼兒之父母、監護人或實際照顧幼兒之人收取營運成本以外費用之必要時，其項目應符合直轄市、縣（市）主管機關代收或代辦費自治法規之規定，並分別依下列程序同意後，始得為之：</text:p>
      <text:p text:style-name="P16">一、委託辦理之非營利幼兒園，依下列規定提審議會審議，並經委託單位同意：</text:p>
      <text:p text:style-name="P17">（一）中央機關（構）、國立學校委託辦理者，經中央機關（構）、國立學校送中央主管機關提審議會；中央主管機關委託辦理者，逕提審議會。</text:p>
      <text:p text:style-name="P18">（二）地方機關（構）委託辦理者，經地方機關（構）送直轄市、縣（市）主管機關提審議會；直轄市、縣（市）政府委託辦理者，逕提審議會。</text:p>
      <text:p text:style-name="P16">二、申請辦理之非營利幼兒園，應報直轄市、縣（市）主管機關提審議會審議，並經各該主管機關核准。</text:p>
      <text:p text:style-name="P14">幼兒於學期教保服務起始日後，中途入園、離園者，應依幼兒就讀當日起算，按比率覈實收費、退費。</text:p>
      <text:p text:style-name="P14">幼兒因故請假並於事前辦妥請假手續，或依法令停課日數，連續達五日以上者，應按幼兒每人每月實際繳交費用，乘以請假或停課日數占當月教保服務總日數比率退費。</text:p>
      <text:p text:style-name="P19"><text:soft-page-break/>第二十一條　　非營利幼兒園之教保服務人員、學前特殊教育教師、社會工作人員、護理人員、職員及廚工之服務人員，其薪資支給基準，規定如附表一至附表四。</text:p>
      <text:p text:style-name="P20">前項人員屬初任人員者，按第一級之薪資計算。但初任人員曾任相同職務之下列年資，得予採計；其採計基準如下：</text:p>
      <text:p text:style-name="P21">一、曾於其他教保服務機構任職者，曾任職之年資，至多採五級。但其任職之教保服務機構為非營利幼兒園，或政府機關（構）、公營公司委託辦理之職場互助教保服務中心者，至多採二十級。</text:p>
      <text:p text:style-name="P21">二、所任職之私立幼兒園改辦為非營利幼兒園者，任職於該私立幼兒園之年資，至多採五級，或依原私立幼兒園薪資擇優支給。</text:p>
      <text:p text:style-name="P20">第一項以外人員之薪資，依其擔任工作繁簡難易、責任輕重及應具備之知能條件，自行議定。但不得逾第一項各類人員支給基準，並不得低於勞動基準法規定之基本工資。</text:p>
      <text:p text:style-name="P20">非營利幼兒園支給第一項人員薪資，應納入契約，且得參考當地物價、薪資水準、專業知能及曾任職於幼兒園之工作年資，依附表一至附表四之薪級，於各該級別薪資範圍內，擬訂薪資支給、考核、晉薪及績效獎金支領相關規定，並分別依下列程序辦理：</text:p>
      <text:p text:style-name="P22"><text:span text:style-name="預設段落字型"><text:span text:style-name="T2">一、委託辦理之非營利幼兒園，規定如下：</text:span></text:span></text:p>
      <text:p text:style-name="P23">（一）中央機關（構）、國立學校委託辦理者，由委託單位報中央主管機關核定。</text:p>
      <text:p text:style-name="P24">（二）地方機關（構）委託辦理者，由委託單位報直轄市、縣（市）主管機關核定。</text:p>
      <text:p text:style-name="P21">二、申請辦理之非營利幼兒園：報直轄市、縣（市）主管機關核定。</text:p>
      <text:p text:style-name="P20">第一項及第三項人員年終工作獎金，比照當年度軍公教人員年終工作獎金發給注意事項規定辦理；其支給月數，得依年終考核結果發給，最高以發給二個月為限，並分別依下列程序辦理：</text:p>
      <text:p text:style-name="P21"><text:soft-page-break/>一、委託辦理之非營利幼兒園：</text:p>
      <text:p text:style-name="P23">（一）中央機關（構）、國立學校委託辦理者，由委託單位報中央主管機關核定。</text:p>
      <text:p text:style-name="P24">（二）地方機關（構）委託辦理者，由委託單位報直轄市、縣（市）主管機關核定。</text:p>
      <text:p text:style-name="P21">二、申請辦理之非營利幼兒園：報直轄市、縣（市）主管機關核定。</text:p>
      <text:p text:style-name="P20">中華民國一百十年十二月三十日修正發布之第一項附表一至附表四，自一百十一年一月一日施行。</text:p>
      <text:p text:style-name="P20">中華民國一百十一年七月二十八日修正發布之第一項附表一，自一百十一年八月一日施行。</text:p>
      <text:p text:style-name="P19">第二十三條　　教保服務人員及其他服務人員有下列情形之一者，年終考核不得考列甲等：</text:p>
      <text:p text:style-name="P21">一、有曠職之紀錄。</text:p>
      <text:p text:style-name="P21">二、園長未經非營利法人同意或教保服務人員未經園長同意，擅自在外兼課、兼職。</text:p>
      <text:p text:style-name="P21">三、因病已達延長病假。</text:p>
      <text:p text:style-name="P21">四、事、病假合計超過二十八日。</text:p>
      <text:p text:style-name="P21">五、工作不力致影響整體業務之完成或推展，有具體事實。</text:p>
      <text:p text:style-name="P21">六、影響非營利幼兒園聲譽，有具體事實。</text:p>
      <text:p text:style-name="P20">教保服務人員及其他服務人員有下列情形之一者，年終考核僅得考列丙等：</text:p>
      <text:p text:style-name="P21">一、對幼兒有身心虐待、體罰、霸凌、性騷擾、不當管教，或其他對幼兒之身心暴力或不當對待之行為，有具體事實。</text:p>
      <text:p text:style-name="P21">二、其他影響幼兒重大權益事項，且有具體之事實。</text:p>
      <text:p text:style-name="P20">教保服務人員及其他服務人員有第一項各款及前項第二款所定情形者，非營利法人或園長應與其面談，面談內容及結果，應於平時考核時記錄之。</text:p>
      <text:p text:style-name="P20">第一項第三款因病已達延長病假之情形，不包括經醫師診<text:soft-page-break/>斷需安胎休養者，其治療、照護或休養期間之請假。第四款事、病假合計之日數，應扣除請家庭照顧假、生理假及因安胎事由請假之日數。</text:p>
      <text:p text:style-name="P19">第二十四條　　非營利幼兒園之營運成本全部由幼兒之父母、監護人或實際照顧幼兒之人自行負擔者，其教保服務人員及其他服務人員之薪資、考核及晉薪，不受第二十一條及第二十二條規定之限制，由非營利幼兒園擬訂，報直轄市、縣（市）主管機關核定。</text:p>
      <text:p text:style-name="P19">第二十五條　　委託辦理者由委託單位、申請辦理者由直轄市、縣（市）主管機關，定期辦理下列事項：</text:p>
      <text:p text:style-name="P21">一、前學年度工作報告、前學年度預、決算書、資產負債表及收支餘絀表、當學年度工作計畫及學年度收支預算編列明細之審查。</text:p>
      <text:p text:style-name="P21">二、每學年度至少到園檢查一次。</text:p>
      <text:p text:style-name="P21">三、每學年度應於六月三十日前完成績效考評。</text:p>
      <text:p text:style-name="P20">非營利幼兒園每學年度績效考評達九十分以上，其依第三十條規定，經同意繼續辦理者，得每二學年度到園檢查一次。</text:p>
      <text:p text:style-name="P20">委託單位為中央機關（構）、國立學校者，第一項第二款與前項到園檢查，及第一項第三款績效考評，應由中央主管機關為之；委託單位為地方機關（構）者，得自行辦理或委由直轄市、縣（市）主管機關為之。</text:p>
      <text:p text:style-name="P20">委託辦理者由委託單位、申請辦理者由直轄市、縣（市）主管機關，於每學年度結束後，公告非營利幼兒園財務資訊於資訊網站；公告內容如下：</text:p>
      <text:p text:style-name="P21">一、前學年度經委託單位或直轄市、縣（市）主管機關委託之會計師簽證之查核報告。</text:p>
      <text:p text:style-name="P21">二、資產負債表或平衡表。</text:p>
      <text:p text:style-name="P21">三、收支餘絀表或損益表。</text:p>
      <text:p text:style-name="P21">四、當學年度收支預算編列明細表。</text:p>
      <text:p text:style-name="P21">五、其他經委託單位或直轄市、縣（市）主管機關指定之報表。</text:p>
      <text:p text:style-name="P20"><text:soft-page-break/>前項公告之內容，應包括各款報表必要之附註。</text:p>
      <text:p text:style-name="P19">第二十七條　　第二十五條第一項第三款績效考評，其考評應包括下列內容：</text:p>
      <text:p text:style-name="P21">一、招收幼兒情形。</text:p>
      <text:p text:style-name="P21">二、收托需要協助幼兒情形。</text:p>
      <text:p text:style-name="P21">三、幼兒之父母、監護人或實際照顧幼兒之人滿意情形。</text:p>
      <text:p text:style-name="P21">四、契約之履約情形。</text:p>
      <text:p text:style-name="P21">五、到園檢查結果。</text:p>
      <text:p text:style-name="P21">六、會計查核簽證情形。</text:p>
      <text:p text:style-name="P21">七、其他經中央主管機關公告事項。</text:p>
      <text:p text:style-name="P20">前項第三款幼兒之父母、監護人或實際照顧幼兒之人滿意情形，委託辦理者由委託單位、申請辦理者由直轄市、縣（市）主管機關，辦理各園幼兒之父母、監護人或實際照顧幼兒之人問卷調查之結果定之。</text:p>
      <text:p text:style-name="P20">第一項績效考評之總分為一百分；考評指標、幼兒之父母、監護人或實際照顧幼兒之人滿意度調查問卷、到園檢查表及考評方式，中央主管機關應於考評六個月前公告。績效考評結果與年終考核為甲等之比率，由中央主管機關公告之。</text:p>
      <text:p text:style-name="P19">第二十八條　　非營利幼兒園績效考評結果達七十分以上者為通過；未滿七十分者為不通過。</text:p>
      <text:p text:style-name="P20">受考評之非營利幼兒園對考評結果不服者，得於收到結果二星期內，載明具體理由，並檢附相關證明文件，分別依下列規定提起申復：</text:p>
      <text:p text:style-name="P21">一、委託辦理之非營利幼兒園：</text:p>
      <text:p text:style-name="P23">（一）中央機關（構）、國立學校委託辦理者，向中央主管機關提起。</text:p>
      <text:p text:style-name="P25">（二）地方機關（構）委託辦理者，向直轄市、縣（市）主管機關提起。</text:p>
      <text:p text:style-name="P21">二、申請辦理之非營利幼兒園：向直轄市、縣（市）主管機關提起。</text:p>
      <text:p text:style-name="P20">申復有理由者，應修正其考評結果；申復無理由者，仍維<text:soft-page-break/>持原考評結果。</text:p>
      <text:p text:style-name="P19">第二十九條　　（刪除）</text:p>
      <text:p text:style-name="P19">第三十一條　　非營利法人於受委託辦理非營利幼兒園期間有下列各款情形之一者，委託單位應以書面通知其終止契約，並將非營利法人及其董（理）事長名單報中央主管機關公告之：</text:p>
      <text:p text:style-name="P21">一、違反本法、教保服務人員條例、勞動基準法、本辦法，或於非營利幼兒園內進行教材之宣傳、推銷或其他商業性活動，或從事契約約定以外之工作、業務，及其他違反契約所定事項，經命其限期改善，屆期仍未改善。</text:p>
      <text:p text:style-name="P21">二、非營利幼兒園發生財務困難，致影響其正常運作，並損及幼兒權益。</text:p>
      <text:p text:style-name="P21">三、非營利幼兒園發生其他足以嚴重影響其經營及幼兒、教保服務人員或其他服務人員權益之情事。</text:p>
      <text:p text:style-name="P21">四、非營利幼兒園經委託單位及各級主管機關依第二十五條第一項第三款及第三項規定辦理績效考評，其考評結果為不通過。</text:p>
      <text:p text:style-name="P21">五、非營利幼兒園以委託經營權向金融機構借貸。</text:p>
      <text:p text:style-name="P20">前項委託單位與非營利法人終止契約前，應分別依下列程序辦理：</text:p>
      <text:p text:style-name="P21">一、中央機關（構）、國立學校委託辦理者，經中央機關（構）、國立學校送中央主管機關提審議會；中央主管機關委託辦理者，逕提審議會。</text:p>
      <text:p text:style-name="P21">二、地方機關（構）委託辦理者，經地方機關（構）送直轄市、縣（市）主管機關提審議會；直轄市、縣（市）政府委託辦理者，逕提審議會。</text:p>
      <text:p text:style-name="P20">依前條第三項規定終止辦理，或依前二項規定終止委託契約之非營利幼兒園，除委託契約另有規定外，非營利法人應將非營利幼兒園之各類財產設備、經營權、幼兒資料、行政檔案及其他相關文件、資料，移交委託單位。</text:p>
      <text:p text:style-name="P20">委託辦理之非營利幼兒園，經依前項規定移交後，得由直<text:soft-page-break/>轄市、縣（市）主管機關協調委託公立幼兒園代為經營管理至依第十條規定完成委託辦理程序止，並應參酌幼兒之父母、監護人或實際照顧幼兒之人意願，協助安置該非營利幼兒園之幼兒。</text:p>
      <text:p text:style-name="P19">第三十二條　　非營利法人於申請辦理非營利幼兒園期間，有前條第一項第一款至第四款情事之一者，直轄市、縣（市）主管機關應提報審議會審議後，以書面通知其廢止原核准及終止契約，並將非營利法人及其董（理）事長名單報中央主管機關公告之。</text:p>
      <text:p text:style-name="P20">依第三十條第三項規定情形終止辦理非營利幼兒園，或依前項規定終止契約者，直轄市、縣（市）主管機關應依幼兒園與其分班設立變更及管理辦法規定，辦理設立許可變更事宜，並對就讀該園之幼兒，必要時得參酌幼兒之父母、監護人或實際照顧幼兒之人意願協助安置。</text:p>
      <text:p text:style-name="P19">第三十六條　　本辦法所定非營利幼兒園應報委託單位、中央主管機關或直轄市、縣（市）主管機關同意、核准、核定、備查或提起申復之事項，非營利幼兒園應先經其所屬非營利法人同意後為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項目符號" style:family="paragraph" style:parent-style-name="Standard" style:list-style-name="WW8Num1">
      <style:paragraph-properties fo:hyphenation-ladder-count="no-limit"/>
      <style:text-properties fo:hyphenate="false"/>
    </style:style>
    <style:style style:name="Contents_20_1" style:display-name="Contents 1" style:family="paragraph" style:parent-style-name="Standard" style:next-style-name="Standard" style:class="index">
      <style:paragraph-properties fo:hyphenation-ladder-count="no-limit"/>
      <style:text-properties fo:hyphenate="false"/>
    </style:style>
    <style:style style:name="Default" style:family="paragraph">
      <style:paragraph-properties fo:hyphenation-ladder-count="no-limit" style:text-autospace="none"/>
      <style:text-properties fo:color="#000000" style:font-name="標楷體..." fo:font-family="標楷體..., 新細明體" style:font-family-generic="roman" style:font-name-asian="標楷體..." style:font-family-asian="標楷體..., 新細明體" style:font-family-generic-asian="roman" style:font-name-complex="標楷體..." style:font-family-complex="標楷體..., 新細明體" style:font-family-generic-complex="roman" style:language-complex="ar" style:country-complex="SA"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清單段落1"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tru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ighlight1" style:family="text">
      <style:text-properties fo:color="#ff0000"/>
    </style:style>
    <style:style style:name="Strong_20_Emphasis" style:display-name="Strong Emphasis"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style>
    <style:style style:name="WW_5f_CharLFO4LVL1" style:display-name="WW_CharLFO4LVL1" style:family="text">
      <style:text-properties fo:color="#000000"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meta:initial-creator>moejsmpc</meta:initial-creator>
    <meta:creation-date>2023-02-10T06:22:00Z</meta:creation-date>
    <dc:date>2023-02-22T17:01:41.850000000</dc:date>
    <meta:print-date>2023-02-08T02:09:00Z</meta:print-date>
    <meta:editing-cycles>8</meta:editing-cycles>
    <meta:editing-duration>PT52M52S</meta:editing-duration>
    <meta:document-statistic meta:table-count="0" meta:image-count="0" meta:object-count="0" meta:page-count="10" meta:paragraph-count="133" meta:word-count="6018" meta:character-count="6052" meta:non-whitespace-character-count="6018"/>
    <meta:template xlink:type="simple" xlink:actuate="onRequest" xlink:title="" xlink:href="file:///C:/eic/tmp/0222/100415/TmpDir/TMP/ATTCH2.odt/Normal"/>
  </office:meta>
</office:document-meta>
</file>