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1.3361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3604in"/>
    </style:style>
    <style:style style:name="TableColumn17" style:family="table-column">
      <style:table-column-properties style:column-width="0.7645in"/>
    </style:style>
    <style:style style:name="TableColumn18" style:family="table-column">
      <style:table-column-properties style:column-width="2.3465in"/>
    </style:style>
    <style:style style:name="Table10" style:family="table">
      <style:table-properties style:width="7.2104in" fo:margin-left="0in" table:align="center"/>
    </style:style>
    <style:style style:name="TableRow19" style:family="table-row">
      <style:table-row-properties style:min-row-height="0.6979in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font-name-complex="MS Mincho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MS Mincho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MS Mincho" fo:font-size="14pt" style:font-size-asian="14pt" style:font-size-complex="14pt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MS Mincho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25in"/>
      <style:text-properties style:font-name="標楷體" style:font-name-asian="標楷體" style:font-name-complex="MS Mincho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6979in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1875in"/>
      <style:text-properties style:font-name="標楷體" style:font-name-asian="標楷體" style:font-name-complex="MS Mincho" fo:font-size="14pt" style:font-size-asian="14pt" style:font-size-complex="14pt"/>
    </style:style>
    <style:style style:name="TableRow36" style:family="table-row">
      <style:table-row-properties style:min-row-height="0.4229in"/>
    </style:style>
    <style:style style:name="TableCell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877in"/>
    </style:style>
    <style:style style:name="TableCell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letter-spacing="-0.0138i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12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fo:margin-bottom="0.187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798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194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4909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3.675in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125in" fo:line-height="0.3055in"/>
    </style:style>
    <style:style style:name="T15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臺中市111學年度國民中學技藝教育課程</text:p>
      <text:p text:style-name="P2"><text:span text:style-name="T3">餐旅職群-</text:span><text:span text:style-name="T4">榨菜炒肉絲</text:span><text:span text:style-name="T5">組</text:span><text:span text:style-name="T6">-</text:span><text:span text:style-name="T7">技藝競賽模擬</text:span><text:span text:style-name="T8">實</text:span><text:span text:style-name="T9">作調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校 <text:s text:c="5"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貴校第一次</text:p>
            <text:p text:style-name="P26">段考日期</text:p>
          </table:table-cell>
          <table:covered-table-cell/>
          <table:table-cell table:style-name="TableCell27">
            <text:p text:style-name="P28">112年<text:s text:c="3"/>月 <text:s text:c="2"/>日至 <text:s/>日</text:p>
            <text:p text:style-name="P29">(請務必填寫)</text:p>
          </table:table-cell>
        </table:table-row>
        <table:table-row table:style-name="TableRow30">
          <table:table-cell table:style-name="TableCell31" table:number-columns-spanned="2">
            <text:p text:style-name="P32">組別 <text:s text:c="4"/></text:p>
            <text:p text:style-name="P33"><text:s text:c="2"/><text:s text:c="2"/><text:s text:c="2"/>數量</text:p>
          </table:table-cell>
          <table:covered-table-cell/>
          <table:table-cell table:style-name="TableCell34" table:number-columns-spanned="6">
            <text:p text:style-name="P35">團體：_______組 <text:s text:c="2"/>個人：_______組 <text:s text:c="2"/>合計：_______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日期</text:p>
          </table:table-cell>
          <table:covered-table-cell/>
          <table:table-cell table:style-name="TableCell39" table:number-columns-spanned="4">
            <text:p text:style-name="P40">3/30(星期四)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3</text:span><text:span text:style-name="T44">/</text:span><text:span text:style-name="T45">31</text:span><text:span text:style-name="T46">(</text:span><text:span text:style-name="T47">星期</text:span><text:span text:style-name="T48">五</text:span><text:span text:style-name="T49">)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 table:number-columns-spanned="4">
            <text:p text:style-name="P54">□第一場08:30-09:40</text:p>
            <text:p text:style-name="P55">□第二場09:50-11:00</text:p>
            <text:p text:style-name="P56">□第三場11:10-12:20</text:p>
            <text:p text:style-name="P57">□第四場12:30-13:40</text:p>
            <text:p text:style-name="P58">□第五場13:50-15:00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□第一場08:30-09:40</text:p>
            <text:p text:style-name="P61">□第二場09:50-11:00</text:p>
            <text:p text:style-name="P62">□第三場11:10-12:20</text:p>
            <text:p text:style-name="P63">□第四場12:30-13:40</text:p>
            <text:p text:style-name="P64">□第五場13:50-15:00</text:p>
          </table:table-cell>
          <table:covered-table-cell/>
        </table:table-row>
        <table:table-row table:style-name="TableRow65">
          <table:table-cell table:style-name="TableCell66" table:number-rows-spanned="4">
            <text:p text:style-name="P67">國中</text:p>
            <text:p text:style-name="P68">聯</text:p>
            <text:p text:style-name="P69">絡</text:p>
            <text:p text:style-name="P70">人</text:p>
          </table:table-cell>
          <table:table-cell table:style-name="TableCell71" table:number-rows-spanned="2">
            <text:p text:style-name="P72">職稱</text:p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4">
            <text:p text:style-name="P76">聯絡方式</text:p>
          </table:table-cell>
          <table:table-cell table:style-name="TableCell77" table:number-columns-spanned="4">
            <text:p text:style-name="P78">辦公室電話：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4" table:number-rows-spanned="2">
            <text:p text:style-name="P85">手機：</text:p>
            <text:p text:style-name="P86">(請務必填寫緊急協調之用)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姓名</text:p>
          </table:table-cell>
          <table:table-cell table:style-name="TableCell91" table:number-rows-spanned="2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4">
            <text:p text:style-name="P101">Email：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1.因各校實習用機具設備可能不同，特提供模擬實作讓選手熟悉場地及機具的操作。</text:p>
            <text:p text:style-name="P105">2.參賽學校採自由參加，材料請自備。</text:p>
            <text:p text:style-name="P106"><text:span text:style-name="T107">3.請自行勾選模擬實作時間，</text:span><text:span text:style-name="T108">調查表填妥請於</text:span><text:span text:style-name="T109">3/14</text:span><text:span text:style-name="T110">日(</text:span><text:span text:style-name="T111">二</text:span><text:span text:style-name="T112">)1</text:span><text:span text:style-name="T113">2</text:span><text:span text:style-name="T114">:00以前逕自回傳信箱</text:span><text:span text:style-name="T115">，</text:span><text:span text:style-name="T116">e-mail：practical@mdhs.tc.edu.tw</text:span><text:span text:style-name="T117">，回傳後請電</text:span><text:span text:style-name="T118">明德中學：</text:span><text:span text:style-name="T119">04-22877676-802劉巧欣</text:span><text:span text:style-name="T120">小姐</text:span><text:span text:style-name="T121">確認</text:span><text:span text:style-name="T122">。</text:span></text:p>
            <text:p text:style-name="P123"><text:span text:style-name="T124">4.</text:span><text:span text:style-name="T125">以學校為單位，每校</text:span><text:span text:style-name="T126">請以1,2表示第一、二</text:span><text:span text:style-name="T127">兩個</text:span><text:span text:style-name="T128">志願</text:span><text:span text:style-name="T129">時段填入</text:span><text:span text:style-name="T130">時間□格內</text:span><text:span text:style-name="T131">，</text:span><text:span text:style-name="T132">務必填寫</text:span><text:span text:style-name="T133">兩</text:span><text:span text:style-name="T134">個志願以便彈性調整</text:span><text:span text:style-name="T135">。</text:span></text:p>
            <text:p text:style-name="P136">5.受限場地只有12個工作岡位，以回傳順序優先排序。</text:p>
            <text:p text:style-name="P137">6.各校模擬實作的時間表於3/17日(五)公告於111學年度臺中市國中技藝教育課程技藝競賽服務網(https://skill.tc.edu.tw/)。</text:p>
            <text:p text:style-name="P138"><text:span text:style-name="T139">7.實作地點：</text:span><text:span text:style-name="T140">臺中市明德</text:span><text:span text:style-name="T141">高級中學(</text:span><text:span text:style-name="T142">臺</text:span><text:span text:style-name="T143">中市南區明德街84號)</text:span><text:span text:style-name="T144">科學館</text:span><text:span text:style-name="T145">一樓</text:span><text:span text:style-name="T146">中餐</text:span><text:span text:style-name="T147">教室。</text:span></text:p>
            <text:p text:style-name="P148">8.明德中學模擬實作聯絡人：實習處 <text:s/>高靜鳳主任04-22877676轉800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★因採自由參加，報名後若需調整或增刪實作場次，</text:span><text:span text:style-name="T151">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froom</meta:initial-creator>
    <dc:creator>黃日紅</dc:creator>
    <meta:creation-date>2023-03-08T06:25:00Z</meta:creation-date>
    <dc:date>2023-03-08T06:25:00Z</dc:date>
    <meta:print-date>2023-03-07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