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1.336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604in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2.3465in"/>
    </style:style>
    <style:style style:name="Table12" style:family="table">
      <style:table-properties style:width="7.2104in" fo:margin-left="0in" table:align="center"/>
    </style:style>
    <style:style style:name="TableRow21" style:family="table-row">
      <style:table-row-properties style:min-row-height="0.6979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 fo:font-size="14pt" style:font-size-asian="14pt" style:font-size-complex="14pt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MS Mincho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25in"/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979in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875in"/>
      <style:text-properties style:font-name="標楷體" style:font-name-asian="標楷體" style:font-name-complex="MS Mincho" fo:font-size="14pt" style:font-size-asian="14pt" style:font-size-complex="14pt"/>
    </style:style>
    <style:style style:name="TableRow38" style:family="table-row">
      <style:table-row-properties style:min-row-height="0.4229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877in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letter-spacing="-0.0138i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letter-spacing="-0.0138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-0.0138in" fo:font-size="14pt" style:font-size-asian="14pt" style:font-size-complex="14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2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87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798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194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909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3.7736in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3055in"/>
    </style:style>
    <style:style style:name="T1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臺中市111學年度國民中學技藝教育課程</text:p>
      <text:p text:style-name="P2"><text:span text:style-name="T3">食品</text:span><text:span text:style-name="T4">職群</text:span><text:span text:style-name="T5">-</text:span><text:span text:style-name="T6">水餃</text:span><text:span text:style-name="T7">組</text:span><text:span text:style-name="T8">-</text:span><text:span text:style-name="T9">技藝競賽</text:span><text:span text:style-name="T10">模</text:span><text:span text:style-name="T11">擬實作調查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校 <text:s text:c="5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貴校第一次</text:p>
            <text:p text:style-name="P28">段考日期</text:p>
          </table:table-cell>
          <table:covered-table-cell/>
          <table:table-cell table:style-name="TableCell29">
            <text:p text:style-name="P30">112年<text:s text:c="3"/>月 <text:s text:c="2"/>日至 <text:s/>日</text:p>
            <text:p text:style-name="P31">(請務必填寫)</text:p>
          </table:table-cell>
        </table:table-row>
        <table:table-row table:style-name="TableRow32">
          <table:table-cell table:style-name="TableCell33" table:number-columns-spanned="2">
            <text:p text:style-name="P34">組別 <text:s text:c="4"/></text:p>
            <text:p text:style-name="P35"><text:s text:c="2"/><text:s text:c="2"/><text:s text:c="2"/>數量</text:p>
          </table:table-cell>
          <table:covered-table-cell/>
          <table:table-cell table:style-name="TableCell36" table:number-columns-spanned="6">
            <text:p text:style-name="P37">團體：_______組 <text:s text:c="2"/>個人：_______組 <text:s text:c="2"/>合計：_______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日期</text:p>
          </table:table-cell>
          <table:covered-table-cell/>
          <table:table-cell table:style-name="TableCell41" table:number-columns-spanned="4">
            <text:p text:style-name="P42">3/27(星期一)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3</text:span><text:span text:style-name="T46">/</text:span><text:span text:style-name="T47">28</text:span><text:span text:style-name="T48">(</text:span><text:span text:style-name="T49">星期</text:span><text:span text:style-name="T50">二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時間</text:p>
          </table:table-cell>
          <table:covered-table-cell/>
          <table:table-cell table:style-name="TableCell55" table:number-columns-spanned="4">
            <text:p text:style-name="P56">□第一場13:00-14:20</text:p>
            <text:p text:style-name="P57">□第二場14:30-15:50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□第一場08:30-09:50</text:p>
            <text:p text:style-name="P60">□第二場10:00-11:20</text:p>
            <text:p text:style-name="P61">□第三場11:30-12:50</text:p>
            <text:p text:style-name="P62">□第四場13:00-14:20</text:p>
            <text:p text:style-name="P63">□第五場14:30-15:50</text:p>
          </table:table-cell>
          <table:covered-table-cell/>
        </table:table-row>
        <table:table-row table:style-name="TableRow64">
          <table:table-cell table:style-name="TableCell65" table:number-rows-spanned="4">
            <text:p text:style-name="P66">國中</text:p>
            <text:p text:style-name="P67">聯</text:p>
            <text:p text:style-name="P68">絡</text:p>
            <text:p text:style-name="P69">人</text:p>
          </table:table-cell>
          <table:table-cell table:style-name="TableCell70" table:number-rows-spanned="2">
            <text:p text:style-name="P71">職稱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4">
            <text:p text:style-name="P75">聯絡方式</text:p>
          </table:table-cell>
          <table:table-cell table:style-name="TableCell76" table:number-columns-spanned="4">
            <text:p text:style-name="P77">辦公室電話：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4" table:number-rows-spanned="2">
            <text:p text:style-name="P84">手機：</text:p>
            <text:p text:style-name="P85">(請務必填寫緊急協調之用)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姓名</text:p>
          </table:table-cell>
          <table:table-cell table:style-name="TableCell90" table:number-rows-spanned="2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4">
            <text:p text:style-name="P100">Email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1.因各校實習用機具設備可能不同，特提供模擬實作讓選手熟悉場地及機具的操作。</text:p>
            <text:p text:style-name="P104">2.參賽學校採自由參加，材料請自備。</text:p>
            <text:p text:style-name="P105"><text:span text:style-name="T106">3.請自行勾選模擬實作時間，</text:span><text:span text:style-name="T107">調查表填妥請於</text:span><text:span text:style-name="T108">3/</text:span><text:span text:style-name="T109">1</text:span><text:span text:style-name="T110">4</text:span><text:span text:style-name="T111">日(</text:span><text:span text:style-name="T112">二</text:span><text:span text:style-name="T113">)1</text:span><text:span text:style-name="T114">2</text:span><text:span text:style-name="T115">:00以前逕自回傳信箱</text:span><text:span text:style-name="T116">，</text:span><text:span text:style-name="T117">e-mail：practical@mdhs.tc.edu.tw</text:span><text:span text:style-name="T118">，回傳後請電</text:span><text:span text:style-name="T119">明德中學：</text:span><text:span text:style-name="T120">04-22877676-802劉巧欣</text:span><text:span text:style-name="T121">小姐</text:span><text:span text:style-name="T122">確認</text:span><text:span text:style-name="T123">。</text:span></text:p>
            <text:p text:style-name="P124"><text:span text:style-name="T125">4.</text:span><text:span text:style-name="T126">以學校為單位，每校</text:span><text:span text:style-name="T127">請以1,2表示第一、二</text:span><text:span text:style-name="T128">兩個</text:span><text:span text:style-name="T129">志願</text:span><text:span text:style-name="T130">時段填入</text:span><text:span text:style-name="T131">時間□格內</text:span><text:span text:style-name="T132">，</text:span><text:span text:style-name="T133">務必填寫</text:span><text:span text:style-name="T134">兩</text:span><text:span text:style-name="T135">個志願以便彈性調整</text:span><text:span text:style-name="T136">。</text:span></text:p>
            <text:p text:style-name="P137">5.受限場地只有12個工作岡位，以回傳順序優先排序。</text:p>
            <text:p text:style-name="P138">6.各校模擬實作的時間表於3/17日(五)公告於111學年度臺中市國中技藝教育課程技藝競賽服務網(https://skill.tc.edu.tw/)。</text:p>
            <text:p text:style-name="P139"><text:span text:style-name="T140">7.實作地點：</text:span><text:span text:style-name="T141">臺中市明德</text:span><text:span text:style-name="T142">高級中學(</text:span><text:span text:style-name="T143">臺</text:span><text:span text:style-name="T144">中市南區明德街84號)</text:span><text:span text:style-name="T145">科學館</text:span><text:span text:style-name="T146">一樓</text:span><text:span text:style-name="T147">中餐</text:span><text:span text:style-name="T148">教室。</text:span></text:p>
            <text:p text:style-name="P149">8.明德中學模擬實作聯絡人：實習處 <text:s/>高靜鳳主任04-22877676轉800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★因採自由參加，報名後若需調整或增刪實作場次，</text:span><text:span text:style-name="T152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froom</meta:initial-creator>
    <dc:creator>黃日紅</dc:creator>
    <meta:creation-date>2023-03-08T06:26:00Z</meta:creation-date>
    <dc:date>2023-03-08T06:26:00Z</dc:date>
    <meta:print-date>2023-03-0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