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bottom="0.12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3" style:family="table-column">
      <style:table-column-properties style:column-width="0.5138in"/>
    </style:style>
    <style:style style:name="TableColumn14" style:family="table-column">
      <style:table-column-properties style:column-width="0.6215in"/>
    </style:style>
    <style:style style:name="TableColumn15" style:family="table-column">
      <style:table-column-properties style:column-width="1.6902in"/>
    </style:style>
    <style:style style:name="TableColumn16" style:family="table-column">
      <style:table-column-properties style:column-width="0.625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0.2819in"/>
    </style:style>
    <style:style style:name="TableColumn19" style:family="table-column">
      <style:table-column-properties style:column-width="0.8701in"/>
    </style:style>
    <style:style style:name="TableColumn20" style:family="table-column">
      <style:table-column-properties style:column-width="2.227in"/>
    </style:style>
    <style:style style:name="Table12" style:family="table">
      <style:table-properties style:width="7.3298in" fo:margin-left="0in" table:align="center"/>
    </style:style>
    <style:style style:name="TableRow21" style:family="table-row">
      <style:table-row-properties style:min-row-height="0.6979in"/>
    </style:style>
    <style:style style:name="TableCell2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style:font-name-complex="MS Mincho" fo:font-size="14pt" style:font-size-asian="14pt" style:font-size-complex="14pt"/>
    </style:style>
    <style:style style:name="TableCell26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font-name-complex="MS Mincho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name-complex="MS Mincho" fo:font-size="14pt" style:font-size-asian="14pt" style:font-size-complex="14pt"/>
    </style:style>
    <style:style style:name="TableCell29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bottom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name-complex="MS Mincho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fo:margin-top="0.0625in"/>
      <style:text-properties style:font-name="標楷體" style:font-name-asian="標楷體" style:font-name-complex="MS Mincho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6979in"/>
    </style:style>
    <style:style style:name="TableCell3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margin-top="0.1875in"/>
      <style:text-properties style:font-name="標楷體" style:font-name-asian="標楷體" style:font-name-complex="MS Mincho" fo:font-size="14pt" style:font-size-asian="14pt" style:font-size-complex="14pt"/>
    </style:style>
    <style:style style:name="TableRow38" style:family="table-row">
      <style:table-row-properties style:min-row-height="0.3854in"/>
    </style:style>
    <style:style style:name="TableCell3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1.8951in"/>
    </style:style>
    <style:style style:name="TableCell4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.125in" fo:margin-bottom="0.125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 fo:margin-top="0.125in" fo:margin-bottom="0.125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center" fo:margin-top="0.125in" fo:margin-bottom="0.12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 fo:margin-top="0.125in" fo:margin-bottom="0.125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top="0.125in" fo:margin-bottom="0.125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 fo:margin-top="0.125in" fo:margin-bottom="0.12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 fo:margin-top="0.125in" fo:margin-bottom="0.12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center" fo:margin-top="0.125in" fo:margin-bottom="0.125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126" style:family="table-row">
      <style:table-row-properties style:min-row-height="0.3854in"/>
    </style:style>
    <style:style style:name="TableCell12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5027in"/>
    </style:style>
    <style:style style:name="P14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top="0.125in" fo:margin-bottom="0.1875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indent="0.9729in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" style:family="table-row">
      <style:table-row-properties style:min-row-height="0.3472in"/>
    </style:style>
    <style:style style:name="P1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indent="0.9722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4645in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bottom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3.7312in"/>
    </style:style>
    <style:style style:name="TableCell165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fo:line-height="0.2916in" fo:margin-left="0.1944in" fo:text-indent="-0.1944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fo:line-height="0.2916in" fo:margin-left="0.1944in" fo:text-indent="-0.1944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justify" fo:line-height="0.2916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justify" fo:line-height="0.2916in" fo:margin-left="0.1944in" fo:text-indent="-0.1944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margin-top="0.125in" fo:line-height="0.3055in"/>
    </style:style>
    <style:style style:name="T21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</office:automatic-styles>
  <office:body>
    <office:text text:use-soft-page-breaks="true">
      <text:p text:style-name="P1">臺中市111學年度國民中學技藝教育課程</text:p>
      <text:p text:style-name="P2"><text:span text:style-name="T3">食品</text:span><text:span text:style-name="T4">職群</text:span><text:span text:style-name="T5">-</text:span><text:span text:style-name="T6">巧克力戚風蛋糕捲</text:span><text:span text:style-name="T7">組</text:span><text:span text:style-name="T8">-</text:span><text:span text:style-name="T9">技藝競賽</text:span><text:span text:style-name="T10">模</text:span><text:span text:style-name="T11">擬實作調查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校 <text:s text:c="5"/>名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貴校第一次</text:p>
            <text:p text:style-name="P28">段考日期</text:p>
          </table:table-cell>
          <table:covered-table-cell/>
          <table:table-cell table:style-name="TableCell29">
            <text:p text:style-name="P30">112年 <text:s text:c="2"/>月 <text:s text:c="2"/>日至 <text:s/>日</text:p>
            <text:p text:style-name="P31">(請務必填寫)</text:p>
          </table:table-cell>
        </table:table-row>
        <table:table-row table:style-name="TableRow32">
          <table:table-cell table:style-name="TableCell33" table:number-columns-spanned="2">
            <text:p text:style-name="P34">組別 <text:s text:c="4"/></text:p>
            <text:p text:style-name="P35"><text:s text:c="6"/>數量</text:p>
          </table:table-cell>
          <table:covered-table-cell/>
          <table:table-cell table:style-name="TableCell36" table:number-columns-spanned="6">
            <text:p text:style-name="P37">團體：_______組 <text:s text:c="2"/>個人：_______組 <text:s text:c="2"/>合計：_______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日期</text:p>
          </table:table-cell>
          <table:covered-table-cell/>
          <table:table-cell table:style-name="TableCell41" table:number-columns-spanned="4">
            <text:p text:style-name="P42">3/28(星期二)</text:p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3/30(星期四)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時間</text:p>
          </table:table-cell>
          <table:covered-table-cell/>
          <table:table-cell table:style-name="TableCell48" table:number-columns-spanned="4">
            <text:p text:style-name="P49"><text:span text:style-name="T50">□第一場</text:span><text:span text:style-name="T51">08:</text:span><text:span text:style-name="T52">3</text:span><text:span text:style-name="T53">0</text:span><text:span text:style-name="T54">-</text:span><text:span text:style-name="T55">10</text:span><text:span text:style-name="T56">:</text:span><text:span text:style-name="T57">0</text:span><text:span text:style-name="T58">0</text:span></text:p>
            <text:p text:style-name="P59"><text:span text:style-name="T60">□第二場</text:span><text:span text:style-name="T61">10</text:span><text:span text:style-name="T62">:</text:span><text:span text:style-name="T63">1</text:span><text:span text:style-name="T64">0</text:span><text:span text:style-name="T65">-</text:span><text:span text:style-name="T66">11:</text:span><text:span text:style-name="T67">4</text:span><text:span text:style-name="T68">0</text:span></text:p>
            <text:p text:style-name="P69"><text:span text:style-name="T70">□第三場</text:span><text:span text:style-name="T71">1</text:span><text:span text:style-name="T72">2</text:span><text:span text:style-name="T73">:30</text:span><text:span text:style-name="T74">-</text:span><text:span text:style-name="T75">1</text:span><text:span text:style-name="T76">4</text:span><text:span text:style-name="T77">:00</text:span></text:p>
            <text:p text:style-name="P78"><text:span text:style-name="T79">□第四場</text:span><text:span text:style-name="T80">1</text:span><text:span text:style-name="T81">4</text:span><text:span text:style-name="T82">:10</text:span><text:span text:style-name="T83">-</text:span><text:span text:style-name="T84">1</text:span><text:span text:style-name="T85">5</text:span><text:span text:style-name="T86">:40</text:span>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<text:span text:style-name="T89">□第一場</text:span><text:span text:style-name="T90">08:</text:span><text:span text:style-name="T91">3</text:span><text:span text:style-name="T92">0</text:span><text:span text:style-name="T93">-</text:span><text:span text:style-name="T94">10</text:span><text:span text:style-name="T95">:</text:span><text:span text:style-name="T96">0</text:span><text:span text:style-name="T97">0</text:span></text:p>
            <text:p text:style-name="P98"><text:span text:style-name="T99">□第二場</text:span><text:span text:style-name="T100">10</text:span><text:span text:style-name="T101">:</text:span><text:span text:style-name="T102">1</text:span><text:span text:style-name="T103">0</text:span><text:span text:style-name="T104">-</text:span><text:span text:style-name="T105">11:</text:span><text:span text:style-name="T106">4</text:span><text:span text:style-name="T107">0</text:span></text:p>
            <text:p text:style-name="P108"><text:span text:style-name="T109">□第三場</text:span><text:span text:style-name="T110">1</text:span><text:span text:style-name="T111">2</text:span><text:span text:style-name="T112">:30</text:span><text:span text:style-name="T113">-</text:span><text:span text:style-name="T114">1</text:span><text:span text:style-name="T115">4</text:span><text:span text:style-name="T116">:00</text:span></text:p>
            <text:p text:style-name="P117"><text:span text:style-name="T118">□第四場</text:span><text:span text:style-name="T119">1</text:span><text:span text:style-name="T120">4</text:span><text:span text:style-name="T121">:10</text:span><text:span text:style-name="T122">-</text:span><text:span text:style-name="T123">1</text:span><text:span text:style-name="T124">5</text:span><text:span text:style-name="T125">:40</text:span></text:p>
          </table:table-cell>
          <table:covered-table-cell/>
        </table:table-row>
        <table:table-row table:style-name="TableRow126">
          <table:table-cell table:style-name="TableCell127" table:number-rows-spanned="4">
            <text:p text:style-name="P128">國中</text:p>
            <text:p text:style-name="P129">聯</text:p>
            <text:p text:style-name="P130">絡</text:p>
            <text:p text:style-name="P131">人</text:p>
          </table:table-cell>
          <table:table-cell table:style-name="TableCell132" table:number-rows-spanned="2">
            <text:p text:style-name="P133">職稱</text:p>
          </table:table-cell>
          <table:table-cell table:style-name="TableCell134" table:number-rows-spanned="2">
            <text:p text:style-name="P135"/>
          </table:table-cell>
          <table:table-cell table:style-name="TableCell136" table:number-rows-spanned="4">
            <text:p text:style-name="P137">聯絡方式</text:p>
          </table:table-cell>
          <table:table-cell table:style-name="TableCell138" table:number-columns-spanned="4">
            <text:p text:style-name="P139">辦公室電話：</text:p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 table:number-columns-spanned="4" table:number-rows-spanned="2">
            <text:p text:style-name="P146">手機：</text:p>
            <text:p text:style-name="P147"><text:span text:style-name="T148">(請務必填寫緊急協調之用)</text:span></text:p>
          </table: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rows-spanned="2">
            <text:p text:style-name="P152">姓名</text:p>
          </table:table-cell>
          <table:table-cell table:style-name="TableCell153" table:number-rows-spanned="2">
            <text:p text:style-name="P154"/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 table:number-columns-spanned="4">
            <text:p text:style-name="P163">Email：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8">
            <text:p text:style-name="P166">1.因各校實習用機具設備可能不同，特提供模擬實作讓選手熟悉場地及機具的操作。</text:p>
            <text:p text:style-name="P167">2.參賽學校採自由參加，材料請自備。</text:p>
            <text:p text:style-name="P168"><text:span text:style-name="T169">3.請自行勾選模擬實作時間，</text:span><text:span text:style-name="T170">調查表填妥請於</text:span><text:span text:style-name="T171">3/1</text:span><text:span text:style-name="T172">4</text:span><text:span text:style-name="T173">日(</text:span><text:span text:style-name="T174">二</text:span><text:span text:style-name="T175">)</text:span><text:span text:style-name="T176">1</text:span><text:span text:style-name="T177">2</text:span><text:span text:style-name="T178">:00以前逕自回傳信箱</text:span><text:span text:style-name="T179">，</text:span><text:span text:style-name="T180">e-mail：practical@mdhs.tc.edu.tw</text:span><text:span text:style-name="T181">，回傳後請電</text:span><text:span text:style-name="T182">明德中學：</text:span><text:span text:style-name="T183">04-22877676-802劉巧欣</text:span><text:span text:style-name="T184">小姐</text:span><text:span text:style-name="T185">確認</text:span><text:span text:style-name="T186">。</text:span></text:p>
            <text:p text:style-name="P187"><text:span text:style-name="T188">4.</text:span><text:span text:style-name="T189">以學校為單位，每校</text:span><text:span text:style-name="T190">請以1,2表示第一、二</text:span><text:span text:style-name="T191">兩個</text:span><text:span text:style-name="T192">志願</text:span><text:span text:style-name="T193">時段填入</text:span><text:span text:style-name="T194">時間□格內</text:span><text:span text:style-name="T195">，</text:span><text:span text:style-name="T196">務必填寫</text:span><text:span text:style-name="T197">兩</text:span><text:span text:style-name="T198">個志願以便彈性調整</text:span><text:span text:style-name="T199">。</text:span></text:p>
            <text:p text:style-name="P200">5.受限場地只有12個工作岡位，以回傳順序優先排序。</text:p>
            <text:p text:style-name="P201">6.各校模擬實作的時間表於3/17日(五)公告於111學年度臺中市國中技藝教育課程技藝競賽服務網(https://skill.tc.edu.tw/)。</text:p>
            <text:p text:style-name="P202"><text:span text:style-name="T203">7.實作地點：</text:span><text:span text:style-name="T204">臺中市明德</text:span><text:span text:style-name="T205">高級中學(</text:span><text:span text:style-name="T206">臺</text:span><text:span text:style-name="T207">中市南區明德街84號)</text:span><text:span text:style-name="T208">慈樓</text:span><text:span text:style-name="T209">一樓</text:span><text:span text:style-name="T210">烘焙</text:span><text:span text:style-name="T211">教室。</text:span></text:p>
            <text:p text:style-name="P212">8.明德中學模擬實作聯絡人：實習處 <text:s/>高靜鳳主任04-22877676轉800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><text:span text:style-name="T214">★因採自由參加，報名後若需調整或增刪實作場次，</text:span><text:span text:style-name="T215">另行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152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4froom</meta:initial-creator>
    <dc:creator>黃日紅</dc:creator>
    <meta:creation-date>2023-03-08T06:27:00Z</meta:creation-date>
    <dc:date>2023-03-08T06:27:00Z</dc:date>
    <meta:print-date>2023-03-07T03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08" meta:row-count="5" meta:non-whitespace-character-count="689"/>
  </office:meta>
</office:document-meta>
</file>